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98年 8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/>August - 2009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494403" calcext:value-type="float">
            <text:p><text:s/>494,403 </text:p>
          </table:table-cell>
          <table:table-cell table:style-name="ce30" office:value-type="float" office:value="1652" calcext:value-type="float">
            <text:p><text:s/>1,652 </text:p>
          </table:table-cell>
          <table:table-cell table:style-name="ce30" office:value-type="float" office:value="26140" calcext:value-type="float">
            <text:p><text:s/>26,1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51973" calcext:value-type="float">
            <text:p><text:s/>451,97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54" calcext:value-type="float">
            <text:p><text:s/>154 </text:p>
          </table:table-cell>
          <table:table-cell table:style-name="ce30" office:value-type="float" office:value="13887" calcext:value-type="float">
            <text:p><text:s/>13,88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90" calcext:value-type="float">
            <text:p><text:s/>490 </text:p>
          </table:table-cell>
          <table:table-cell table:style-name="ce30" office:value-type="float" office:value="3403" calcext:value-type="float">
            <text:p><text:s/>3,403 </text:p>
          </table:table-cell>
          <table:table-cell table:style-name="ce30" office:value-type="float" office:value="2403" calcext:value-type="float">
            <text:p><text:s/>2,403 </text:p>
          </table:table-cell>
          <table:table-cell table:style-name="ce30" office:value-type="float" office:value="1000" calcext:value-type="float">
            <text:p><text:s/>1,000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321630" calcext:value-type="float">
            <text:p><text:s/>321,630 </text:p>
          </table:table-cell>
          <table:table-cell table:style-name="ce30" office:value-type="float" office:value="720" calcext:value-type="float">
            <text:p><text:s/>720 </text:p>
          </table:table-cell>
          <table:table-cell table:style-name="ce30" office:value-type="float" office:value="19145" calcext:value-type="float">
            <text:p><text:s/>19,1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89918" calcext:value-type="float">
            <text:p><text:s/>289,91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0802" calcext:value-type="float">
            <text:p><text:s/>10,80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2132" calcext:value-type="float">
            <text:p><text:s/>2,132 </text:p>
          </table:table-cell>
          <table:table-cell table:style-name="ce30" office:value-type="float" office:value="1765" calcext:value-type="float">
            <text:p><text:s/>1,765 </text:p>
          </table:table-cell>
          <table:table-cell table:style-name="ce30" office:value-type="float" office:value="367" calcext:value-type="float">
            <text:p><text:s/>367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5" office:value-type="float" office:value="150844" calcext:value-type="float">
            <text:p><text:s/>150,844 </text:p>
          </table:table-cell>
          <table:table-cell table:style-name="ce31" office:value-type="float" office:value="274" calcext:value-type="float">
            <text:p><text:s/>27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3758" calcext:value-type="float">
            <text:p><text:s/>143,75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6176" calcext:value-type="float">
            <text:p><text:s/>6,1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1054" calcext:value-type="float">
            <text:p><text:s/>1,054 </text:p>
          </table:table-cell>
          <table:table-cell table:style-name="ce31" office:value-type="float" office:value="910" calcext:value-type="float">
            <text:p><text:s/>910 </text:p>
          </table:table-cell>
          <table:table-cell table:style-name="ce31" office:value-type="float" office:value="144" calcext:value-type="float">
            <text:p><text:s/>144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318" calcext:value-type="float">
            <text:p><text:s/>2,31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96" calcext:value-type="float">
            <text:p><text:s/>59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27998" calcext:value-type="float">
            <text:p><text:s/>27,998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506" calcext:value-type="float">
            <text:p><text:s/>25,5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476" calcext:value-type="float">
            <text:p><text:s/>1,4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91" calcext:value-type="float">
            <text:p><text:s/>291 </text:p>
          </table:table-cell>
          <table:table-cell table:style-name="ce31" office:value-type="float" office:value="282" calcext:value-type="float">
            <text:p><text:s/>282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3912" calcext:value-type="float">
            <text:p><text:s/>3,91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31" calcext:value-type="float">
            <text:p><text:s/>2,63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2" calcext:value-type="float">
            <text:p><text:s/>1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30" calcext:value-type="float">
            <text:p><text:s/>3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217" calcext:value-type="float">
            <text:p><text:s/>1,217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77" calcext:value-type="float">
            <text:p><text:s/>1,1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5" office:value-type="float" office:value="6822" calcext:value-type="float">
            <text:p><text:s/>6,822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127" calcext:value-type="float">
            <text:p><text:s/>1,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555" calcext:value-type="float">
            <text:p><text:s/>5,5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46" calcext:value-type="float">
            <text:p><text:s/>4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4996" calcext:value-type="float">
            <text:p><text:s/>4,996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492" calcext:value-type="float">
            <text:p><text:s/>4,4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56" calcext:value-type="float">
            <text:p><text:s/>25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665" calcext:value-type="float">
            <text:p><text:s/>1,6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19" calcext:value-type="float">
            <text:p><text:s/>1,5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41" calcext:value-type="float">
            <text:p><text:s/>2,0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95" calcext:value-type="float">
            <text:p><text:s/>1,69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025" calcext:value-type="float">
            <text:p><text:s/>2,0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7" calcext:value-type="float">
            <text:p><text:s/>1,58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5" office:value-type="float" office:value="616" calcext:value-type="float">
            <text:p><text:s/>616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27" calcext:value-type="float">
            <text:p><text:s/>5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5" office:value-type="float" office:value="12488" calcext:value-type="float">
            <text:p><text:s/>12,488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696" calcext:value-type="float">
            <text:p><text:s/>11,69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33" calcext:value-type="float">
            <text:p><text:s/>5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4" calcext:value-type="float">
            <text:p><text:s/>114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857" calcext:value-type="float">
            <text:p><text:s/>12,857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935" calcext:value-type="float">
            <text:p><text:s/>11,9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381" calcext:value-type="float">
            <text:p><text:s/>38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41" calcext:value-type="float">
            <text:p><text:s/>34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" calcext:value-type="float">
            <text:p><text:s/>3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485" calcext:value-type="float">
            <text:p><text:s/>2,485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360" calcext:value-type="float">
            <text:p><text:s/>2,3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6737" calcext:value-type="float">
            <text:p><text:s/>16,737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618" calcext:value-type="float">
            <text:p><text:s/>15,6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55" calcext:value-type="float">
            <text:p><text:s/>1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100" calcext:value-type="float">
            <text:p><text:s/>6,100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575" calcext:value-type="float">
            <text:p><text:s/>5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5195" calcext:value-type="float">
            <text:p><text:s/>5,1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80" calcext:value-type="float">
            <text:p><text:s/>2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2082" calcext:value-type="float">
            <text:p><text:s/>32,082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31" office:value-type="float" office:value="3847" calcext:value-type="float">
            <text:p><text:s/>3,8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070" calcext:value-type="float">
            <text:p><text:s/>27,0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970" calcext:value-type="float">
            <text:p><text:s/>9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276" calcext:value-type="float">
            <text:p><text:s/>276 </text:p>
          </table:table-cell>
          <table:table-cell table:style-name="ce31" office:value-type="float" office:value="195" calcext:value-type="float">
            <text:p><text:s/>195 </text:p>
          </table:table-cell>
          <table:table-cell table:style-name="ce31" office:value-type="float" office:value="81" calcext:value-type="float">
            <text:p><text:s/>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51" calcext:value-type="float">
            <text:p><text:s/>15,751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88" calcext:value-type="float">
            <text:p><text:s/>12,18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" calcext:value-type="float">
            <text:p><text:s/>39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8291" calcext:value-type="float">
            <text:p><text:s/>18,291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3609" calcext:value-type="float">
            <text:p><text:s/>3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472" calcext:value-type="float">
            <text:p><text:s/>14,4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181" calcext:value-type="float">
            <text:p><text:s/>1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29" calcext:value-type="float">
            <text:p><text:s/>2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79126" calcext:value-type="float">
            <text:p><text:s/>79,126 </text:p>
          </table:table-cell>
          <table:table-cell table:style-name="ce30" office:value-type="float" office:value="453" calcext:value-type="float">
            <text:p><text:s/>453 </text:p>
          </table:table-cell>
          <table:table-cell table:style-name="ce30" office:value-type="float" office:value="6589" calcext:value-type="float">
            <text:p><text:s/>6,5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1016" calcext:value-type="float">
            <text:p><text:s/>71,0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235" calcext:value-type="float">
            <text:p><text:s/>1,2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0" calcext:value-type="float">
            <text:p><text:s/>210 </text:p>
          </table:table-cell>
          <table:table-cell table:style-name="ce30" office:value-type="float" office:value="507" calcext:value-type="float">
            <text:p><text:s/>507 </text:p>
          </table:table-cell>
          <table:table-cell table:style-name="ce30" office:value-type="float" office:value="286" calcext:value-type="float">
            <text:p><text:s/>286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91430" calcext:value-type="float">
            <text:p><text:s/>91,430 </text:p>
          </table:table-cell>
          <table:table-cell table:style-name="ce30" office:value-type="float" office:value="479" calcext:value-type="float">
            <text:p><text:s/>47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89283" calcext:value-type="float">
            <text:p><text:s/>89,2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799" calcext:value-type="float">
            <text:p><text:s/>1,79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760" calcext:value-type="float">
            <text:p><text:s/>760 </text:p>
          </table:table-cell>
          <table:table-cell table:style-name="ce30" office:value-type="float" office:value="348" calcext:value-type="float">
            <text:p><text:s/>348 </text:p>
          </table:table-cell>
          <table:table-cell table:style-name="ce30" office:value-type="float" office:value="412" calcext:value-type="float">
            <text:p><text:s/>41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217" calcext:value-type="float">
            <text:p><text:s/>2,2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6" calcext:value-type="float">
            <text:p><text:s/>4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56" calcext:value-type="float">
            <text:p><text:s/>1,75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1" calcext:value-type="float">
            <text:p><text:s/>5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770" calcext:value-type="float">
            <text:p><text:s/>1,77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22" calcext:value-type="float">
            <text:p><text:s/>1,7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447" calcext:value-type="float">
            <text:p><text:s/>4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9-12-15T10:03:14</dc:date>
    <meta:print-date>2007-08-08T17:17:22</meta:print-date>
    <meta:document-statistic meta:table-count="1" meta:cell-count="53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