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1">  </text:span><text:span text:style-name="T2">97年  12月</text:span>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3"/>December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3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1"> </text:span><text:span text:style-name="T2">區　</text:span><text:span text:style-name="T4"> </text:span><text:span text:style-name="T2">別</text:span></text:p>
            <text:p><text:span text:style-name="T3"/></text:p>
            <text:p><text:span text:style-name="T1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1">(</text:span><text:span text:style-name="T2">經認定</text:span><text:span text:style-name="T4">)</text:span><text:span text:style-name="T2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84968" calcext:value-type="float">
            <text:p><text:s/>484,968 </text:p>
          </table:table-cell>
          <table:table-cell table:style-name="ce28" office:value-type="float" office:value="2154" calcext:value-type="float">
            <text:p><text:s/>2,154 </text:p>
          </table:table-cell>
          <table:table-cell table:style-name="ce28" office:value-type="float" office:value="25658" calcext:value-type="float">
            <text:p><text:s/>25,65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33320" calcext:value-type="float">
            <text:p><text:s/>433,320 </text:p>
          </table:table-cell>
          <table:table-cell table:style-name="ce28" office:value-type="float" office:value="528" calcext:value-type="float">
            <text:p><text:s/>528 </text:p>
          </table:table-cell>
          <table:table-cell table:style-name="ce28" office:value-type="float" office:value="23662" calcext:value-type="float">
            <text:p><text:s/>23,662 </text:p>
          </table:table-cell>
          <table:table-cell table:style-name="ce28" office:value-type="float" office:value="877" calcext:value-type="float">
            <text:p><text:s/>877 </text:p>
          </table:table-cell>
          <table:table-cell table:style-name="ce28" office:value-type="float" office:value="3074" calcext:value-type="float">
            <text:p><text:s/>3,074 </text:p>
          </table:table-cell>
          <table:table-cell table:style-name="ce28" office:value-type="float" office:value="2328" calcext:value-type="float">
            <text:p><text:s/>2,328 </text:p>
          </table:table-cell>
          <table:table-cell table:style-name="ce28" office:value-type="float" office:value="746" calcext:value-type="float">
            <text:p><text:s/>746 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4568" calcext:value-type="float">
            <text:p><text:s/>314,568 </text:p>
          </table:table-cell>
          <table:table-cell table:style-name="ce28" office:value-type="float" office:value="1250" calcext:value-type="float">
            <text:p><text:s/>1,250 </text:p>
          </table:table-cell>
          <table:table-cell table:style-name="ce28" office:value-type="float" office:value="18576" calcext:value-type="float">
            <text:p><text:s/>18,57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75913" calcext:value-type="float">
            <text:p><text:s/>275,913 </text:p>
          </table:table-cell>
          <table:table-cell table:style-name="ce28" office:value-type="float" office:value="399" calcext:value-type="float">
            <text:p><text:s/>399 </text:p>
          </table:table-cell>
          <table:table-cell table:style-name="ce28" office:value-type="float" office:value="18427" calcext:value-type="float">
            <text:p><text:s/>18,427 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8" office:value-type="float" office:value="2040" calcext:value-type="float">
            <text:p><text:s/>2,040 </text:p>
          </table:table-cell>
          <table:table-cell table:style-name="ce28" office:value-type="float" office:value="1652" calcext:value-type="float">
            <text:p><text:s/>1,652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9060" calcext:value-type="float">
            <text:p><text:s/>149,060 </text:p>
          </table:table-cell>
          <table:table-cell table:style-name="ce29" office:value-type="float" office:value="845" calcext:value-type="float">
            <text:p><text:s/>8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7830" calcext:value-type="float">
            <text:p><text:s/>137,830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10289" calcext:value-type="float">
            <text:p><text:s/>10,289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1088" calcext:value-type="float">
            <text:p><text:s/>1,088 </text:p>
          </table:table-cell>
          <table:table-cell table:style-name="ce29" office:value-type="float" office:value="941" calcext:value-type="float">
            <text:p><text:s/>941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262" calcext:value-type="float">
            <text:p><text:s/>2,26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26349" calcext:value-type="float">
            <text:p><text:s/>26,349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69" calcext:value-type="float">
            <text:p><text:s/>23,4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64" calcext:value-type="float">
            <text:p><text:s/>1,9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747" calcext:value-type="float">
            <text:p><text:s/>3,74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5" calcext:value-type="float">
            <text:p><text:s/>2,25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9" calcext:value-type="float">
            <text:p><text:s/>3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202" calcext:value-type="float">
            <text:p><text:s/>1,202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21" calcext:value-type="float">
            <text:p><text:s/>2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747" calcext:value-type="float">
            <text:p><text:s/>6,74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88" calcext:value-type="float">
            <text:p><text:s/>5,48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21" calcext:value-type="float">
            <text:p><text:s/>2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802" calcext:value-type="float">
            <text:p><text:s/>4,80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98" calcext:value-type="float">
            <text:p><text:s/>4,19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5" calcext:value-type="float">
            <text:p><text:s/>1,63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1" calcext:value-type="float">
            <text:p><text:s/>1,52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24" calcext:value-type="float">
            <text:p><text:s/>2,02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54" calcext:value-type="float">
            <text:p><text:s/>1,65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945" calcext:value-type="float">
            <text:p><text:s/>1,9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77" calcext:value-type="float">
            <text:p><text:s/>1,4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533" calcext:value-type="float">
            <text:p><text:s/>533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0" calcext:value-type="float">
            <text:p><text:s/>37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865" calcext:value-type="float">
            <text:p><text:s/>11,865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6" calcext:value-type="float">
            <text:p><text:s/>7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47" calcext:value-type="float">
            <text:p><text:s/>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791" calcext:value-type="float">
            <text:p><text:s/>12,791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4" calcext:value-type="float">
            <text:p><text:s/>11,78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45" calcext:value-type="float">
            <text:p><text:s/>34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45" calcext:value-type="float">
            <text:p><text:s/>345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362" calcext:value-type="float">
            <text:p><text:s/>2,36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560" calcext:value-type="float">
            <text:p><text:s/>16,56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38" calcext:value-type="float">
            <text:p><text:s/>15,23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833" calcext:value-type="float">
            <text:p><text:s/>5,83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07" calcext:value-type="float">
            <text:p><text:s/>60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882" calcext:value-type="float">
            <text:p><text:s/>4,88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30578" calcext:value-type="float">
            <text:p><text:s/>30,578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3246" calcext:value-type="float">
            <text:p><text:s/>3,2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34" calcext:value-type="float">
            <text:p><text:s/>24,73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419" calcext:value-type="float">
            <text:p><text:s/>2,41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55" calcext:value-type="float">
            <text:p><text:s/>5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709" calcext:value-type="float">
            <text:p><text:s/>15,70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8215" calcext:value-type="float">
            <text:p><text:s/>18,21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066" calcext:value-type="float">
            <text:p><text:s/>14,06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491" calcext:value-type="float">
            <text:p><text:s/>78,491 </text:p>
          </table:table-cell>
          <table:table-cell table:style-name="ce28" office:value-type="float" office:value="405" calcext:value-type="float">
            <text:p><text:s/>405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756" calcext:value-type="float">
            <text:p><text:s/>69,756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755" calcext:value-type="float">
            <text:p><text:s/>1,755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28" office:value-type="float" office:value="390" calcext:value-type="float">
            <text:p><text:s/>390 </text:p>
          </table:table-cell>
          <table:table-cell table:style-name="ce28" office:value-type="float" office:value="304" calcext:value-type="float">
            <text:p><text:s/>304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9742" calcext:value-type="float">
            <text:p><text:s/>89,742 </text:p>
          </table:table-cell>
          <table:table-cell table:style-name="ce28" office:value-type="float" office:value="499" calcext:value-type="float">
            <text:p><text:s/>49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997" calcext:value-type="float">
            <text:p><text:s/>85,997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3390" calcext:value-type="float">
            <text:p><text:s/>3,390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627" calcext:value-type="float">
            <text:p><text:s/>627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28" office:value-type="float" office:value="272" calcext:value-type="float">
            <text:p><text:s/>27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2167" calcext:value-type="float">
            <text:p><text:s/>2,1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54" calcext:value-type="float">
            <text:p><text:s/>1,6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7" calcext:value-type="float">
            <text:p><text:s/>1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727" calcext:value-type="float">
            <text:p><text:s/>1,72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4" calcext:value-type="float">
            <text:p><text:s/>1,6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440" calcext:value-type="float">
            <text:p><text:s/>4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02-13T11:35:15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