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9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9"/>September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06622" calcext:value-type="float">
            <text:p><text:s/>606,622 </text:p>
          </table:table-cell>
          <table:table-cell table:style-name="ce30" office:value-type="float" office:value="3641" calcext:value-type="float">
            <text:p><text:s/>3,641 </text:p>
          </table:table-cell>
          <table:table-cell table:style-name="ce30" office:value-type="float" office:value="32183" calcext:value-type="float">
            <text:p><text:s/>32,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50736" calcext:value-type="float">
            <text:p><text:s/>550,7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0515" calcext:value-type="float">
            <text:p><text:s/>20,51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112" calcext:value-type="float">
            <text:p><text:s/>2,112 </text:p>
          </table:table-cell>
          <table:table-cell table:style-name="ce30" office:value-type="float" office:value="4451" calcext:value-type="float">
            <text:p><text:s/>4,451 </text:p>
          </table:table-cell>
          <table:table-cell table:style-name="ce30" office:value-type="float" office:value="3188" calcext:value-type="float">
            <text:p><text:s/>3,188 </text:p>
          </table:table-cell>
          <table:table-cell table:style-name="ce30" office:value-type="float" office:value="1263" calcext:value-type="float">
            <text:p><text:s/>1,263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9912" calcext:value-type="float">
            <text:p><text:s/>189,912 </text:p>
          </table:table-cell>
          <table:table-cell table:style-name="ce30" office:value-type="float" office:value="1873" calcext:value-type="float">
            <text:p><text:s/>1,8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728" calcext:value-type="float">
            <text:p><text:s/>178,7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9761" calcext:value-type="float">
            <text:p><text:s/>9,76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89" calcext:value-type="float">
            <text:p><text:s/>1,689 </text:p>
          </table:table-cell>
          <table:table-cell table:style-name="ce30" office:value-type="float" office:value="1508" calcext:value-type="float">
            <text:p><text:s/>1,508 </text:p>
          </table:table-cell>
          <table:table-cell table:style-name="ce30" office:value-type="float" office:value="1423" calcext:value-type="float">
            <text:p><text:s/>1,423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633" calcext:value-type="float">
            <text:p><text:s/>83,633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058" calcext:value-type="float">
            <text:p><text:s/>75,0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652" calcext:value-type="float">
            <text:p><text:s/>1,6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8545" calcext:value-type="float">
            <text:p><text:s/>58,545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11541" calcext:value-type="float">
            <text:p><text:s/>11,5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160" calcext:value-type="float">
            <text:p><text:s/>45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69" calcext:value-type="float">
            <text:p><text:s/>1,5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805" calcext:value-type="float">
            <text:p><text:s/>22,805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47" calcext:value-type="float">
            <text:p><text:s/>18,34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5" calcext:value-type="float">
            <text:p><text:s/>7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number-columns-repeated="2" table:style-name="ce30" office:value-type="float" office:value="114" calcext:value-type="float">
            <text:p><text:s/>1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9246" calcext:value-type="float">
            <text:p><text:s/>119,246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159" calcext:value-type="float">
            <text:p><text:s/>116,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537" calcext:value-type="float">
            <text:p><text:s/>2,5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902" calcext:value-type="float">
            <text:p><text:s/>902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9512" calcext:value-type="float">
            <text:p><text:s/>129,51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9821" calcext:value-type="float">
            <text:p><text:s/>9,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4935" calcext:value-type="float">
            <text:p><text:s/>114,9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141" calcext:value-type="float">
            <text:p><text:s/>4,1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00" calcext:value-type="float">
            <text:p><text:s/>700 </text:p>
          </table:table-cell>
          <table:table-cell table:style-name="ce30" office:value-type="float" office:value="615" calcext:value-type="float">
            <text:p><text:s/>61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26" calcext:value-type="float">
            <text:p><text:s/>2,82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5257" calcext:value-type="float">
            <text:p><text:s/>45,257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19" calcext:value-type="float">
            <text:p><text:s/>41,7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02" calcext:value-type="float">
            <text:p><text:s/>2,4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402" calcext:value-type="float">
            <text:p><text:s/>4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801" calcext:value-type="float">
            <text:p><text:s/>5,8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1" calcext:value-type="float">
            <text:p><text:s/>3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435" calcext:value-type="float">
            <text:p><text:s/>2,43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59" calcext:value-type="float">
            <text:p><text:s/>2,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191" calcext:value-type="float">
            <text:p><text:s/>7,19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27" calcext:value-type="float">
            <text:p><text:s/>6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83" calcext:value-type="float">
            <text:p><text:s/>1,98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593" calcext:value-type="float">
            <text:p><text:s/>2,59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0" calcext:value-type="float">
            <text:p><text:s/>2,1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969" calcext:value-type="float">
            <text:p><text:s/>2,9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" calcext:value-type="float">
            <text:p><text:s/>1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85" calcext:value-type="float">
            <text:p><text:s/>13,08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7" calcext:value-type="float">
            <text:p><text:s/>12,1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8" calcext:value-type="float">
            <text:p><text:s/>83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34" calcext:value-type="float">
            <text:p><text:s/>2,73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685" calcext:value-type="float">
            <text:p><text:s/>17,685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86" calcext:value-type="float">
            <text:p><text:s/>16,5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786" calcext:value-type="float">
            <text:p><text:s/>7,786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367" calcext:value-type="float">
            <text:p><text:s/>7,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59" calcext:value-type="float">
            <text:p><text:s/>16,25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969" calcext:value-type="float">
            <text:p><text:s/>2,9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49" calcext:value-type="float">
            <text:p><text:s/>2,3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423" calcext:value-type="float">
            <text:p><text:s/>2,4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92" calcext:value-type="float">
            <text:p><text:s/>2,29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11-05T16:11:10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