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70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margin-bottom="0.3527in"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34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34in" style:letter-kerning="false" fo:font-size="16pt" style:font-size-asian="16pt" style:font-size-complex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0.9736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8" style:parent-style-name="內文" style:family="paragraph">
      <style:paragraph-properties fo:margin-bottom="0.1201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6444in" fo:margin-left="-0.2763in" table:align="lef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94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內政部國土管理</text:span><text:span text:style-name="T5">署</text:span></text:p>
      <text:p text:style-name="P6"><text:span text:style-name="T7">檔案應用申請委任</text:span><text:span text:style-name="T8">書</text:span></text:p>
      <text:p text:style-name="P9"><text:span text:style-name="T10">本人</text:span><text:span text:style-name="T11"><text:s text:c="17"/></text:span><text:span text:style-name="T12">委託</text:span><text:span text:style-name="T13">_________________</text:span></text:p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應用檔案</text:span></text:p>
      <text:p text:style-name="P22"><text:span text:style-name="T23"></text:span><text:span text:style-name="T24">應用</text:span><text:span text:style-name="T25">(</text:span><text:span text:style-name="T26">閱覽、抄錄或複製</text:span><text:span text:style-name="T27">)</text:span><text:span text:style-name="T28">檔案</text:span></text:p>
      <text:p text:style-name="P29"><text:span text:style-name="T30"></text:span><text:span text:style-name="T31">領取檔案複製品</text:span></text:p>
      <text:p text:style-name="P32"><text:span text:style-name="T33"></text:span><text:span text:style-name="T34">申請案聯繫及公文送達事宜</text:span></text:p>
      <text:p text:style-name="P35"><text:span text:style-name="T36">二、</text:span><text:span text:style-name="T37"></text:span><text:span text:style-name="T38">是</text:span><text:span text:style-name="T39"><text:s text:c="2"/></text:span><text:span text:style-name="T40"></text:span><text:span text:style-name="T41">否</text:span><text:span text:style-name="T42"><text:s text:c="2"/></text:span><text:span text:style-name="T43">同意複委託。</text:span><text:span text:style-name="T44">(</text:span><text:span text:style-name="T45">未勾選則視為不同意</text:span><text:span text:style-name="T46">)</text:span></text:p>
      <text:p text:style-name="P47"/>
      <text:p text:style-name="P48"><text:span text:style-name="T49">此致</text:span><text:span text:style-name="T50"><text:s text:c="2"/></text:span><text:span text:style-name="T51">內政部國土管理署</text:span><text:span text:style-name="T52"><text:s/>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<text:s/><text:tab/><text:s text:c="5"/>2.併附委託人及受委託人之身分證明文件影本。</text:p>
      <text:p text:style-name="P95"/>
      <text:p text:style-name="P96"/>
      <text:p text:style-name="P97"/>
      <text:p text:style-name="P98"/>
      <text:p text:style-name="內文"><text:span text:style-name="T99">中</text:span><text:span text:style-name="T100"><text:s text:c="3"/></text:span><text:span text:style-name="T101">華</text:span><text:span text:style-name="T102"><text:s text:c="3"/></text:span><text:span text:style-name="T103">民</text:span><text:span text:style-name="T104"><text:s text:c="3"/></text:span><text:span text:style-name="T105">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3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劉思媛</dc:creator>
    <meta:creation-date>2021-05-12T03:57:00Z</meta:creation-date>
    <dc:date>2024-11-19T05:51:00Z</dc:date>
    <meta:print-date>2013-03-07T06:45:00Z</meta:print-date>
    <meta:template xlink:href="Normal" xlink:type="simple"/>
    <meta:editing-cycles>10</meta:editing-cycles>
    <meta:editing-duration>PT1560S</meta:editing-duration>
    <meta:document-statistic meta:page-count="1" meta:paragraph-count="1" meta:word-count="45" meta:character-count="305" meta:row-count="2" meta:non-whitespace-character-count="261"/>
  </office:meta>
</office:document-meta>
</file>