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50%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2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" style:font-size-asian="26pt" style:font-name-complex="標楷體" style:font-size-complex="26pt"/>
    </style:style>
    <style:style style:name="P16" style:family="paragraph" style:parent-style-name="Standard" style:list-style-name="WW8Num2">
      <style:paragraph-properties fo:margin-left="1.27cm" fo:margin-right="0cm" fo:line-height="150%" fo:text-indent="-0.0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三</text:p>
      <text:p text:style-name="P2"/>
      <text:p text:style-name="P3">內政部獎勵民間綠建築改善示範工作</text:p>
      <text:p text:style-name="P3">完工報告</text:p>
      <text:p text:style-name="P12"><text:span text:style-name="T5">（</text:span><text:span text:style-name="T6">書面資料三份，電子檔三份</text:span><text:span text:style-name="T5">）</text:span></text:p>
      <text:p text:style-name="P8"/>
      <text:p text:style-name="P8"/>
      <text:p text:style-name="P8"/>
      <text:p text:style-name="P10"><draw:frame draw:style-name="fr1" draw:name="訊框1" text:anchor-type="char" svg:x="2.432cm" svg:y="-0.012cm" svg:width="11.026cm" svg:height="8.597cm" draw:z-index="2"><draw:text-box><text:p text:style-name="P12"/><text:p text:style-name="P12"/><text:p text:style-name="P12"/><text:p text:style-name="P12"/><text:p text:style-name="P12"/><text:p text:style-name="P7">受獎勵單位照片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14">工程名稱：</text:p>
      <text:p text:style-name="P14">單位名稱：</text:p>
      <text:p text:style-name="P8"/>
      <text:p text:style-name="P9">中華民國 <text:s/>年 <text:s/>月 <text:s/>日</text:p>
      <text:p text:style-name="P15">目 <text:s text:c="4"/>錄</text:p>
      <text:p text:style-name="P11"/>
      <text:p text:style-name="P4">壹、前言</text:p>
      <text:list xml:id="list4004443460" text:style-name="WW8Num13">
        <text:list-item>
          <text:p text:style-name="P1">緣起</text:p>
        </text:list-item>
        <text:list-item>
          <text:p text:style-name="P1">目的</text:p>
        </text:list-item>
        <text:list-item>
          <text:p text:style-name="P1">基本資料</text:p>
        </text:list-item>
        <text:list-item>
          <text:p text:style-name="P1">建築環境</text:p>
        </text:list-item>
      </text:list>
      <text:p text:style-name="P4">貳、本次綠建築改善工程內容</text:p>
      <text:list xml:id="list1937677813" text:style-name="WW8Num2">
        <text:list-item>
          <text:p text:style-name="P16">現況問題說明</text:p>
        </text:list-item>
        <text:list-item>
          <text:p text:style-name="P16">改善工程之項目與內容（含改善設計圖說）</text:p>
        </text:list-item>
        <text:list-item>
          <text:p text:style-name="P16">工程進度圖</text:p>
        </text:list-item>
        <text:list-item>
          <text:p text:style-name="P16">改善工程經費</text:p>
        </text:list-item>
      </text:list>
      <text:p text:style-name="P4">参、改善過程照片（包括改善前、中、後）</text:p>
      <text:p text:style-name="P4">肆、改善工程效益評估說明</text:p>
      <text:p text:style-name="P4">伍、改善工程契約文件</text:p>
      <text:p text:style-name="P5">※本完工報告著作財產權歸屬於內政部營建署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orphans="0" fo:widows="0" style:snap-to-layout-grid="false" style:writing-mode="lr-tb"/>
      <style:text-properties style:use-window-font-color="true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章" style:family="paragraph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.801cm" style:auto-text-indent="false" style:writing-mode="lr-tb"/>
      <style:text-properties style:use-window-font-color="true" style:font-name="Times New Roman" fo:font-family="'Times New Roman'" style:font-family-generic="roman" style:font-pitch="variable" fo:font-size="20pt" fo:letter-spacing="0.007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節" style:family="paragraph" style:parent-style-name="Standard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節內文" style:family="paragraph" style:parent-style-name="Standard">
      <style:paragraph-properties fo:margin-left="0cm" fo:margin-right="0cm" fo:line-height="150%" fo:text-align="justify" style:justify-single-word="false" fo:orphans="0" fo:widows="0" fo:text-indent="0.847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一" style:family="paragraph">
      <style:paragraph-properties fo:margin-left="0.847cm" fo:margin-right="0cm" fo:text-align="justify" style:justify-single-word="false" fo:orphans="0" fo:widows="0" fo:text-indent="-0.847cm" style:auto-text-indent="false" style:text-autospace="none" style:punctuation-wrap="simple" style:line-break="normal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一內文" style:family="paragraph" style:parent-style-name="Standard">
      <style:paragraph-properties fo:margin-left="1.058cm" fo:margin-right="0cm" fo:line-height="150%" fo:text-align="justify" style:justify-single-word="false" fo:orphans="0" fo:widows="0" fo:text-indent="0.847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" style:display-name="1" style:family="paragraph" style:parent-style-name="Standard">
      <style:paragraph-properties fo:margin-left="2.438cm" fo:margin-right="0cm" fo:line-height="150%" fo:text-align="justify" style:justify-single-word="false" fo:orphans="0" fo:widows="0" fo:text-indent="-0.402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31_內文" style:display-name="1內文" style:family="paragraph" style:parent-style-name="Standard">
      <style:paragraph-properties fo:margin-left="2.443cm" fo:margin-right="0cm" fo:line-height="150%" fo:text-align="justify" style:justify-single-word="false" fo:orphans="0" fo:widows="0" fo:text-indent="0.847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內文" style:display-name="(一)內文" style:family="paragraph" style:parent-style-name="Standard">
      <style:paragraph-properties fo:margin-left="2.032cm" fo:margin-right="0cm" fo:line-height="150%" fo:text-align="justify" style:justify-single-word="false" fo:orphans="0" fo:widows="0" fo:text-indent="0.813cm" style:auto-text-indent="false" style:text-autospace="non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二_29_" style:display-name="(二)" style:family="paragraph" style:parent-style-name="Standard">
      <style:paragraph-properties fo:margin-left="1.61cm" fo:margin-right="0cm" fo:line-height="150%" fo:text-align="justify" style:justify-single-word="false" fo:orphans="2" fo:widows="2" fo:text-indent="-0.801cm" style:auto-text-indent="false" style:text-autospace="none" style:vertical-align="bottom" style:writing-mode="lr-tb"/>
      <style:text-properties style:use-window-font-color="true" style:font-name="Times New Roman" fo:font-family="'Times New Roman'" style:font-family-generic="roman" style:font-pitch="variable" fo:font-size="12pt" fo:letter-spacing="0.007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399cm" fo:margin-right="0cm" fo:line-height="150%" fo:text-align="justify" style:justify-single-word="false" fo:orphans="0" fo:widows="0" fo:text-indent="-0.953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1_29_內文" style:display-name="(1)內文" style:family="paragraph" style:parent-style-name="Standard">
      <style:paragraph-properties fo:margin-left="3.662cm" fo:margin-right="0cm" fo:line-height="150%" fo:text-align="justify" style:justify-single-word="false" fo:orphans="0" fo:widows="0" fo:text-indent="0.813cm" style:auto-text-indent="false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note" style:family="paragraph" style:parent-style-name="_28_一_29_內文" style:class="extra">
      <style:paragraph-properties fo:margin-left="2.849cm" fo:margin-right="0cm" fo:orphans="0" fo:widows="0" fo:text-indent="0.813cm" style:auto-text-indent="fals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129cm" fo:margin-right="0cm" fo:orphans="0" fo:widows="0" fo:text-indent="-1.12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>
      <style:paragraph-properties fo:margin-left="2.328cm" fo:margin-right="0cm" fo:text-align="justify" style:justify-single-word="false" fo:orphans="0" fo:widows="0" fo:text-indent="-1.482cm" style:auto-text-indent="false" style:text-autospace="non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86cm" fo:margin-right="0cm" fo:orphans="0" fo:widows="0" fo:text-indent="1.04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條" style:family="paragraph" style:parent-style-name="Standard">
      <style:paragraph-properties fo:margin-left="1.981cm" fo:margin-right="0cm" fo:margin-top="0.423cm" fo:margin-bottom="0cm" loext:contextual-spacing="false" style:line-height-at-least="0.882cm" fo:text-align="justify" style:justify-single-word="false" fo:orphans="0" fo:widows="0" fo:text-indent="-1.98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 style:parent-style-name="Standard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mbria" style:font-family-complex="Cambria" style:font-family-generic-complex="roman" style:font-pitch-complex="variable" style:font-size-complex="11pt" style:language-complex="en" style:country-complex="US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 style:parent-style-name="預設段落字型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註腳參照_20__2b__20__28_拉丁_29__20_新細明體_20__28_中文_29__20_標楷體_20_16_20_點" style:display-name="樣式 註腳參照 + (拉丁) 新細明體 (中文) 標楷體 16 點" style:family="text" style:parent-style-name="Footnote_20_Symbol"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54cm" fo:margin-right="2.59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為辦理行政院於中華民國九十三年七月二十九日院台建字第○九三○○三三四一九號函核定「綠建築推動方案」之獎勵民間建築物參與綠建築改善示範工作，特訂定本要點</dc:title>
    <meta:initial-creator>Fang</meta:initial-creator>
    <meta:creation-date>2011-02-24T17:10:00</meta:creation-date>
    <dc:creator>801201</dc:creator>
    <dc:date>2011-02-24T17:10:00</dc:date>
    <meta:print-date>2011-01-21T15:06:00</meta:print-date>
    <meta:editing-cycles>2</meta:editing-cycles>
    <meta:document-statistic meta:table-count="0" meta:image-count="0" meta:object-count="0" meta:page-count="2" meta:paragraph-count="24" meta:word-count="207" meta:character-count="218" meta:non-whitespace-character-count="207"/>
    <meta:generator>LibreOffice/5.3.6.1$Windows_X86_64 LibreOffice_project/686f202eff87ef707079aeb7f485847613344eb7</meta:generator>
  </office:meta>
</office:document-meta>
</file>