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2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20" calcext:value-type="float">
            <text:p>520</text:p>
          </table:table-cell>
          <table:table-cell table:style-name="ce32" office:value-type="float" office:value="3102" calcext:value-type="float">
            <text:p>3,102</text:p>
          </table:table-cell>
          <table:table-cell table:style-name="ce32" office:value-type="float" office:value="1148" calcext:value-type="float">
            <text:p>1,148</text:p>
          </table:table-cell>
          <table:table-cell table:style-name="ce27" office:value-type="float" office:value="737" calcext:value-type="float">
            <text:p>737</text:p>
          </table:table-cell>
          <table:table-cell table:style-name="ce32" office:value-type="float" office:value="1217" calcext:value-type="float">
            <text:p>1,217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2" calcext:value-type="float">
            <text:p>332</text:p>
          </table:table-cell>
          <table:table-cell table:style-name="ce32" office:value-type="float" office:value="1992" calcext:value-type="float">
            <text:p>1,992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771" calcext:value-type="float">
            <text:p>771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23" calcext:value-type="float">
            <text:p>523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04" calcext:value-type="float">
            <text:p>20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09" calcext:value-type="float">
            <text:p>10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8" calcext:value-type="float">
            <text:p>2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68" calcext:value-type="float">
            <text:p>26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84" calcext:value-type="float">
            <text:p>28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62" calcext:value-type="float">
            <text:p>16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2公寓大廈" style:display-name="PageStyle_97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3-05T10:38:01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