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2in" style:text-scale="88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2in" style:text-scale="88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48in" style:text-scale="88%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fo:margin-bottom="0.3527in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34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34in" style:letter-kerning="false" fo:font-size="16pt" style:font-size-asian="16pt" style:font-size-complex="16pt"/>
    </style:style>
    <style:style style:name="P10" style:parent-style-name="內文" style:family="paragraph">
      <style:paragraph-properties fo:margin-left="1.1125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left="0.9736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7" style:parent-style-name="內文" style:family="paragraph">
      <style:paragraph-properties fo:margin-bottom="0.1097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1444in"/>
    </style:style>
    <style:style style:name="TableColumn42" style:family="table-column">
      <style:table-column-properties style:column-width="2.875in"/>
    </style:style>
    <style:style style:name="TableColumn43" style:family="table-column">
      <style:table-column-properties style:column-width="2.625in"/>
    </style:style>
    <style:style style:name="Table40" style:family="table">
      <style:table-properties style:width="6.6444in" fo:margin-left="-0.2763in" table:align="lef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80" style:parent-style-name="內文" style:family="paragraph">
      <style:paragraph-properties fo:line-height="0.3055in"/>
      <style:text-properties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內政部國土管理署</text:span><text:span text:style-name="T5">南區都市基礎工程分</text:span><text:span text:style-name="T6">署</text:span></text:p>
      <text:p text:style-name="P7"><text:span text:style-name="T8">檔案應用申請委任</text:span><text:span text:style-name="T9">書</text:span></text:p>
      <text:p text:style-name="P10"><text:span text:style-name="T11">本人</text:span><text:span text:style-name="T12"><text:s text:c="17"/></text:span><text:span text:style-name="T13">委託_________________</text:span></text:p>
      <text:p text:style-name="P14"><text:span text:style-name="T15">一、辦理下列事宜</text:span><text:span text:style-name="T16">(請勾選)</text:span></text:p>
      <text:p text:style-name="P17"><text:span text:style-name="T18"></text:span><text:span text:style-name="T19">申請應用檔案</text:span></text:p>
      <text:p text:style-name="P20"><text:span text:style-name="T21"></text:span><text:span text:style-name="T22">應用(閱覽、抄錄或複製)檔案</text:span></text:p>
      <text:p text:style-name="P23"><text:span text:style-name="T24"></text:span><text:span text:style-name="T25">領取檔案複製品</text:span></text:p>
      <text:p text:style-name="P26"><text:span text:style-name="T27"></text:span><text:span text:style-name="T28">申請案聯繫及公文送達事宜</text:span></text:p>
      <text:p text:style-name="P29"><text:span text:style-name="T30">二、</text:span><text:span text:style-name="T31"></text:span><text:span text:style-name="T32">是 <text:s/></text:span><text:span text:style-name="T33"></text:span><text:span text:style-name="T34">否 <text:s/>同意複委託。</text:span><text:span text:style-name="T35">(未勾選則視為不同意)</text:span></text:p>
      <text:p text:style-name="P36"/>
      <text:p text:style-name="P37"><text:span text:style-name="T38">此致 <text:s/>內政部國土管理署<text:s/>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委託人</text:p>
          </table:table-cell>
          <table:table-cell table:style-name="TableCell49">
            <text:p text:style-name="P50">受委託人</text:p>
          </table:table-cell>
        </table:table-row>
        <table:table-row table:style-name="TableRow51">
          <table:table-cell table:style-name="TableCell52">
            <text:p text:style-name="P53">親筆簽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國民身分證或護照號碼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附註：1.委託人即為申請應用檔案之申請人；受委託人為代理人。</text:p>
      <text:p text:style-name="P80"><text:s/><text:tab/><text:s text:c="5"/>2.併附委託人及受委託人之身分證明文件影本。</text:p>
      <text:p text:style-name="P81"/>
      <text:p text:style-name="P82"/>
      <text:p text:style-name="P83"/>
      <text:p text:style-name="P84"/>
      <text:p text:style-name="內文"><text:span text:style-name="T85">中 <text:s text:c="2"/>華 <text:s text:c="2"/>民 <text:s text:c="2"/>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3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檔案及圖書閱覽中心工作流程圖</dc:title>
    <dc:subject/>
    <meta:initial-creator>630150</meta:initial-creator>
    <dc:creator>康亦暐</dc:creator>
    <meta:creation-date>2025-09-08T07:03:00Z</meta:creation-date>
    <dc:date>2025-09-08T07:03:00Z</dc:date>
    <meta:print-date>2013-03-07T06:4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157" meta:character-count="310" meta:row-count="7" meta:non-whitespace-character-count="159"/>
  </office:meta>
</office:document-meta>
</file>