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3" style:family="paragraph" style:parent-style-name="Standard" style:master-page-name="Standard">
      <style:paragraph-properties fo:orphans="2" fo:widows="2" style:page-number="auto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" style:family="text">
      <style:text-properties fo:font-size="16pt" style:letter-kerning="true" style:font-size-asian="16pt" style:font-size-complex="16pt"/>
    </style:style>
    <style:style style:name="T2" style:family="text">
      <style:text-properties style:letter-kerning="true"/>
    </style:style>
    <style:style style:name="T3" style:family="text">
      <style:text-properties style:letter-kerning="true" style:font-name-asian="Times New Roman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新細明體"/>
    </style:style>
    <style:style style:name="T6" style:family="text">
      <style:text-properties style:font-name="標楷體" style:letter-kerning="true" style:font-name-asian="標楷體" style:font-name-complex="新細明體"/>
    </style:style>
    <style:style style:name="T7" style:family="text">
      <style:text-properties fo:color="#000000" style:font-name="標楷體" style:letter-kerning="true" style:font-name-asian="標楷體" style:font-name-complex="標楷體"/>
    </style:style>
    <style:style style:name="T8" style:family="text">
      <style:text-properties fo:color="#000000" style:font-name="標楷體" style:letter-kerning="true" style:font-name-asian="標楷體" style:font-name-complex="新細明體"/>
    </style:style>
    <style:style style:name="T9" style:family="text">
      <style:text-properties fo:color="#000000" style:letter-kerning="true"/>
    </style:style>
    <style:style style:name="T10" style:family="text">
      <style:text-properties fo:color="#000000" style:letter-kerning="true" style:font-name-asian="Times New Roman"/>
    </style:style>
    <style:style style:name="T11" style:family="text">
      <style:text-properties fo:color="#ff0000" style:font-name="標楷體" style:letter-kerning="true" style:font-name-asian="標楷體" style:font-name-complex="新細明體"/>
    </style:style>
    <style:style style:name="T12" style:family="text">
      <style:text-properties fo:color="#ff0000" style:font-name="標楷體" style:letter-kerning="true" style:font-name-asian="標楷體" style:font-name-complex="標楷體"/>
    </style:style>
    <style:style style:name="T13" style:family="text">
      <style:text-properties fo:color="#ff0000" style:letter-kerning="true"/>
    </style:style>
    <style:style style:name="T14" style:family="text">
      <style:text-properties fo:color="#ff0000" style:letter-kerning="tru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污水下水道系統執行概況編製說明</text:p>
      <text:p text:style-name="P1"><text:span text:style-name="T4">一、統計範圍及對象：凡污水下水道系統</text:span><text:span text:style-name="T2">(</text:span><text:span text:style-name="T7">含公共、專用下水道及建築物污水處理設施</text:span><text:span text:style-name="T2">)</text:span><text:span text:style-name="T7">，均為統計對象。</text:span><text:span text:style-name="T10"> </text:span></text:p>
      <text:p text:style-name="P1"><text:span text:style-name="T4">二、統計標準時間：動態資料以每年</text:span><text:span text:style-name="T2">1</text:span><text:span text:style-name="T7">月</text:span><text:span text:style-name="T2">1</text:span><text:span text:style-name="T7">日至</text:span><text:span text:style-name="T2">12</text:span><text:span text:style-name="T7">月</text:span><text:span text:style-name="T2">31</text:span><text:span text:style-name="T7">日之事實為準；靜態資料以每年</text:span><text:span text:style-name="T2">12</text:span><text:span text:style-name="T7">月</text:span><text:span text:style-name="T2">31</text:span><text:span text:style-name="T7">日之事實為準。</text:span><text:span text:style-name="T10"> </text:span></text:p>
      <text:p text:style-name="P1"><text:span text:style-name="T5">三、分類標準：按</text:span><text:span text:style-name="T8">年底人口數、總處理戶數、用戶接管戶數</text:span><text:span text:style-name="T11">(含公共污水下水道接管戶數、專用污水下水道接管戶數)</text:span><text:span text:style-name="T8">、建</text:span></text:p>
      <text:p text:style-name="P1"><text:span text:style-name="T4">　　築物污水處理設施設置戶、</text:span><text:span text:style-name="T12">戶量、</text:span><text:span text:style-name="T4">污水處理率、公共污水下水道用戶接管普及率</text:span><text:span text:style-name="T7">及全年污水處理總量等</text:span><text:span text:style-name="T13">9</text:span><text:span text:style-name="T12">項</text:span><text:span text:style-name="T7">分類。</text:span><text:span text:style-name="T10"> </text:span></text:p>
      <text:p text:style-name="P1"><text:span text:style-name="T12">四、統計項目定義</text:span><text:span text:style-name="T13">(</text:span><text:span text:style-name="T12">或說明</text:span><text:span text:style-name="T13">)</text:span><text:span text:style-name="T12">：</text:span><text:span text:style-name="T14"> </text:span></text:p>
      <text:p text:style-name="P1"><text:span text:style-name="T4">　　</text:span><text:span text:style-name="T2">(</text:span><text:span text:style-name="T4">一</text:span><text:span text:style-name="T2">) </text:span><text:span text:style-name="T4">年底人口數：涵蓋行政區域範圍內之總人口數。</text:span></text:p>
      <text:p text:style-name="P1"><text:span text:style-name="T4">　　</text:span><text:span text:style-name="T2">(</text:span><text:span text:style-name="T4">二</text:span><text:span text:style-name="T2">) </text:span><text:span text:style-name="T4">總處理戶數：已完成公共、專用污水下水道用戶接管戶數及建築物污水處理設施設置戶。</text:span><text:span text:style-name="T3"> </text:span></text:p>
      <text:p text:style-name="P1"><text:span text:style-name="T4">　　</text:span><text:span text:style-name="T2">(</text:span><text:span text:style-name="T4">三</text:span><text:span text:style-name="T2">) </text:span><text:span text:style-name="T4">用戶接管戶數：已完成公共與專用污水下水道用戶接管之戶數，並以當年及歷年累計分別統計之。</text:span></text:p>
      <text:p text:style-name="P1"><text:span text:style-name="T4">　　</text:span><text:span text:style-name="T2">(</text:span><text:span text:style-name="T4">四</text:span><text:span text:style-name="T2">) </text:span><text:span text:style-name="T4">公共污水下水道接管戶數：已完成公共污水下水道用戶接管之戶數，並以當年及歷年累計分別統計之。</text:span><text:span text:style-name="T3"> </text:span></text:p>
      <text:p text:style-name="P1"><text:span text:style-name="T4">　　</text:span><text:span text:style-name="T2">(</text:span><text:span text:style-name="T4">五</text:span><text:span text:style-name="T2">) </text:span><text:span text:style-name="T4">專用污水下水道接管戶數：已完成專用污水下水道用戶接管之戶數，並以當年及歷年累計分別統計之。</text:span></text:p>
      <text:p text:style-name="P1"><text:span text:style-name="T4">　　</text:span><text:span text:style-name="T2">(</text:span><text:span text:style-name="T4">六</text:span><text:span text:style-name="T2">) </text:span><text:span text:style-name="T4">建築物污水處理設施係指依</text:span><text:span text:style-name="T2">88</text:span><text:span text:style-name="T4">年</text:span><text:span text:style-name="T2">1</text:span><text:span text:style-name="T4">月公布之「建築技術規則」應設置之設施。</text:span><text:span text:style-name="T3"> <text:s/></text:span></text:p>
      <text:p text:style-name="P1"><text:span text:style-name="T4">　　</text:span><text:span text:style-name="T2">(</text:span><text:span text:style-name="T4">七</text:span><text:span text:style-name="T2">) </text:span><text:span text:style-name="T4">污水處理率：總處理戶數</text:span><text:span text:style-name="T12">乘以戶量除以年底人口數</text:span><text:span text:style-name="T4">之比率。並以歷年累計統計之。</text:span></text:p>
      <text:p text:style-name="P1"><text:span text:style-name="T4">　　</text:span><text:span text:style-name="T2">(</text:span><text:span text:style-name="T4">八</text:span><text:span text:style-name="T2">) </text:span><text:span text:style-name="T4">公共污水下水道用戶接管普及率：公共污水下水道接管戶數</text:span><text:span text:style-name="T12">乘以戶量除以年底人口數</text:span><text:span text:style-name="T4">之比率。並以歷年累計統計之。</text:span></text:p>
      <text:p text:style-name="P1"><text:span text:style-name="T3"><text:s text:c="4"/></text:span><text:span text:style-name="T2">(</text:span><text:span text:style-name="T4">九</text:span><text:span text:style-name="T2">)</text:span><text:span text:style-name="T4">全年污水處理總量：當年污水處理廠全年處理污水之總量，其單位</text:span><text:span text:style-name="T2">CMY</text:span><text:span text:style-name="T4">係指立方公尺</text:span><text:span text:style-name="T2">/</text:span><text:span text:style-name="T4">每年。</text:span></text:p>
      <text:p text:style-name="P1"><text:span text:style-name="T4">五、資料蒐集方法及編製程序：由本署</text:span><text:span text:style-name="T12">主</text:span><text:span text:style-name="T7">計室依據各直轄市、</text:span><text:span text:style-name="T9">(</text:span><text:span text:style-name="T7">縣</text:span><text:span text:style-name="T9">)</text:span><text:span text:style-name="T7">市政府資料彙編。</text:span></text:p>
      <text:p text:style-name="P1"><text:span text:style-name="T4">六、編送對象：本署</text:span><text:span text:style-name="T12">主</text:span><text:span text:style-name="T7">計室編製</text:span><text:span text:style-name="T2">1</text:span><text:span text:style-name="T7">份自存外，資料並經由網際網路報送內政部</text:span><text:span text:style-name="T12">統計處</text:span><text:span text:style-name="T7">資料庫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污水下水道系統執行概況編製說明</dc:title>
    <meta:initial-creator>087009</meta:initial-creator>
    <meta:creation-date>2015-03-02T17:28:00</meta:creation-date>
    <dc:creator> </dc:creator>
    <dc:date>2015-03-03T13:49:00</dc:date>
    <meta:editing-cycles>3</meta:editing-cycles>
    <meta:editing-duration>PT3M</meta:editing-duration>
    <meta:document-statistic meta:table-count="0" meta:image-count="0" meta:object-count="0" meta:page-count="1" meta:paragraph-count="17" meta:word-count="688" meta:character-count="733" meta:non-whitespace-character-count="695"/>
    <meta:generator>LibreOffice/5.3.6.1$Windows_X86_64 LibreOffice_project/686f202eff87ef707079aeb7f485847613344eb7</meta:generator>
  </office:meta>
</office:document-meta>
</file>