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表<text:span text:style-name="T4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表<text:span text:style-name="T4"><text:s/>13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表<text:span text:style-name="T4"><text:s/>13<text:s/></text:span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表<text:span text:style-name="T4"><text:s/>13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4年11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Nov., 2025</text:p>
          </table:table-cell>
          <table:covered-table-cell table:number-columns-repeated="8"/>
          <table:table-cell office:value-type="string" office:string-value="中華民國114年11月" table:formula="of:=[.A2]" table:number-columns-spanned="8" table:number-rows-spanned="1" table:style-name="ce69">
            <text:p>中華民國114年11月</text:p>
          </table:table-cell>
          <table:covered-table-cell table:number-columns-repeated="7"/>
          <table:table-cell office:value-type="string" office:string-value=" Nov., 2025" table:formula="of:=[.I2]" table:number-columns-spanned="6" table:number-rows-spanned="1" table:style-name="ce71">
            <text:p><text:s/>Nov., 2025</text:p>
          </table:table-cell>
          <table:covered-table-cell table:number-columns-repeated="5"/>
          <table:table-cell office:value-type="string" office:string-value="中華民國114年11月" table:formula="of:=[.A2]" table:number-columns-spanned="6" table:number-rows-spanned="1" table:style-name="ce69">
            <text:p>中華民國114年11月</text:p>
          </table:table-cell>
          <table:covered-table-cell table:number-columns-repeated="5"/>
          <table:table-cell office:value-type="string" office:string-value=" Nov., 2025" table:formula="of:=[.I2]" table:number-columns-spanned="4" table:number-rows-spanned="1" table:style-name="ce71">
            <text:p><text:s/>Nov., 2025</text:p>
          </table:table-cell>
          <table:covered-table-cell table:number-columns-repeated="3"/>
          <table:table-cell office:value-type="string" office:string-value="中華民國114年11月" table:formula="of:=[.A2]" table:number-columns-spanned="6" table:number-rows-spanned="1" table:style-name="ce69">
            <text:p>中華民國114年11月</text:p>
          </table:table-cell>
          <table:covered-table-cell table:number-columns-repeated="5"/>
          <table:table-cell office:value-type="string" office:string-value=" Nov., 2025" table:formula="of:=[.I2]" table:number-columns-spanned="5" table:number-rows-spanned="1" table:style-name="ce71">
            <text:p><text:s/>Nov.,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7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18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19">
            <text:p>Other</text:p>
          </table:table-cell>
          <table:table-cell table:style-name="ce15"/>
          <table:table-cell table:style-name="ce16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252" table:style-name="ce22">
            <text:p>1,252</text:p>
          </table:table-cell>
          <table:table-cell office:value-type="float" office:value="2236885" table:style-name="ce34">
            <text:p>2,236,885</text:p>
          </table:table-cell>
          <table:table-cell office:value-type="float" office:value="23090250" table:style-name="ce24">
            <text:p>23,090,2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4595" table:style-name="ce24">
            <text:p>4,595</text:p>
          </table:table-cell>
          <table:table-cell office:value-type="float" office:value="31907" table:style-name="ce24">
            <text:p>31,907</text:p>
          </table:table-cell>
          <table:table-cell office:value-type="float" office:value="87" table:style-name="ce26">
            <text:p>87</text:p>
          </table:table-cell>
          <table:table-cell office:value-type="float" office:value="183912" table:style-name="ce24">
            <text:p>183,912</text:p>
          </table:table-cell>
          <table:table-cell office:value-type="float" office:value="1272069" table:style-name="ce24">
            <text:p>1,272,069</text:p>
          </table:table-cell>
          <table:table-cell office:value-type="float" office:value="13" table:style-name="ce26">
            <text:p>13</text:p>
          </table:table-cell>
          <table:table-cell office:value-type="float" office:value="28160" table:style-name="ce34">
            <text:p>28,160</text:p>
          </table:table-cell>
          <table:table-cell office:value-type="float" office:value="164582" table:style-name="ce24">
            <text:p>164,582</text:p>
          </table:table-cell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27935" table:style-name="ce24">
            <text:p>27,935</text:p>
          </table:table-cell>
          <table:table-cell office:value-type="float" office:value="178290" table:style-name="ce26">
            <text:p>178,290</text:p>
          </table:table-cell>
          <table:table-cell office:value-type="float" office:value="9" table:style-name="ce26">
            <text:p>9</text:p>
          </table:table-cell>
          <table:table-cell office:value-type="float" office:value="136824" table:style-name="ce24">
            <text:p>136,824</text:p>
          </table:table-cell>
          <table:table-cell office:value-type="float" office:value="1336900" table:style-name="ce24">
            <text:p>1,336,900</text:p>
          </table:table-cell>
          <table:table-cell office:value-type="float" office:value="124" table:style-name="ce26">
            <text:p>124</text:p>
          </table:table-cell>
          <table:table-cell office:value-type="float" office:value="153330" table:style-name="ce24">
            <text:p>153,330</text:p>
          </table:table-cell>
          <table:table-cell office:value-type="float" office:value="1422298" table:style-name="ce24">
            <text:p>1,422,298</text:p>
          </table:table-cell>
          <table:table-cell office:value-type="float" office:value="5" table:style-name="ce26">
            <text:p>5</text:p>
          </table:table-cell>
          <table:table-cell office:value-type="float" office:value="4111" table:style-name="ce34">
            <text:p>4,111</text:p>
          </table:table-cell>
          <table:table-cell office:value-type="float" office:value="26986" table:style-name="ce34">
            <text:p>26,986</text:p>
          </table:table-cell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862" table:style-name="ce22">
            <text:p>862</text:p>
          </table:table-cell>
          <table:table-cell office:value-type="float" office:value="10168" table:style-name="ce26">
            <text:p>10,168</text:p>
          </table:table-cell>
          <table:table-cell office:value-type="float" office:value="1298499" table:style-name="ce24">
            <text:p>1,298,499</text:p>
          </table:table-cell>
          <table:table-cell office:value-type="float" office:value="15869142" table:style-name="ce24">
            <text:p>15,869,14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8739" table:style-name="ce24">
            <text:p>8,739</text:p>
          </table:table-cell>
          <table:table-cell office:value-type="float" office:value="52699" table:style-name="ce24">
            <text:p>52,699</text:p>
          </table:table-cell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641" table:style-name="ce24">
            <text:p>641</text:p>
          </table:table-cell>
          <table:table-cell office:value-type="float" office:value="3990" table:style-name="ce24">
            <text:p>3,990</text:p>
          </table:table-cell>
          <table:table-cell office:value-type="float" office:value="103" table:style-name="ce26">
            <text:p>103</text:p>
          </table:table-cell>
          <table:table-cell office:value-type="float" office:value="390139" table:style-name="ce24">
            <text:p>390,139</text:p>
          </table:table-cell>
          <table:table-cell office:value-type="float" office:value="2731387" table:style-name="ce24">
            <text:p>2,731,387</text:p>
          </table:table-cell>
          <table:table-cell office:value-type="float" office:value="89" table:style-name="ce26">
            <text:p>89</text:p>
          </table:table-cell>
          <table:table-cell office:value-type="float" office:value="177997" table:style-name="ce24">
            <text:p>177,997</text:p>
          </table:table-cell>
          <table:table-cell office:value-type="float" office:value="840179" table:style-name="ce24">
            <text:p>840,1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9" table:style-name="ce22">
            <text:p>9</text:p>
          </table:table-cell>
          <table:table-cell office:value-type="float" office:value="184507" table:style-name="ce34">
            <text:p>184,507</text:p>
          </table:table-cell>
          <table:table-cell office:value-type="float" office:value="2695841" table:style-name="ce24">
            <text:p>2,695,8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4087" table:style-name="ce24">
            <text:p>24,087</text:p>
          </table:table-cell>
          <table:table-cell office:value-type="float" office:value="279654" table:style-name="ce24">
            <text:p>279,6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7" table:style-name="ce22">
            <text:p>7</text:p>
          </table:table-cell>
          <table:table-cell office:value-type="float" office:value="1466" table:style-name="ce26">
            <text:p>1,466</text:p>
          </table:table-cell>
          <table:table-cell office:value-type="float" office:value="158632" table:style-name="ce24">
            <text:p>158,632</text:p>
          </table:table-cell>
          <table:table-cell office:value-type="float" office:value="2379915" table:style-name="ce24">
            <text:p>2,379,9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88" table:style-name="ce24">
            <text:p>1,788</text:p>
          </table:table-cell>
          <table:table-cell office:value-type="float" office:value="36272" table:style-name="ce24">
            <text:p>36,2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1" table:style-name="ce22">
            <text:p>21</text:p>
          </table:table-cell>
          <table:table-cell office:value-type="float" office:value="223640" table:style-name="ce34">
            <text:p>223,640</text:p>
          </table:table-cell>
          <table:table-cell office:value-type="float" office:value="3924704" table:style-name="ce24">
            <text:p>3,924,7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3577" table:style-name="ce24">
            <text:p>43,577</text:p>
          </table:table-cell>
          <table:table-cell office:value-type="float" office:value="538515" table:style-name="ce24">
            <text:p>538,5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0" table:style-name="ce22">
            <text:p>20</text:p>
          </table:table-cell>
          <table:table-cell office:value-type="float" office:value="1300" table:style-name="ce26">
            <text:p>1,300</text:p>
          </table:table-cell>
          <table:table-cell office:value-type="float" office:value="180063" table:style-name="ce24">
            <text:p>180,063</text:p>
          </table:table-cell>
          <table:table-cell office:value-type="float" office:value="3386189" table:style-name="ce24">
            <text:p>3,386,18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5" table:style-name="ce23">
            <text:p>155</text:p>
          </table:table-cell>
          <table:table-cell office:value-type="float" office:value="402136" table:style-name="ce35">
            <text:p>402,136</text:p>
          </table:table-cell>
          <table:table-cell office:value-type="float" office:value="4489298" table:style-name="ce25">
            <text:p>4,489,2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6" table:style-name="ce27">
            <text:p>26</text:p>
          </table:table-cell>
          <table:table-cell office:value-type="float" office:value="50412" table:style-name="ce25">
            <text:p>50,412</text:p>
          </table:table-cell>
          <table:table-cell office:value-type="float" office:value="452585" table:style-name="ce25">
            <text:p>452,585</text:p>
          </table:table-cell>
          <table:table-cell office:value-type="float" office:value="3" table:style-name="ce27">
            <text:p>3</text:p>
          </table:table-cell>
          <table:table-cell office:value-type="float" office:value="11997" table:style-name="ce35">
            <text:p>11,997</text:p>
          </table:table-cell>
          <table:table-cell office:value-type="float" office:value="69035" table:style-name="ce25">
            <text:p>69,035</text:p>
          </table:table-cell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35265" table:style-name="ce25">
            <text:p>35,265</text:p>
          </table:table-cell>
          <table:table-cell office:value-type="float" office:value="388025" table:style-name="ce25">
            <text:p>388,025</text:p>
          </table:table-cell>
          <table:table-cell office:value-type="float" office:value="6" table:style-name="ce27">
            <text:p>6</text:p>
          </table:table-cell>
          <table:table-cell office:value-type="float" office:value="2360" table:style-name="ce25">
            <text:p>2,360</text:p>
          </table:table-cell>
          <table:table-cell office:value-type="float" office:value="17285" table:style-name="ce25">
            <text:p>17,2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4" table:style-name="ce23">
            <text:p>114</text:p>
          </table:table-cell>
          <table:table-cell office:value-type="float" office:value="1889" table:style-name="ce27">
            <text:p>1,889</text:p>
          </table:table-cell>
          <table:table-cell office:value-type="float" office:value="237091" table:style-name="ce25">
            <text:p>237,091</text:p>
          </table:table-cell>
          <table:table-cell office:value-type="float" office:value="2823206" table:style-name="ce25">
            <text:p>2,823,2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142" table:style-name="ce25">
            <text:p>142</text:p>
          </table:table-cell>
          <table:table-cell office:value-type="float" office:value="989" table:style-name="ce25">
            <text:p>989</text:p>
          </table:table-cell>
          <table:table-cell office:value-type="float" office:value="3" table:style-name="ce27">
            <text:p>3</text:p>
          </table:table-cell>
          <table:table-cell office:value-type="float" office:value="64869" table:style-name="ce25">
            <text:p>64,869</text:p>
          </table:table-cell>
          <table:table-cell office:value-type="float" office:value="738173" table:style-name="ce25">
            <text:p>738,1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17" table:style-name="ce22">
            <text:p>117</text:p>
          </table:table-cell>
          <table:table-cell office:value-type="float" office:value="308339" table:style-name="ce34">
            <text:p>308,339</text:p>
          </table:table-cell>
          <table:table-cell office:value-type="float" office:value="3479158" table:style-name="ce24">
            <text:p>3,479,1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223" table:style-name="ce24">
            <text:p>2,223</text:p>
          </table:table-cell>
          <table:table-cell office:value-type="float" office:value="16005" table:style-name="ce24">
            <text:p>16,005</text:p>
          </table:table-cell>
          <table:table-cell office:value-type="float" office:value="12" table:style-name="ce26">
            <text:p>12</text:p>
          </table:table-cell>
          <table:table-cell office:value-type="float" office:value="21185" table:style-name="ce24">
            <text:p>21,185</text:p>
          </table:table-cell>
          <table:table-cell office:value-type="float" office:value="152812" table:style-name="ce24">
            <text:p>152,812</text:p>
          </table:table-cell>
          <table:table-cell office:value-type="float" office:value="2" table:style-name="ce26">
            <text:p>2</text:p>
          </table:table-cell>
          <table:table-cell office:value-type="float" office:value="1171" table:style-name="ce34">
            <text:p>1,171</text:p>
          </table:table-cell>
          <table:table-cell office:value-type="float" office:value="8767" table:style-name="ce24">
            <text:p>8,767</text:p>
          </table:table-cell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2582" table:style-name="ce24">
            <text:p>2,582</text:p>
          </table:table-cell>
          <table:table-cell office:value-type="float" office:value="19720" table:style-name="ce26">
            <text:p>19,720</text:p>
          </table:table-cell>
          <table:table-cell office:value-type="float" office:value="2" table:style-name="ce26">
            <text:p>2</text:p>
          </table:table-cell>
          <table:table-cell office:value-type="float" office:value="19879" table:style-name="ce24">
            <text:p>19,879</text:p>
          </table:table-cell>
          <table:table-cell office:value-type="float" office:value="175415" table:style-name="ce24">
            <text:p>175,415</text:p>
          </table:table-cell>
          <table:table-cell office:value-type="float" office:value="22" table:style-name="ce26">
            <text:p>22</text:p>
          </table:table-cell>
          <table:table-cell office:value-type="float" office:value="17615" table:style-name="ce24">
            <text:p>17,615</text:p>
          </table:table-cell>
          <table:table-cell office:value-type="float" office:value="134430" table:style-name="ce24">
            <text:p>134,430</text:p>
          </table:table-cell>
          <table:table-cell office:value-type="float" office:value="1" table:style-name="ce26">
            <text:p>1</text:p>
          </table:table-cell>
          <table:table-cell office:value-type="float" office:value="1985" table:style-name="ce34">
            <text:p>1,985</text:p>
          </table:table-cell>
          <table:table-cell office:value-type="float" office:value="14295" table:style-name="ce34">
            <text:p>14,295</text:p>
          </table:table-cell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71" table:style-name="ce22">
            <text:p>71</text:p>
          </table:table-cell>
          <table:table-cell office:value-type="float" office:value="1650" table:style-name="ce26">
            <text:p>1,650</text:p>
          </table:table-cell>
          <table:table-cell office:value-type="float" office:value="229807" table:style-name="ce24">
            <text:p>229,807</text:p>
          </table:table-cell>
          <table:table-cell office:value-type="float" office:value="2852024" table:style-name="ce24">
            <text:p>2,852,02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1892" table:style-name="ce24">
            <text:p>11,892</text:p>
          </table:table-cell>
          <table:table-cell office:value-type="float" office:value="105690" table:style-name="ce24">
            <text:p>105,690</text:p>
          </table:table-cell>
          <table:table-cell office:value-type="float" office:value="1" table:style-name="ce26">
            <text:p>1</text:p>
          </table:table-cell>
          <table:table-cell office:value-type="float" office:value="644" table:style-name="ce24">
            <text:p>644</text:p>
          </table:table-cell>
          <table:table-cell office:value-type="float" office:value="4637" table:style-name="ce24">
            <text:p>4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66" table:style-name="ce22">
            <text:p>266</text:p>
          </table:table-cell>
          <table:table-cell office:value-type="float" office:value="179682" table:style-name="ce34">
            <text:p>179,682</text:p>
          </table:table-cell>
          <table:table-cell office:value-type="float" office:value="1058146" table:style-name="ce24">
            <text:p>1,058,1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3069" table:style-name="ce24">
            <text:p>3,069</text:p>
          </table:table-cell>
          <table:table-cell office:value-type="float" office:value="14" table:style-name="ce26">
            <text:p>14</text:p>
          </table:table-cell>
          <table:table-cell office:value-type="float" office:value="15245" table:style-name="ce24">
            <text:p>15,245</text:p>
          </table:table-cell>
          <table:table-cell office:value-type="float" office:value="90099" table:style-name="ce24">
            <text:p>90,0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0321" table:style-name="ce24">
            <text:p>10,321</text:p>
          </table:table-cell>
          <table:table-cell office:value-type="float" office:value="60064" table:style-name="ce26">
            <text:p>60,0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" table:style-name="ce26">
            <text:p>23</text:p>
          </table:table-cell>
          <table:table-cell office:value-type="float" office:value="5847" table:style-name="ce24">
            <text:p>5,847</text:p>
          </table:table-cell>
          <table:table-cell office:value-type="float" office:value="37525" table:style-name="ce24">
            <text:p>37,525</text:p>
          </table:table-cell>
          <table:table-cell office:value-type="float" office:value="1" table:style-name="ce26">
            <text:p>1</text:p>
          </table:table-cell>
          <table:table-cell office:value-type="float" office:value="716" table:style-name="ce34">
            <text:p>716</text:p>
          </table:table-cell>
          <table:table-cell office:value-type="float" office:value="4169" table:style-name="ce34">
            <text:p>4,169</text:p>
          </table:table-cell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07" table:style-name="ce22">
            <text:p>207</text:p>
          </table:table-cell>
          <table:table-cell office:value-type="float" office:value="477" table:style-name="ce26">
            <text:p>477</text:p>
          </table:table-cell>
          <table:table-cell office:value-type="float" office:value="68410" table:style-name="ce24">
            <text:p>68,410</text:p>
          </table:table-cell>
          <table:table-cell office:value-type="float" office:value="497385" table:style-name="ce24">
            <text:p>497,38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7" table:style-name="ce24">
            <text:p>497</text:p>
          </table:table-cell>
          <table:table-cell office:value-type="float" office:value="3069" table:style-name="ce24">
            <text:p>3,069</text:p>
          </table:table-cell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48" table:style-name="ce24">
            <text:p>148</text:p>
          </table:table-cell>
          <table:table-cell office:value-type="float" office:value="933" table:style-name="ce24">
            <text:p>933</text:p>
          </table:table-cell>
          <table:table-cell office:value-type="float" office:value="16" table:style-name="ce26">
            <text:p>16</text:p>
          </table:table-cell>
          <table:table-cell office:value-type="float" office:value="78024" table:style-name="ce24">
            <text:p>78,024</text:p>
          </table:table-cell>
          <table:table-cell office:value-type="float" office:value="361833" table:style-name="ce24">
            <text:p>361,833</text:p>
          </table:table-cell>
          <table:table-cell office:value-type="float" office:value="16" table:style-name="ce26">
            <text:p>16</text:p>
          </table:table-cell>
          <table:table-cell office:value-type="float" office:value="78024" table:style-name="ce24">
            <text:p>78,024</text:p>
          </table:table-cell>
          <table:table-cell office:value-type="float" office:value="361833" table:style-name="ce24">
            <text:p>361,8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8" table:style-name="ce22">
            <text:p>168</text:p>
          </table:table-cell>
          <table:table-cell office:value-type="float" office:value="262273" table:style-name="ce34">
            <text:p>262,273</text:p>
          </table:table-cell>
          <table:table-cell office:value-type="float" office:value="2813263" table:style-name="ce24">
            <text:p>2,813,2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53" table:style-name="ce24">
            <text:p>1,353</text:p>
          </table:table-cell>
          <table:table-cell office:value-type="float" office:value="10109" table:style-name="ce24">
            <text:p>10,109</text:p>
          </table:table-cell>
          <table:table-cell office:value-type="float" office:value="6" table:style-name="ce26">
            <text:p>6</text:p>
          </table:table-cell>
          <table:table-cell office:value-type="float" office:value="15476" table:style-name="ce24">
            <text:p>15,476</text:p>
          </table:table-cell>
          <table:table-cell office:value-type="float" office:value="109462" table:style-name="ce24">
            <text:p>109,462</text:p>
          </table:table-cell>
          <table:table-cell office:value-type="float" office:value="1" table:style-name="ce26">
            <text:p>1</text:p>
          </table:table-cell>
          <table:table-cell office:value-type="float" office:value="375" table:style-name="ce34">
            <text:p>375</text:p>
          </table:table-cell>
          <table:table-cell office:value-type="float" office:value="2687" table:style-name="ce24">
            <text:p>2,687</text:p>
          </table:table-cell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" table:style-name="ce22">
            <text:p>3</text:p>
          </table:table-cell>
          <table:table-cell office:value-type="float" office:value="4343" table:style-name="ce24">
            <text:p>4,343</text:p>
          </table:table-cell>
          <table:table-cell office:value-type="float" office:value="34384" table:style-name="ce26">
            <text:p>34,3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778" table:style-name="ce24">
            <text:p>1,778</text:p>
          </table:table-cell>
          <table:table-cell office:value-type="float" office:value="13478" table:style-name="ce24">
            <text:p>13,4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48" table:style-name="ce22">
            <text:p>148</text:p>
          </table:table-cell>
          <table:table-cell office:value-type="float" office:value="1948" table:style-name="ce26">
            <text:p>1,948</text:p>
          </table:table-cell>
          <table:table-cell office:value-type="float" office:value="237290" table:style-name="ce24">
            <text:p>237,290</text:p>
          </table:table-cell>
          <table:table-cell office:value-type="float" office:value="2630554" table:style-name="ce24">
            <text:p>2,630,5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658" table:style-name="ce24">
            <text:p>1,658</text:p>
          </table:table-cell>
          <table:table-cell office:value-type="float" office:value="12589" table:style-name="ce24">
            <text:p>12,589</text:p>
          </table:table-cell>
          <table:table-cell office:value-type="float" office:value="4" table:style-name="ce26">
            <text:p>4</text:p>
          </table:table-cell>
          <table:table-cell office:value-type="float" office:value="1658" table:style-name="ce24">
            <text:p>1,658</text:p>
          </table:table-cell>
          <table:table-cell office:value-type="float" office:value="12589" table:style-name="ce24">
            <text:p>12,5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8" table:style-name="ce23">
            <text:p>28</text:p>
          </table:table-cell>
          <table:table-cell office:value-type="float" office:value="10069" table:style-name="ce35">
            <text:p>10,069</text:p>
          </table:table-cell>
          <table:table-cell office:value-type="float" office:value="66202" table:style-name="ce25">
            <text:p>66,2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878" table:style-name="ce25">
            <text:p>878</text:p>
          </table:table-cell>
          <table:table-cell office:value-type="float" office:value="5522" table:style-name="ce25">
            <text:p>5,5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" table:style-name="ce23">
            <text:p>1</text:p>
          </table:table-cell>
          <table:table-cell office:value-type="float" office:value="420" table:style-name="ce25">
            <text:p>420</text:p>
          </table:table-cell>
          <table:table-cell office:value-type="float" office:value="2645" table:style-name="ce27">
            <text:p>2,6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48" table:style-name="ce25">
            <text:p>1,148</text:p>
          </table:table-cell>
          <table:table-cell office:value-type="float" office:value="8044" table:style-name="ce25">
            <text:p>8,0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2800" table:style-name="ce25">
            <text:p>2,800</text:p>
          </table:table-cell>
          <table:table-cell office:value-type="float" office:value="18901" table:style-name="ce25">
            <text:p>18,90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4374" table:style-name="ce25">
            <text:p>4,374</text:p>
          </table:table-cell>
          <table:table-cell office:value-type="float" office:value="28818" table:style-name="ce25">
            <text:p>28,818</text:p>
          </table:table-cell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49" table:style-name="ce25">
            <text:p>449</text:p>
          </table:table-cell>
          <table:table-cell office:value-type="float" office:value="2272" table:style-name="ce25">
            <text:p>2,272</text:p>
          </table:table-cell>
          <table:table-cell office:value-type="float" office:value="2" table:style-name="ce27">
            <text:p>2</text:p>
          </table:table-cell>
          <table:table-cell office:value-type="float" office:value="449" table:style-name="ce25">
            <text:p>449</text:p>
          </table:table-cell>
          <table:table-cell office:value-type="float" office:value="2272" table:style-name="ce25">
            <text:p>2,2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1" table:style-name="ce23">
            <text:p>11</text:p>
          </table:table-cell>
          <table:table-cell office:value-type="float" office:value="137231" table:style-name="ce35">
            <text:p>137,231</text:p>
          </table:table-cell>
          <table:table-cell office:value-type="float" office:value="1032422" table:style-name="ce25">
            <text:p>1,032,4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975" table:style-name="ce25">
            <text:p>975</text:p>
          </table:table-cell>
          <table:table-cell office:value-type="float" office:value="5263" table:style-name="ce25">
            <text:p>5,263</text:p>
          </table:table-cell>
          <table:table-cell office:value-type="float" office:value="3" table:style-name="ce27">
            <text:p>3</text:p>
          </table:table-cell>
          <table:table-cell office:value-type="float" office:value="534" table:style-name="ce25">
            <text:p>534</text:p>
          </table:table-cell>
          <table:table-cell office:value-type="float" office:value="2767" table:style-name="ce25">
            <text:p>2,7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915" table:style-name="ce25">
            <text:p>2,915</text:p>
          </table:table-cell>
          <table:table-cell office:value-type="float" office:value="15747" table:style-name="ce25">
            <text:p>15,7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2807" table:style-name="ce25">
            <text:p>132,807</text:p>
          </table:table-cell>
          <table:table-cell office:value-type="float" office:value="1008645" table:style-name="ce25">
            <text:p>1,008,6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3" table:style-name="ce23">
            <text:p>43</text:p>
          </table:table-cell>
          <table:table-cell office:value-type="float" office:value="94582" table:style-name="ce35">
            <text:p>94,582</text:p>
          </table:table-cell>
          <table:table-cell office:value-type="float" office:value="782789" table:style-name="ce25">
            <text:p>782,7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359" table:style-name="ce25">
            <text:p>4,359</text:p>
          </table:table-cell>
          <table:table-cell office:value-type="float" office:value="22441" table:style-name="ce25">
            <text:p>22,441</text:p>
          </table:table-cell>
          <table:table-cell office:value-type="float" office:value="1" table:style-name="ce27">
            <text:p>1</text:p>
          </table:table-cell>
          <table:table-cell office:value-type="float" office:value="1057" table:style-name="ce35">
            <text:p>1,057</text:p>
          </table:table-cell>
          <table:table-cell office:value-type="float" office:value="5542" table:style-name="ce25">
            <text:p>5,542</text:p>
          </table:table-cell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63801" table:style-name="ce25">
            <text:p>63,801</text:p>
          </table:table-cell>
          <table:table-cell office:value-type="float" office:value="565096" table:style-name="ce25">
            <text:p>565,0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9" table:style-name="ce23">
            <text:p>19</text:p>
          </table:table-cell>
          <table:table-cell office:value-type="float" office:value="174" table:style-name="ce27">
            <text:p>174</text:p>
          </table:table-cell>
          <table:table-cell office:value-type="float" office:value="21623" table:style-name="ce25">
            <text:p>21,623</text:p>
          </table:table-cell>
          <table:table-cell office:value-type="float" office:value="171396" table:style-name="ce25">
            <text:p>171,39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83" table:style-name="ce25">
            <text:p>783</text:p>
          </table:table-cell>
          <table:table-cell office:value-type="float" office:value="2902" table:style-name="ce25">
            <text:p>2,902</text:p>
          </table:table-cell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959" table:style-name="ce25">
            <text:p>2,959</text:p>
          </table:table-cell>
          <table:table-cell office:value-type="float" office:value="15412" table:style-name="ce25">
            <text:p>15,412</text:p>
          </table:table-cell>
          <table:table-cell office:value-type="float" office:value="8" table:style-name="ce27">
            <text:p>8</text:p>
          </table:table-cell>
          <table:table-cell office:value-type="float" office:value="2771" table:style-name="ce25">
            <text:p>2,771</text:p>
          </table:table-cell>
          <table:table-cell office:value-type="float" office:value="14961" table:style-name="ce25">
            <text:p>14,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45" table:style-name="ce23">
            <text:p>45</text:p>
          </table:table-cell>
          <table:table-cell office:value-type="float" office:value="64648" table:style-name="ce35">
            <text:p>64,648</text:p>
          </table:table-cell>
          <table:table-cell office:value-type="float" office:value="401510" table:style-name="ce25">
            <text:p>401,5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4409" table:style-name="ce25">
            <text:p>14,409</text:p>
          </table:table-cell>
          <table:table-cell office:value-type="float" office:value="85026" table:style-name="ce25">
            <text:p>85,0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" table:style-name="ce23">
            <text:p>3</text:p>
          </table:table-cell>
          <table:table-cell office:value-type="float" office:value="8395" table:style-name="ce25">
            <text:p>8,395</text:p>
          </table:table-cell>
          <table:table-cell office:value-type="float" office:value="50571" table:style-name="ce27">
            <text:p>50,571</text:p>
          </table:table-cell>
          <table:table-cell office:value-type="float" office:value="1" table:style-name="ce27">
            <text:p>1</text:p>
          </table:table-cell>
          <table:table-cell office:value-type="float" office:value="5492" table:style-name="ce25">
            <text:p>5,492</text:p>
          </table:table-cell>
          <table:table-cell office:value-type="float" office:value="32400" table:style-name="ce25">
            <text:p>32,400</text:p>
          </table:table-cell>
          <table:table-cell office:value-type="float" office:value="4" table:style-name="ce27">
            <text:p>4</text:p>
          </table:table-cell>
          <table:table-cell office:value-type="float" office:value="4477" table:style-name="ce25">
            <text:p>4,477</text:p>
          </table:table-cell>
          <table:table-cell office:value-type="float" office:value="31285" table:style-name="ce25">
            <text:p>31,285</text:p>
          </table:table-cell>
          <table:table-cell office:value-type="float" office:value="3" table:style-name="ce27">
            <text:p>3</text:p>
          </table:table-cell>
          <table:table-cell office:value-type="float" office:value="1410" table:style-name="ce35">
            <text:p>1,410</text:p>
          </table:table-cell>
          <table:table-cell office:value-type="float" office:value="8522" table:style-name="ce35">
            <text:p>8,522</text:p>
          </table:table-cell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24" table:style-name="ce23">
            <text:p>24</text:p>
          </table:table-cell>
          <table:table-cell office:value-type="float" office:value="196" table:style-name="ce27">
            <text:p>196</text:p>
          </table:table-cell>
          <table:table-cell office:value-type="float" office:value="30031" table:style-name="ce25">
            <text:p>30,031</text:p>
          </table:table-cell>
          <table:table-cell office:value-type="float" office:value="191098" table:style-name="ce25">
            <text:p>191,0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1015" table:style-name="ce25">
            <text:p>1,015</text:p>
          </table:table-cell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593" table:style-name="ce25">
            <text:p>1,593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593" table:style-name="ce25">
            <text:p>1,5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2" table:style-name="ce23">
            <text:p>22</text:p>
          </table:table-cell>
          <table:table-cell office:value-type="float" office:value="15324" table:style-name="ce35">
            <text:p>15,324</text:p>
          </table:table-cell>
          <table:table-cell office:value-type="float" office:value="79529" table:style-name="ce25">
            <text:p>79,5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141" table:style-name="ce25">
            <text:p>4,141</text:p>
          </table:table-cell>
          <table:table-cell office:value-type="float" office:value="23090" table:style-name="ce25">
            <text:p>23,0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9" table:style-name="ce25">
            <text:p>129</text:p>
          </table:table-cell>
          <table:table-cell office:value-type="float" office:value="761" table:style-name="ce25">
            <text:p>7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3474" table:style-name="ce25">
            <text:p>3,474</text:p>
          </table:table-cell>
          <table:table-cell office:value-type="float" office:value="21343" table:style-name="ce25">
            <text:p>21,3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7580" table:style-name="ce25">
            <text:p>7,580</text:p>
          </table:table-cell>
          <table:table-cell office:value-type="float" office:value="34335" table:style-name="ce25">
            <text:p>34,335</text:p>
          </table:table-cell>
          <table:table-cell office:value-type="float" office:value="3" table:style-name="ce27">
            <text:p>3</text:p>
          </table:table-cell>
          <table:table-cell office:value-type="float" office:value="7547" table:style-name="ce25">
            <text:p>7,547</text:p>
          </table:table-cell>
          <table:table-cell office:value-type="float" office:value="34154" table:style-name="ce25">
            <text:p>34,1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4" table:style-name="ce23">
            <text:p>94</text:p>
          </table:table-cell>
          <table:table-cell office:value-type="float" office:value="63971" table:style-name="ce35">
            <text:p>63,971</text:p>
          </table:table-cell>
          <table:table-cell office:value-type="float" office:value="340860" table:style-name="ce25">
            <text:p>340,8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4044" table:style-name="ce25">
            <text:p>4,044</text:p>
          </table:table-cell>
          <table:table-cell office:value-type="float" office:value="26947" table:style-name="ce25">
            <text:p>26,9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39" table:style-name="ce23">
            <text:p>39</text:p>
          </table:table-cell>
          <table:table-cell office:value-type="float" office:value="133" table:style-name="ce27">
            <text:p>133</text:p>
          </table:table-cell>
          <table:table-cell office:value-type="float" office:value="18028" table:style-name="ce25">
            <text:p>18,028</text:p>
          </table:table-cell>
          <table:table-cell office:value-type="float" office:value="124492" table:style-name="ce25">
            <text:p>124,49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379" table:style-name="ce25">
            <text:p>1,379</text:p>
          </table:table-cell>
          <table:table-cell office:value-type="float" office:value="8399" table:style-name="ce25">
            <text:p>8,399</text:p>
          </table:table-cell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1" table:style-name="ce27">
            <text:p>31</text:p>
          </table:table-cell>
          <table:table-cell office:value-type="float" office:value="40520" table:style-name="ce25">
            <text:p>40,520</text:p>
          </table:table-cell>
          <table:table-cell office:value-type="float" office:value="181022" table:style-name="ce25">
            <text:p>181,022</text:p>
          </table:table-cell>
          <table:table-cell office:value-type="float" office:value="31" table:style-name="ce27">
            <text:p>31</text:p>
          </table:table-cell>
          <table:table-cell office:value-type="float" office:value="40520" table:style-name="ce25">
            <text:p>40,520</text:p>
          </table:table-cell>
          <table:table-cell office:value-type="float" office:value="181022" table:style-name="ce25">
            <text:p>181,0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1" table:style-name="ce23">
            <text:p>81</text:p>
          </table:table-cell>
          <table:table-cell office:value-type="float" office:value="70188" table:style-name="ce35">
            <text:p>70,188</text:p>
          </table:table-cell>
          <table:table-cell office:value-type="float" office:value="384112" table:style-name="ce25">
            <text:p>384,1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5310" table:style-name="ce25">
            <text:p>15,310</text:p>
          </table:table-cell>
          <table:table-cell office:value-type="float" office:value="93044" table:style-name="ce25">
            <text:p>93,0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41" table:style-name="ce25">
            <text:p>341</text:p>
          </table:table-cell>
          <table:table-cell office:value-type="float" office:value="1862" table:style-name="ce25">
            <text:p>1,8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9" table:style-name="ce23">
            <text:p>69</text:p>
          </table:table-cell>
          <table:table-cell office:value-type="float" office:value="131" table:style-name="ce27">
            <text:p>131</text:p>
          </table:table-cell>
          <table:table-cell office:value-type="float" office:value="20008" table:style-name="ce25">
            <text:p>20,008</text:p>
          </table:table-cell>
          <table:table-cell office:value-type="float" office:value="124801" table:style-name="ce25">
            <text:p>124,80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4529" table:style-name="ce25">
            <text:p>34,529</text:p>
          </table:table-cell>
          <table:table-cell office:value-type="float" office:value="164405" table:style-name="ce25">
            <text:p>164,405</text:p>
          </table:table-cell>
          <table:table-cell office:value-type="float" office:value="7" table:style-name="ce27">
            <text:p>7</text:p>
          </table:table-cell>
          <table:table-cell office:value-type="float" office:value="34529" table:style-name="ce25">
            <text:p>34,529</text:p>
          </table:table-cell>
          <table:table-cell office:value-type="float" office:value="164405" table:style-name="ce25">
            <text:p>164,4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62" table:style-name="ce23">
            <text:p>62</text:p>
          </table:table-cell>
          <table:table-cell office:value-type="float" office:value="80406" table:style-name="ce35">
            <text:p>80,406</text:p>
          </table:table-cell>
          <table:table-cell office:value-type="float" office:value="618509" table:style-name="ce25">
            <text:p>618,5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4955" table:style-name="ce25">
            <text:p>14,955</text:p>
          </table:table-cell>
          <table:table-cell office:value-type="float" office:value="86522" table:style-name="ce25">
            <text:p>86,522</text:p>
          </table:table-cell>
          <table:table-cell office:value-type="float" office:value="2" table:style-name="ce27">
            <text:p>2</text:p>
          </table:table-cell>
          <table:table-cell office:value-type="float" office:value="10216" table:style-name="ce35">
            <text:p>10,216</text:p>
          </table:table-cell>
          <table:table-cell office:value-type="float" office:value="58393" table:style-name="ce25">
            <text:p>58,393</text:p>
          </table:table-cell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8730" table:style-name="ce25">
            <text:p>38,730</text:p>
          </table:table-cell>
          <table:table-cell office:value-type="float" office:value="377819" table:style-name="ce25">
            <text:p>377,819</text:p>
          </table:table-cell>
          <table:table-cell office:value-type="float" office:value="12" table:style-name="ce27">
            <text:p>12</text:p>
          </table:table-cell>
          <table:table-cell office:value-type="float" office:value="1561" table:style-name="ce25">
            <text:p>1,561</text:p>
          </table:table-cell>
          <table:table-cell office:value-type="float" office:value="9183" table:style-name="ce25">
            <text:p>9,1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8" table:style-name="ce23">
            <text:p>28</text:p>
          </table:table-cell>
          <table:table-cell office:value-type="float" office:value="44" table:style-name="ce27">
            <text:p>44</text:p>
          </table:table-cell>
          <table:table-cell office:value-type="float" office:value="6898" table:style-name="ce25">
            <text:p>6,898</text:p>
          </table:table-cell>
          <table:table-cell office:value-type="float" office:value="40944" table:style-name="ce25">
            <text:p>40,94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40" table:style-name="ce25">
            <text:p>740</text:p>
          </table:table-cell>
          <table:table-cell office:value-type="float" office:value="4267" table:style-name="ce25">
            <text:p>4,267</text:p>
          </table:table-cell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351" table:style-name="ce25">
            <text:p>351</text:p>
          </table:table-cell>
          <table:table-cell office:value-type="float" office:value="2068" table:style-name="ce25">
            <text:p>2,068</text:p>
          </table:table-cell>
          <table:table-cell office:value-type="float" office:value="9" table:style-name="ce27">
            <text:p>9</text:p>
          </table:table-cell>
          <table:table-cell office:value-type="float" office:value="6955" table:style-name="ce25">
            <text:p>6,955</text:p>
          </table:table-cell>
          <table:table-cell office:value-type="float" office:value="39313" table:style-name="ce25">
            <text:p>39,313</text:p>
          </table:table-cell>
          <table:table-cell office:value-type="float" office:value="8" table:style-name="ce27">
            <text:p>8</text:p>
          </table:table-cell>
          <table:table-cell office:value-type="float" office:value="6734" table:style-name="ce25">
            <text:p>6,734</text:p>
          </table:table-cell>
          <table:table-cell office:value-type="float" office:value="38053" table:style-name="ce25">
            <text:p>38,0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8" table:style-name="ce23">
            <text:p>18</text:p>
          </table:table-cell>
          <table:table-cell office:value-type="float" office:value="3849" table:style-name="ce35">
            <text:p>3,849</text:p>
          </table:table-cell>
          <table:table-cell office:value-type="float" office:value="22304" table:style-name="ce25">
            <text:p>22,3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9" table:style-name="ce25">
            <text:p>199</text:p>
          </table:table-cell>
          <table:table-cell office:value-type="float" office:value="1005" table:style-name="ce25">
            <text:p>1,005</text:p>
          </table:table-cell>
          <table:table-cell office:value-type="float" office:value="1" table:style-name="ce27">
            <text:p>1</text:p>
          </table:table-cell>
          <table:table-cell office:value-type="float" office:value="573" table:style-name="ce35">
            <text:p>573</text:p>
          </table:table-cell>
          <table:table-cell office:value-type="float" office:value="3656" table:style-name="ce25">
            <text:p>3,656</text:p>
          </table:table-cell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690" table:style-name="ce25">
            <text:p>690</text:p>
          </table:table-cell>
          <table:table-cell office:value-type="float" office:value="3799" table:style-name="ce25">
            <text:p>3,7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81" table:style-name="ce25">
            <text:p>981</text:p>
          </table:table-cell>
          <table:table-cell office:value-type="float" office:value="6103" table:style-name="ce25">
            <text:p>6,1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5">
            <text:p>146</text:p>
          </table:table-cell>
          <table:table-cell office:value-type="float" office:value="804" table:style-name="ce25">
            <text:p>804</text:p>
          </table:table-cell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260" table:style-name="ce25">
            <text:p>1,260</text:p>
          </table:table-cell>
          <table:table-cell office:value-type="float" office:value="6937" table:style-name="ce25">
            <text:p>6,937</text:p>
          </table:table-cell>
          <table:table-cell office:value-type="float" office:value="4" table:style-name="ce27">
            <text:p>4</text:p>
          </table:table-cell>
          <table:table-cell office:value-type="float" office:value="793" table:style-name="ce25">
            <text:p>793</text:p>
          </table:table-cell>
          <table:table-cell office:value-type="float" office:value="4368" table:style-name="ce25">
            <text:p>4,3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4" table:style-name="ce23">
            <text:p>24</text:p>
          </table:table-cell>
          <table:table-cell office:value-type="float" office:value="80805" table:style-name="ce35">
            <text:p>80,805</text:p>
          </table:table-cell>
          <table:table-cell office:value-type="float" office:value="573395" table:style-name="ce25">
            <text:p>573,3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45" table:style-name="ce25">
            <text:p>545</text:p>
          </table:table-cell>
          <table:table-cell office:value-type="float" office:value="2724" table:style-name="ce25">
            <text:p>2,724</text:p>
          </table:table-cell>
          <table:table-cell office:value-type="float" office:value="2" table:style-name="ce27">
            <text:p>2</text:p>
          </table:table-cell>
          <table:table-cell office:value-type="float" office:value="8533" table:style-name="ce25">
            <text:p>8,533</text:p>
          </table:table-cell>
          <table:table-cell office:value-type="float" office:value="42816" table:style-name="ce25">
            <text:p>42,8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1427" table:style-name="ce25">
            <text:p>1,427</text:p>
          </table:table-cell>
          <table:table-cell office:value-type="float" office:value="9208" table:style-name="ce27">
            <text:p>9,208</text:p>
          </table:table-cell>
          <table:table-cell office:value-type="float" office:value="1" table:style-name="ce27">
            <text:p>1</text:p>
          </table:table-cell>
          <table:table-cell office:value-type="float" office:value="12396" table:style-name="ce25">
            <text:p>12,396</text:p>
          </table:table-cell>
          <table:table-cell office:value-type="float" office:value="78324" table:style-name="ce25">
            <text:p>78,324</text:p>
          </table:table-cell>
          <table:table-cell office:value-type="float" office:value="1" table:style-name="ce27">
            <text:p>1</text:p>
          </table:table-cell>
          <table:table-cell office:value-type="float" office:value="340" table:style-name="ce25">
            <text:p>340</text:p>
          </table:table-cell>
          <table:table-cell office:value-type="float" office:value="1702" table:style-name="ce25">
            <text:p>1,7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23">
            <text:p>13</text:p>
          </table:table-cell>
          <table:table-cell office:value-type="float" office:value="526" table:style-name="ce27">
            <text:p>526</text:p>
          </table:table-cell>
          <table:table-cell office:value-type="float" office:value="53467" table:style-name="ce25">
            <text:p>53,467</text:p>
          </table:table-cell>
          <table:table-cell office:value-type="float" office:value="418136" table:style-name="ce25">
            <text:p>418,1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097" table:style-name="ce25">
            <text:p>4,097</text:p>
          </table:table-cell>
          <table:table-cell office:value-type="float" office:value="20485" table:style-name="ce25">
            <text:p>20,485</text:p>
          </table:table-cell>
          <table:table-cell office:value-type="float" office:value="4" table:style-name="ce27">
            <text:p>4</text:p>
          </table:table-cell>
          <table:table-cell office:value-type="float" office:value="4058" table:style-name="ce25">
            <text:p>4,058</text:p>
          </table:table-cell>
          <table:table-cell office:value-type="float" office:value="20292" table:style-name="ce25">
            <text:p>20,2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55" table:style-name="ce23">
            <text:p>55</text:p>
          </table:table-cell>
          <table:table-cell office:value-type="float" office:value="9271" table:style-name="ce35">
            <text:p>9,271</text:p>
          </table:table-cell>
          <table:table-cell office:value-type="float" office:value="47032" table:style-name="ce25">
            <text:p>47,0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7">
            <text:p>54</text:p>
          </table:table-cell>
          <table:table-cell office:value-type="float" office:value="8789" table:style-name="ce25">
            <text:p>8,789</text:p>
          </table:table-cell>
          <table:table-cell office:value-type="float" office:value="44621" table:style-name="ce25">
            <text:p>44,6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82" table:style-name="ce25">
            <text:p>482</text:p>
          </table:table-cell>
          <table:table-cell office:value-type="float" office:value="2411" table:style-name="ce25">
            <text:p>2,4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8279" table:style-name="ce35">
            <text:p>8,279</text:p>
          </table:table-cell>
          <table:table-cell office:value-type="float" office:value="83996" table:style-name="ce25">
            <text:p>83,9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86" table:style-name="ce35">
            <text:p>1,486</text:p>
          </table:table-cell>
          <table:table-cell office:value-type="float" office:value="11518" table:style-name="ce25">
            <text:p>11,518</text:p>
          </table:table-cell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7">
            <text:p>42</text:p>
          </table:table-cell>
          <table:table-cell office:value-type="float" office:value="6793" table:style-name="ce25">
            <text:p>6,793</text:p>
          </table:table-cell>
          <table:table-cell office:value-type="float" office:value="72478" table:style-name="ce25">
            <text:p>72,4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23">
            <text:p>5</text:p>
          </table:table-cell>
          <table:table-cell office:value-type="float" office:value="1599" table:style-name="ce35">
            <text:p>1,599</text:p>
          </table:table-cell>
          <table:table-cell office:value-type="float" office:value="8462" table:style-name="ce25">
            <text:p>8,4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3" table:style-name="ce35">
            <text:p>73</text:p>
          </table:table-cell>
          <table:table-cell office:value-type="float" office:value="378" table:style-name="ce25">
            <text:p>378</text:p>
          </table:table-cell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526" table:style-name="ce25">
            <text:p>1,526</text:p>
          </table:table-cell>
          <table:table-cell office:value-type="float" office:value="8084" table:style-name="ce25">
            <text:p>8,0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7" table:style-name="ce23">
            <text:p>7</text:p>
          </table:table-cell>
          <table:table-cell office:value-type="float" office:value="5321" table:style-name="ce35">
            <text:p>5,321</text:p>
          </table:table-cell>
          <table:table-cell office:value-type="float" office:value="31214" table:style-name="ce25">
            <text:p>31,2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263" table:style-name="ce25">
            <text:p>4,263</text:p>
          </table:table-cell>
          <table:table-cell office:value-type="float" office:value="24916" table:style-name="ce25">
            <text:p>24,9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058" table:style-name="ce25">
            <text:p>1,058</text:p>
          </table:table-cell>
          <table:table-cell office:value-type="float" office:value="6298" table:style-name="ce25">
            <text:p>6,2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8" table:style-name="ce23">
            <text:p>8</text:p>
          </table:table-cell>
          <table:table-cell office:value-type="float" office:value="7661" table:style-name="ce35">
            <text:p>7,661</text:p>
          </table:table-cell>
          <table:table-cell office:value-type="float" office:value="29110" table:style-name="ce25">
            <text:p>29,1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12" table:style-name="ce35">
            <text:p>1,212</text:p>
          </table:table-cell>
          <table:table-cell office:value-type="float" office:value="4606" table:style-name="ce25">
            <text:p>4,606</text:p>
          </table:table-cell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7" table:style-name="ce23">
            <text:p>7</text:p>
          </table:table-cell>
          <table:table-cell office:value-type="float" office:value="59" table:style-name="ce27">
            <text:p>59</text:p>
          </table:table-cell>
          <table:table-cell office:value-type="float" office:value="6449" table:style-name="ce25">
            <text:p>6,449</text:p>
          </table:table-cell>
          <table:table-cell office:value-type="float" office:value="24504" table:style-name="ce25">
            <text:p>24,5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1559" table:style-name="ce35">
            <text:p>1,559</text:p>
          </table:table-cell>
          <table:table-cell office:value-type="float" office:value="6080" table:style-name="ce25">
            <text:p>6,0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447" table:style-name="ce25">
            <text:p>447</text:p>
          </table:table-cell>
          <table:table-cell office:value-type="float" office:value="1698" table:style-name="ce27">
            <text:p>1,6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112" table:style-name="ce25">
            <text:p>1,112</text:p>
          </table:table-cell>
          <table:table-cell office:value-type="float" office:value="4382" table:style-name="ce25">
            <text:p>4,3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21545" table:style-name="ce34">
            <text:p>21,545</text:p>
          </table:table-cell>
          <table:table-cell office:value-type="float" office:value="122314" table:style-name="ce24">
            <text:p>122,3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8810" table:style-name="ce24">
            <text:p>18,810</text:p>
          </table:table-cell>
          <table:table-cell office:value-type="float" office:value="107645" table:style-name="ce24">
            <text:p>107,6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25" table:style-name="ce24">
            <text:p>825</text:p>
          </table:table-cell>
          <table:table-cell office:value-type="float" office:value="4703" table:style-name="ce24">
            <text:p>4,7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54" table:style-name="ce24">
            <text:p>1,254</text:p>
          </table:table-cell>
          <table:table-cell office:value-type="float" office:value="6541" table:style-name="ce24">
            <text:p>6,54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56" table:style-name="ce24">
            <text:p>656</text:p>
          </table:table-cell>
          <table:table-cell office:value-type="float" office:value="3425" table:style-name="ce24">
            <text:p>3,42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2735" table:style-name="ce35">
            <text:p>2,735</text:p>
          </table:table-cell>
          <table:table-cell office:value-type="float" office:value="14669" table:style-name="ce25">
            <text:p>14,6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25" table:style-name="ce25">
            <text:p>825</text:p>
          </table:table-cell>
          <table:table-cell office:value-type="float" office:value="4703" table:style-name="ce25">
            <text:p>4,7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254" table:style-name="ce25">
            <text:p>1,254</text:p>
          </table:table-cell>
          <table:table-cell office:value-type="float" office:value="6541" table:style-name="ce25">
            <text:p>6,54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56" table:style-name="ce25">
            <text:p>656</text:p>
          </table:table-cell>
          <table:table-cell office:value-type="float" office:value="3425" table:style-name="ce25">
            <text:p>3,425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18810" table:style-name="ce35">
            <text:p>18,810</text:p>
          </table:table-cell>
          <table:table-cell office:value-type="float" office:value="107645" table:style-name="ce25">
            <text:p>107,6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810" table:style-name="ce25">
            <text:p>18,810</text:p>
          </table:table-cell>
          <table:table-cell office:value-type="float" office:value="107645" table:style-name="ce25">
            <text:p>107,6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4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表<text:span text:style-name="T4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表<text:span text:style-name="T4"><text:s/>14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4年11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Nov., 2025</text:p>
          </table:table-cell>
          <table:covered-table-cell table:number-columns-repeated="9"/>
          <table:table-cell office:value-type="string" office:string-value="中華民國114年11月" table:formula="of:=[.A2]" table:number-columns-spanned="8" table:number-rows-spanned="1" table:style-name="ce69">
            <text:p>中華民國114年11月</text:p>
          </table:table-cell>
          <table:covered-table-cell table:number-columns-repeated="7"/>
          <table:table-cell office:value-type="string" office:string-value=" Nov., 2025" table:formula="of:=[.I2]" table:number-columns-spanned="10" table:number-rows-spanned="1" table:style-name="ce71">
            <text:p><text:s/>Nov.,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252" table:style-name="ce95">
            <text:p>1,252</text:p>
          </table:table-cell>
          <table:table-cell office:value-type="float" office:value="1786" table:style-name="ce96">
            <text:p>1,786</text:p>
          </table:table-cell>
          <table:table-cell office:value-type="float" office:value="2236885" table:style-name="ce24">
            <text:p>2,236,885</text:p>
          </table:table-cell>
          <table:table-cell office:value-type="float" office:value="23090250" table:style-name="ce34">
            <text:p>23,090,250</text:p>
          </table:table-cell>
          <table:table-cell office:value-type="float" office:value="12" table:style-name="ce96">
            <text:p>12</text:p>
          </table:table-cell>
          <table:table-cell office:value-type="float" office:value="38" table:style-name="ce96">
            <text:p>38</text:p>
          </table:table-cell>
          <table:table-cell office:value-type="float" office:value="22964" table:style-name="ce24">
            <text:p>22,964</text:p>
          </table:table-cell>
          <table:table-cell office:value-type="float" office:value="72411" table:style-name="ce24">
            <text:p>72,41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3" table:style-name="ce96">
            <text:p>263</text:p>
          </table:table-cell>
          <table:table-cell office:value-type="float" office:value="356" table:style-name="ce96">
            <text:p>356</text:p>
          </table:table-cell>
          <table:table-cell office:value-type="float" office:value="347664" table:style-name="ce24">
            <text:p>347,664</text:p>
          </table:table-cell>
          <table:table-cell office:value-type="float" office:value="2905429" table:style-name="ce24">
            <text:p>2,905,429</text:p>
          </table:table-cell>
          <table:table-cell office:value-type="string" table:style-name="ce20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945" table:style-name="ce95">
            <text:p>945</text:p>
          </table:table-cell>
          <table:table-cell office:value-type="float" office:value="1342" table:style-name="ce96">
            <text:p>1,342</text:p>
          </table:table-cell>
          <table:table-cell office:value-type="float" office:value="1704762" table:style-name="ce24">
            <text:p>1,704,762</text:p>
          </table:table-cell>
          <table:table-cell office:value-type="float" office:value="18047645" table:style-name="ce34">
            <text:p>18,047,645</text:p>
          </table:table-cell>
          <table:table-cell office:value-type="float" office:value="30" table:style-name="ce96">
            <text:p>30</text:p>
          </table:table-cell>
          <table:table-cell office:value-type="float" office:value="39" table:style-name="ce96">
            <text:p>39</text:p>
          </table:table-cell>
          <table:table-cell office:value-type="float" office:value="154150" table:style-name="ce24">
            <text:p>154,150</text:p>
          </table:table-cell>
          <table:table-cell office:value-type="float" office:value="2034334" table:style-name="ce24">
            <text:p>2,034,33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7345" table:style-name="ce24">
            <text:p>7,345</text:p>
          </table:table-cell>
          <table:table-cell office:value-type="float" office:value="30431" table:style-name="ce24">
            <text:p>30,43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96">
            <text:p>13</text:p>
          </table:table-cell>
          <table:table-cell office:value-type="float" office:value="184507" table:style-name="ce24">
            <text:p>184,507</text:p>
          </table:table-cell>
          <table:table-cell office:value-type="float" office:value="2695841" table:style-name="ce34">
            <text:p>2,695,84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788" table:style-name="ce24">
            <text:p>1,788</text:p>
          </table:table-cell>
          <table:table-cell office:value-type="float" office:value="36272" table:style-name="ce24">
            <text:p>36,272</text:p>
          </table:table-cell>
          <table:table-cell office:value-type="string" table:style-name="ce20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96">
            <text:p>13</text:p>
          </table:table-cell>
          <table:table-cell office:value-type="float" office:value="182719" table:style-name="ce24">
            <text:p>182,719</text:p>
          </table:table-cell>
          <table:table-cell office:value-type="float" office:value="2659569" table:style-name="ce34">
            <text:p>2,659,56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1" table:style-name="ce95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223640" table:style-name="ce24">
            <text:p>223,640</text:p>
          </table:table-cell>
          <table:table-cell office:value-type="float" office:value="3924704" table:style-name="ce34">
            <text:p>3,924,70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7478" table:style-name="ce24">
            <text:p>47,478</text:p>
          </table:table-cell>
          <table:table-cell office:value-type="float" office:value="893670" table:style-name="ce24">
            <text:p>893,670</text:p>
          </table:table-cell>
          <table:table-cell office:value-type="string" table:style-name="ce20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17655" table:style-name="ce24">
            <text:p>117,655</text:p>
          </table:table-cell>
          <table:table-cell office:value-type="float" office:value="1645768" table:style-name="ce34">
            <text:p>1,645,76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58507" table:style-name="ce24">
            <text:p>58,507</text:p>
          </table:table-cell>
          <table:table-cell office:value-type="float" office:value="1385266" table:style-name="ce24">
            <text:p>1,385,26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5" table:style-name="ce98">
            <text:p>155</text:p>
          </table:table-cell>
          <table:table-cell office:value-type="float" office:value="209" table:style-name="ce99">
            <text:p>209</text:p>
          </table:table-cell>
          <table:table-cell office:value-type="float" office:value="402136" table:style-name="ce25">
            <text:p>402,136</text:p>
          </table:table-cell>
          <table:table-cell office:value-type="float" office:value="4489298" table:style-name="ce35">
            <text:p>4,489,29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1" table:style-name="ce99">
            <text:p>51</text:p>
          </table:table-cell>
          <table:table-cell office:value-type="float" office:value="59" table:style-name="ce99">
            <text:p>59</text:p>
          </table:table-cell>
          <table:table-cell office:value-type="float" office:value="78411" table:style-name="ce25">
            <text:p>78,411</text:p>
          </table:table-cell>
          <table:table-cell office:value-type="float" office:value="750982" table:style-name="ce25">
            <text:p>750,982</text:p>
          </table:table-cell>
          <table:table-cell office:value-type="string" table:style-name="ce20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04" table:style-name="ce98">
            <text:p>104</text:p>
          </table:table-cell>
          <table:table-cell office:value-type="float" office:value="150" table:style-name="ce99">
            <text:p>150</text:p>
          </table:table-cell>
          <table:table-cell office:value-type="float" office:value="323725" table:style-name="ce25">
            <text:p>323,725</text:p>
          </table:table-cell>
          <table:table-cell office:value-type="float" office:value="3738316" table:style-name="ce35">
            <text:p>3,738,3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17" table:style-name="ce95">
            <text:p>117</text:p>
          </table:table-cell>
          <table:table-cell office:value-type="float" office:value="210" table:style-name="ce96">
            <text:p>210</text:p>
          </table:table-cell>
          <table:table-cell office:value-type="float" office:value="308339" table:style-name="ce24">
            <text:p>308,339</text:p>
          </table:table-cell>
          <table:table-cell office:value-type="float" office:value="3479158" table:style-name="ce34">
            <text:p>3,479,15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3" table:style-name="ce96">
            <text:p>33</text:p>
          </table:table-cell>
          <table:table-cell office:value-type="float" office:value="39" table:style-name="ce96">
            <text:p>39</text:p>
          </table:table-cell>
          <table:table-cell office:value-type="float" office:value="27186" table:style-name="ce24">
            <text:p>27,186</text:p>
          </table:table-cell>
          <table:table-cell office:value-type="float" office:value="196063" table:style-name="ce24">
            <text:p>196,063</text:p>
          </table:table-cell>
          <table:table-cell office:value-type="string" table:style-name="ce20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2" table:style-name="ce95">
            <text:p>82</text:p>
          </table:table-cell>
          <table:table-cell office:value-type="float" office:value="169" table:style-name="ce96">
            <text:p>169</text:p>
          </table:table-cell>
          <table:table-cell office:value-type="float" office:value="261207" table:style-name="ce24">
            <text:p>261,207</text:p>
          </table:table-cell>
          <table:table-cell office:value-type="float" office:value="3107464" table:style-name="ce34">
            <text:p>3,107,46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9946" table:style-name="ce24">
            <text:p>19,946</text:p>
          </table:table-cell>
          <table:table-cell office:value-type="float" office:value="175631" table:style-name="ce24">
            <text:p>175,63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66" table:style-name="ce95">
            <text:p>266</text:p>
          </table:table-cell>
          <table:table-cell office:value-type="float" office:value="317" table:style-name="ce96">
            <text:p>317</text:p>
          </table:table-cell>
          <table:table-cell office:value-type="float" office:value="179682" table:style-name="ce24">
            <text:p>179,682</text:p>
          </table:table-cell>
          <table:table-cell office:value-type="float" office:value="1058146" table:style-name="ce34">
            <text:p>1,058,1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" table:style-name="ce96">
            <text:p>46</text:p>
          </table:table-cell>
          <table:table-cell office:value-type="float" office:value="81" table:style-name="ce96">
            <text:p>81</text:p>
          </table:table-cell>
          <table:table-cell office:value-type="float" office:value="96277" table:style-name="ce24">
            <text:p>96,277</text:p>
          </table:table-cell>
          <table:table-cell office:value-type="float" office:value="470362" table:style-name="ce24">
            <text:p>470,362</text:p>
          </table:table-cell>
          <table:table-cell office:value-type="string" table:style-name="ce20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18" table:style-name="ce95">
            <text:p>218</text:p>
          </table:table-cell>
          <table:table-cell office:value-type="float" office:value="234" table:style-name="ce96">
            <text:p>234</text:p>
          </table:table-cell>
          <table:table-cell office:value-type="float" office:value="82593" table:style-name="ce24">
            <text:p>82,593</text:p>
          </table:table-cell>
          <table:table-cell office:value-type="float" office:value="583059" table:style-name="ce34">
            <text:p>583,059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812" table:style-name="ce24">
            <text:p>812</text:p>
          </table:table-cell>
          <table:table-cell office:value-type="float" office:value="4725" table:style-name="ce24">
            <text:p>4,72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8" table:style-name="ce95">
            <text:p>168</text:p>
          </table:table-cell>
          <table:table-cell office:value-type="float" office:value="222" table:style-name="ce96">
            <text:p>222</text:p>
          </table:table-cell>
          <table:table-cell office:value-type="float" office:value="262273" table:style-name="ce24">
            <text:p>262,273</text:p>
          </table:table-cell>
          <table:table-cell office:value-type="float" office:value="2813263" table:style-name="ce34">
            <text:p>2,813,26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15189" table:style-name="ce24">
            <text:p>15,189</text:p>
          </table:table-cell>
          <table:table-cell office:value-type="float" office:value="107946" table:style-name="ce24">
            <text:p>107,946</text:p>
          </table:table-cell>
          <table:table-cell office:value-type="string" table:style-name="ce20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50" table:style-name="ce95">
            <text:p>150</text:p>
          </table:table-cell>
          <table:table-cell office:value-type="float" office:value="202" table:style-name="ce96">
            <text:p>202</text:p>
          </table:table-cell>
          <table:table-cell office:value-type="float" office:value="247084" table:style-name="ce24">
            <text:p>247,084</text:p>
          </table:table-cell>
          <table:table-cell office:value-type="float" office:value="2705317" table:style-name="ce34">
            <text:p>2,705,31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99">
            <text:p>41</text:p>
          </table:table-cell>
          <table:table-cell office:value-type="float" office:value="10069" table:style-name="ce25">
            <text:p>10,069</text:p>
          </table:table-cell>
          <table:table-cell office:value-type="float" office:value="66202" table:style-name="ce35">
            <text:p>66,202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73" table:style-name="ce25">
            <text:p>173</text:p>
          </table:table-cell>
          <table:table-cell office:value-type="float" office:value="530" table:style-name="ce25">
            <text:p>53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1717" table:style-name="ce25">
            <text:p>1,717</text:p>
          </table:table-cell>
          <table:table-cell office:value-type="float" office:value="11096" table:style-name="ce25">
            <text:p>11,096</text:p>
          </table:table-cell>
          <table:table-cell office:value-type="string" table:style-name="ce21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99">
            <text:p>24</text:p>
          </table:table-cell>
          <table:table-cell office:value-type="float" office:value="8179" table:style-name="ce25">
            <text:p>8,179</text:p>
          </table:table-cell>
          <table:table-cell office:value-type="float" office:value="54576" table:style-name="ce35">
            <text:p>54,57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137231" table:style-name="ce25">
            <text:p>137,231</text:p>
          </table:table-cell>
          <table:table-cell office:value-type="float" office:value="1032422" table:style-name="ce35">
            <text:p>1,032,4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2185" table:style-name="ce25">
            <text:p>2,185</text:p>
          </table:table-cell>
          <table:table-cell office:value-type="float" office:value="11686" table:style-name="ce25">
            <text:p>11,686</text:p>
          </table:table-cell>
          <table:table-cell office:value-type="string" table:style-name="ce21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135046" table:style-name="ce25">
            <text:p>135,046</text:p>
          </table:table-cell>
          <table:table-cell office:value-type="float" office:value="1020736" table:style-name="ce35">
            <text:p>1,020,7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3" table:style-name="ce98">
            <text:p>43</text:p>
          </table:table-cell>
          <table:table-cell office:value-type="float" office:value="66" table:style-name="ce99">
            <text:p>66</text:p>
          </table:table-cell>
          <table:table-cell office:value-type="float" office:value="94582" table:style-name="ce25">
            <text:p>94,582</text:p>
          </table:table-cell>
          <table:table-cell office:value-type="float" office:value="782789" table:style-name="ce35">
            <text:p>782,78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99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8300" table:style-name="ce25">
            <text:p>8,300</text:p>
          </table:table-cell>
          <table:table-cell office:value-type="float" office:value="41667" table:style-name="ce25">
            <text:p>41,667</text:p>
          </table:table-cell>
          <table:table-cell office:value-type="string" table:style-name="ce21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1" table:style-name="ce98">
            <text:p>31</text:p>
          </table:table-cell>
          <table:table-cell office:value-type="float" office:value="47" table:style-name="ce99">
            <text:p>47</text:p>
          </table:table-cell>
          <table:table-cell office:value-type="float" office:value="86282" table:style-name="ce25">
            <text:p>86,282</text:p>
          </table:table-cell>
          <table:table-cell office:value-type="float" office:value="741122" table:style-name="ce35">
            <text:p>741,1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45" table:style-name="ce98">
            <text:p>45</text:p>
          </table:table-cell>
          <table:table-cell office:value-type="float" office:value="123" table:style-name="ce99">
            <text:p>123</text:p>
          </table:table-cell>
          <table:table-cell office:value-type="float" office:value="64648" table:style-name="ce25">
            <text:p>64,648</text:p>
          </table:table-cell>
          <table:table-cell office:value-type="float" office:value="401510" table:style-name="ce35">
            <text:p>401,5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0" table:style-name="ce98">
            <text:p>30</text:p>
          </table:table-cell>
          <table:table-cell office:value-type="float" office:value="104" table:style-name="ce99">
            <text:p>104</text:p>
          </table:table-cell>
          <table:table-cell office:value-type="float" office:value="48994" table:style-name="ce25">
            <text:p>48,994</text:p>
          </table:table-cell>
          <table:table-cell office:value-type="float" office:value="309013" table:style-name="ce35">
            <text:p>309,013</text:p>
          </table:table-cell>
          <table:table-cell office:value-type="float" office:value="15" table:style-name="ce99">
            <text:p>15</text:p>
          </table:table-cell>
          <table:table-cell office:value-type="float" office:value="19" table:style-name="ce99">
            <text:p>19</text:p>
          </table:table-cell>
          <table:table-cell office:value-type="float" office:value="15654" table:style-name="ce25">
            <text:p>15,654</text:p>
          </table:table-cell>
          <table:table-cell office:value-type="float" office:value="92497" table:style-name="ce25">
            <text:p>92,49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2" table:style-name="ce98">
            <text:p>22</text:p>
          </table:table-cell>
          <table:table-cell office:value-type="float" office:value="30" table:style-name="ce99">
            <text:p>30</text:p>
          </table:table-cell>
          <table:table-cell office:value-type="float" office:value="15324" table:style-name="ce25">
            <text:p>15,324</text:p>
          </table:table-cell>
          <table:table-cell office:value-type="float" office:value="79529" table:style-name="ce35">
            <text:p>79,5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7833" table:style-name="ce25">
            <text:p>7,833</text:p>
          </table:table-cell>
          <table:table-cell office:value-type="float" office:value="35865" table:style-name="ce25">
            <text:p>35,865</text:p>
          </table:table-cell>
          <table:table-cell office:value-type="string" table:style-name="ce21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8" table:style-name="ce98">
            <text:p>18</text:p>
          </table:table-cell>
          <table:table-cell office:value-type="float" office:value="25" table:style-name="ce99">
            <text:p>25</text:p>
          </table:table-cell>
          <table:table-cell office:value-type="float" office:value="7491" table:style-name="ce25">
            <text:p>7,491</text:p>
          </table:table-cell>
          <table:table-cell office:value-type="float" office:value="43664" table:style-name="ce35">
            <text:p>43,6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4" table:style-name="ce98">
            <text:p>94</text:p>
          </table:table-cell>
          <table:table-cell office:value-type="float" office:value="149" table:style-name="ce99">
            <text:p>149</text:p>
          </table:table-cell>
          <table:table-cell office:value-type="float" office:value="63971" table:style-name="ce25">
            <text:p>63,971</text:p>
          </table:table-cell>
          <table:table-cell office:value-type="float" office:value="340860" table:style-name="ce35">
            <text:p>340,860</text:p>
          </table:table-cell>
          <table:table-cell office:value-type="float" office:value="6" table:style-name="ce99">
            <text:p>6</text:p>
          </table:table-cell>
          <table:table-cell office:value-type="float" office:value="25" table:style-name="ce99">
            <text:p>25</text:p>
          </table:table-cell>
          <table:table-cell office:value-type="float" office:value="12128" table:style-name="ce25">
            <text:p>12,128</text:p>
          </table:table-cell>
          <table:table-cell office:value-type="float" office:value="41238" table:style-name="ce25">
            <text:p>41,23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5" table:style-name="ce99">
            <text:p>25</text:p>
          </table:table-cell>
          <table:table-cell office:value-type="float" office:value="33" table:style-name="ce99">
            <text:p>33</text:p>
          </table:table-cell>
          <table:table-cell office:value-type="float" office:value="14825" table:style-name="ce25">
            <text:p>14,825</text:p>
          </table:table-cell>
          <table:table-cell office:value-type="float" office:value="83781" table:style-name="ce25">
            <text:p>83,781</text:p>
          </table:table-cell>
          <table:table-cell office:value-type="string" table:style-name="ce21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60" table:style-name="ce98">
            <text:p>60</text:p>
          </table:table-cell>
          <table:table-cell office:value-type="float" office:value="79" table:style-name="ce99">
            <text:p>79</text:p>
          </table:table-cell>
          <table:table-cell office:value-type="float" office:value="29412" table:style-name="ce25">
            <text:p>29,412</text:p>
          </table:table-cell>
          <table:table-cell office:value-type="float" office:value="183802" table:style-name="ce35">
            <text:p>183,80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1" table:style-name="ce25">
            <text:p>261</text:p>
          </table:table-cell>
          <table:table-cell office:value-type="float" office:value="1608" table:style-name="ce25">
            <text:p>1,60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7345" table:style-name="ce25">
            <text:p>7,345</text:p>
          </table:table-cell>
          <table:table-cell office:value-type="float" office:value="30431" table:style-name="ce25">
            <text:p>30,43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1" table:style-name="ce98">
            <text:p>81</text:p>
          </table:table-cell>
          <table:table-cell office:value-type="float" office:value="133" table:style-name="ce99">
            <text:p>133</text:p>
          </table:table-cell>
          <table:table-cell office:value-type="float" office:value="70188" table:style-name="ce25">
            <text:p>70,188</text:p>
          </table:table-cell>
          <table:table-cell office:value-type="float" office:value="384112" table:style-name="ce35">
            <text:p>384,112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10516" table:style-name="ce25">
            <text:p>10,516</text:p>
          </table:table-cell>
          <table:table-cell office:value-type="float" office:value="30060" table:style-name="ce25">
            <text:p>30,0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10625" table:style-name="ce25">
            <text:p>10,625</text:p>
          </table:table-cell>
          <table:table-cell office:value-type="float" office:value="62901" table:style-name="ce25">
            <text:p>62,901</text:p>
          </table:table-cell>
          <table:table-cell office:value-type="string" table:style-name="ce21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5" table:style-name="ce98">
            <text:p>65</text:p>
          </table:table-cell>
          <table:table-cell office:value-type="float" office:value="104" table:style-name="ce99">
            <text:p>104</text:p>
          </table:table-cell>
          <table:table-cell office:value-type="float" office:value="19424" table:style-name="ce25">
            <text:p>19,424</text:p>
          </table:table-cell>
          <table:table-cell office:value-type="float" office:value="121172" table:style-name="ce35">
            <text:p>121,172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29623" table:style-name="ce25">
            <text:p>29,623</text:p>
          </table:table-cell>
          <table:table-cell office:value-type="float" office:value="169979" table:style-name="ce25">
            <text:p>169,97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62" table:style-name="ce98">
            <text:p>62</text:p>
          </table:table-cell>
          <table:table-cell office:value-type="float" office:value="78" table:style-name="ce99">
            <text:p>78</text:p>
          </table:table-cell>
          <table:table-cell office:value-type="float" office:value="80406" table:style-name="ce25">
            <text:p>80,406</text:p>
          </table:table-cell>
          <table:table-cell office:value-type="float" office:value="618509" table:style-name="ce35">
            <text:p>618,50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" table:style-name="ce99">
            <text:p>30</text:p>
          </table:table-cell>
          <table:table-cell office:value-type="float" office:value="39" table:style-name="ce99">
            <text:p>39</text:p>
          </table:table-cell>
          <table:table-cell office:value-type="float" office:value="24212" table:style-name="ce25">
            <text:p>24,212</text:p>
          </table:table-cell>
          <table:table-cell office:value-type="float" office:value="138938" table:style-name="ce25">
            <text:p>138,938</text:p>
          </table:table-cell>
          <table:table-cell office:value-type="string" table:style-name="ce21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32" table:style-name="ce98">
            <text:p>32</text:p>
          </table:table-cell>
          <table:table-cell office:value-type="float" office:value="39" table:style-name="ce99">
            <text:p>39</text:p>
          </table:table-cell>
          <table:table-cell office:value-type="float" office:value="56194" table:style-name="ce25">
            <text:p>56,194</text:p>
          </table:table-cell>
          <table:table-cell office:value-type="float" office:value="479571" table:style-name="ce35">
            <text:p>479,57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3849" table:style-name="ce25">
            <text:p>3,849</text:p>
          </table:table-cell>
          <table:table-cell office:value-type="float" office:value="22304" table:style-name="ce35">
            <text:p>22,3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800" table:style-name="ce25">
            <text:p>1,800</text:p>
          </table:table-cell>
          <table:table-cell office:value-type="float" office:value="9819" table:style-name="ce25">
            <text:p>9,819</text:p>
          </table:table-cell>
          <table:table-cell office:value-type="string" table:style-name="ce21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2049" table:style-name="ce25">
            <text:p>2,049</text:p>
          </table:table-cell>
          <table:table-cell office:value-type="float" office:value="12485" table:style-name="ce35">
            <text:p>12,48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4" table:style-name="ce98">
            <text:p>24</text:p>
          </table:table-cell>
          <table:table-cell office:value-type="float" office:value="43" table:style-name="ce99">
            <text:p>43</text:p>
          </table:table-cell>
          <table:table-cell office:value-type="float" office:value="80805" table:style-name="ce25">
            <text:p>80,805</text:p>
          </table:table-cell>
          <table:table-cell office:value-type="float" office:value="573395" table:style-name="ce35">
            <text:p>573,3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7080" table:style-name="ce25">
            <text:p>7,080</text:p>
          </table:table-cell>
          <table:table-cell office:value-type="float" office:value="35401" table:style-name="ce25">
            <text:p>35,401</text:p>
          </table:table-cell>
          <table:table-cell office:value-type="string" table:style-name="ce21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6" table:style-name="ce98">
            <text:p>16</text:p>
          </table:table-cell>
          <table:table-cell office:value-type="float" office:value="31" table:style-name="ce99">
            <text:p>31</text:p>
          </table:table-cell>
          <table:table-cell office:value-type="float" office:value="60223" table:style-name="ce25">
            <text:p>60,223</text:p>
          </table:table-cell>
          <table:table-cell office:value-type="float" office:value="424569" table:style-name="ce35">
            <text:p>424,56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502" table:style-name="ce25">
            <text:p>13,502</text:p>
          </table:table-cell>
          <table:table-cell office:value-type="float" office:value="113425" table:style-name="ce25">
            <text:p>113,4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55" table:style-name="ce98">
            <text:p>55</text:p>
          </table:table-cell>
          <table:table-cell office:value-type="float" office:value="55" table:style-name="ce99">
            <text:p>55</text:p>
          </table:table-cell>
          <table:table-cell office:value-type="float" office:value="9271" table:style-name="ce25">
            <text:p>9,271</text:p>
          </table:table-cell>
          <table:table-cell office:value-type="float" office:value="47032" table:style-name="ce35">
            <text:p>47,03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583" table:style-name="ce25">
            <text:p>58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54" table:style-name="ce98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9124" table:style-name="ce25">
            <text:p>9,124</text:p>
          </table:table-cell>
          <table:table-cell office:value-type="float" office:value="46449" table:style-name="ce35">
            <text:p>46,4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8279" table:style-name="ce25">
            <text:p>8,279</text:p>
          </table:table-cell>
          <table:table-cell office:value-type="float" office:value="83996" table:style-name="ce35">
            <text:p>83,9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86" table:style-name="ce25">
            <text:p>1,486</text:p>
          </table:table-cell>
          <table:table-cell office:value-type="float" office:value="11518" table:style-name="ce25">
            <text:p>11,518</text:p>
          </table:table-cell>
          <table:table-cell office:value-type="string" table:style-name="ce21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793" table:style-name="ce25">
            <text:p>6,793</text:p>
          </table:table-cell>
          <table:table-cell office:value-type="float" office:value="72478" table:style-name="ce35">
            <text:p>72,47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599" table:style-name="ce25">
            <text:p>1,599</text:p>
          </table:table-cell>
          <table:table-cell office:value-type="float" office:value="8462" table:style-name="ce35">
            <text:p>8,46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599" table:style-name="ce25">
            <text:p>1,599</text:p>
          </table:table-cell>
          <table:table-cell office:value-type="float" office:value="8462" table:style-name="ce35">
            <text:p>8,46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5321" table:style-name="ce25">
            <text:p>5,321</text:p>
          </table:table-cell>
          <table:table-cell office:value-type="float" office:value="31214" table:style-name="ce35">
            <text:p>31,21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86" table:style-name="ce25">
            <text:p>586</text:p>
          </table:table-cell>
          <table:table-cell office:value-type="float" office:value="3551" table:style-name="ce25">
            <text:p>3,551</text:p>
          </table:table-cell>
          <table:table-cell office:value-type="string" table:style-name="ce21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735" table:style-name="ce25">
            <text:p>4,735</text:p>
          </table:table-cell>
          <table:table-cell office:value-type="float" office:value="27663" table:style-name="ce35">
            <text:p>27,66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7661" table:style-name="ce25">
            <text:p>7,661</text:p>
          </table:table-cell>
          <table:table-cell office:value-type="float" office:value="29110" table:style-name="ce35">
            <text:p>29,1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7661" table:style-name="ce25">
            <text:p>7,661</text:p>
          </table:table-cell>
          <table:table-cell office:value-type="float" office:value="29110" table:style-name="ce35">
            <text:p>29,1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559" table:style-name="ce25">
            <text:p>1,559</text:p>
          </table:table-cell>
          <table:table-cell office:value-type="float" office:value="6080" table:style-name="ce35">
            <text:p>6,0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1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559" table:style-name="ce25">
            <text:p>1,559</text:p>
          </table:table-cell>
          <table:table-cell office:value-type="float" office:value="6080" table:style-name="ce35">
            <text:p>6,0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95">
            <text:p>9</text:p>
          </table:table-cell>
          <table:table-cell office:value-type="float" office:value="15" table:style-name="ce96">
            <text:p>15</text:p>
          </table:table-cell>
          <table:table-cell office:value-type="float" office:value="21545" table:style-name="ce24">
            <text:p>21,545</text:p>
          </table:table-cell>
          <table:table-cell office:value-type="float" office:value="122314" table:style-name="ce34">
            <text:p>122,31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86" table:style-name="ce24">
            <text:p>686</text:p>
          </table:table-cell>
          <table:table-cell office:value-type="float" office:value="3911" table:style-name="ce24">
            <text:p>3,911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5014" table:style-name="ce24">
            <text:p>5,014</text:p>
          </table:table-cell>
          <table:table-cell office:value-type="float" office:value="27200" table:style-name="ce34">
            <text:p>27,200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15845" table:style-name="ce24">
            <text:p>15,845</text:p>
          </table:table-cell>
          <table:table-cell office:value-type="float" office:value="91203" table:style-name="ce24">
            <text:p>91,20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98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2735" table:style-name="ce25">
            <text:p>2,735</text:p>
          </table:table-cell>
          <table:table-cell office:value-type="float" office:value="14669" table:style-name="ce35">
            <text:p>14,6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86" table:style-name="ce25">
            <text:p>686</text:p>
          </table:table-cell>
          <table:table-cell office:value-type="float" office:value="3911" table:style-name="ce25">
            <text:p>3,911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98" table:style-name="ce25">
            <text:p>398</text:p>
          </table:table-cell>
          <table:table-cell office:value-type="float" office:value="1351" table:style-name="ce35">
            <text:p>1,35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651" table:style-name="ce25">
            <text:p>1,651</text:p>
          </table:table-cell>
          <table:table-cell office:value-type="float" office:value="9407" table:style-name="ce25">
            <text:p>9,4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8810" table:style-name="ce25">
            <text:p>18,810</text:p>
          </table:table-cell>
          <table:table-cell office:value-type="float" office:value="107645" table:style-name="ce35">
            <text:p>107,6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4616" table:style-name="ce25">
            <text:p>4,616</text:p>
          </table:table-cell>
          <table:table-cell office:value-type="float" office:value="25849" table:style-name="ce35">
            <text:p>25,84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4194" table:style-name="ce25">
            <text:p>14,194</text:p>
          </table:table-cell>
          <table:table-cell office:value-type="float" office:value="81796" table:style-name="ce25">
            <text:p>81,7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user</dc:creator>
    <meta:creation-date>2003-10-23T06:49:28Z</meta:creation-date>
    <dc:date>2025-12-31T03:04:10Z</dc:date>
    <meta:print-date>2025-12-31T02:55:36Z</meta:print-date>
  </office:meta>
</office:document-meta>
</file>