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3" svg:font-family="細明體" style:font-family-generic="system" style:font-pitch="variable"/>
    <style:font-face style:name="細明體2" svg:font-family="細明體, MingLiU" style:font-family-generic="system" style:font-pitch="variable"/>
  </office:font-face-decls>
  <office:automatic-styles>
    <style:style style:name="表格1" style:family="table">
      <style:table-properties style:width="17.699cm" fo:margin-left="-0.187cm" fo:margin-top="0cm" fo:margin-bottom="0cm" table:align="left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5.486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3.17cm"/>
    </style:style>
    <style:style style:name="表格1.G" style:family="table-column">
      <style:table-column-properties style:column-width="4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7" style:family="table-row">
      <style:table-row-properties style:min-row-height="0.94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none"/>
    </style:style>
    <style:style style:name="表格1.8" style:family="table-row">
      <style:table-row-properties style:min-row-height="0.10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2.2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none" fo:border-bottom="2.2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11" style:family="table-row">
      <style:table-row-properties style:min-row-height="6.57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0" fo:border-right="0.5pt dashed #000000" fo:border-top="0.75pt solid #000000" fo:border-bottom="0.7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5pt dashed #000000" fo:border-right="0.75pt solid #000000" fo:border-top="0.75pt solid #000000" fo:border-bottom="0.75pt solid #000000"/>
    </style:style>
    <style:style style:name="表格2" style:family="table">
      <style:table-properties style:width="17.653cm" fo:margin-left="-0.187cm" fo:margin-top="0cm" fo:margin-bottom="0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6.068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6.669cm"/>
    </style:style>
    <style:style style:name="表格2.1" style:family="table-row">
      <style:table-row-properties style:min-row-height="0.12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2" style:family="table-row">
      <style:table-row-properties style:min-row-height="1.57cm" fo:keep-together="auto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start" style:justify-single-word="false"/>
    </style:style>
    <style:style style:name="P4" style:family="paragraph" style:parent-style-name="Standard">
      <style:paragraph-properties fo:line-height="0.529cm" fo:text-align="start" style:justify-single-word="false" style:snap-to-layout-gri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complex="標楷體1"/>
    </style:style>
    <style:style style:name="P10" style:family="paragraph" style:parent-style-name="Standard">
      <style:paragraph-properties fo:line-height="0.423cm"/>
      <style:text-properties style:font-name="標楷體" style:font-name-complex="標楷體1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complex="標楷體1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8pt" style:font-size-asian="8pt" style:font-name-complex="標楷體1" style:font-size-complex="8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1pt" style:font-size-asian="11pt" style:font-name-complex="標楷體1"/>
    </style:style>
    <style:style style:name="P14" style:family="paragraph" style:parent-style-name="Standard">
      <style:paragraph-properties fo:line-height="0.423cm" fo:text-align="start" style:justify-single-word="false"/>
    </style:style>
    <style:style style:name="P15" style:family="paragraph" style:parent-style-name="Standard">
      <style:paragraph-properties fo:line-height="0.423cm" fo:text-align="start" style:justify-single-word="false" style:snap-to-layout-grid="false"/>
    </style:style>
    <style:style style:name="P16" style:family="paragraph" style:parent-style-name="Standard">
      <style:paragraph-properties fo:line-height="0.423cm" style:snap-to-layout-gri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 fo:text-align="justify" style:justify-single-word="false" style:snap-to-layout-grid="false"/>
    </style:style>
    <style:style style:name="P21" style:family="paragraph" style:parent-style-name="Standard">
      <style:paragraph-properties fo:line-height="0.882cm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1"/>
    </style:style>
    <style:style style:name="P23" style:family="paragraph" style:parent-style-name="Standard">
      <style:paragraph-properties fo:margin-left="0.37cm" fo:margin-right="0cm" fo:line-height="0.529cm" fo:text-indent="-0.37cm" style:auto-text-indent="false"/>
    </style:style>
    <style:style style:name="P24" style:family="paragraph" style:parent-style-name="Standard">
      <style:paragraph-properties fo:margin-left="0.37cm" fo:margin-right="0cm" fo:line-height="0.529cm" fo:text-align="justify" style:justify-single-word="false" fo:text-indent="-0.37cm" style:auto-text-indent="false"/>
    </style:style>
    <style:style style:name="P25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/>
    </style:style>
    <style:style style:name="P26" style:family="paragraph" style:parent-style-name="Standard">
      <style:paragraph-properties fo:margin-left="0.445cm" fo:margin-right="0cm" fo:line-height="0.52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58cm" fo:margin-right="0cm" fo:line-height="0.529cm" fo:text-indent="-1.058cm" style:auto-text-indent="false"/>
    </style:style>
    <style:style style:name="P28" style:family="paragraph" style:parent-style-name="Standard">
      <style:paragraph-properties fo:margin-left="0cm" fo:margin-right="0cm" fo:line-height="0.529cm" fo:text-align="justify" style:justify-single-word="false" fo:text-indent="0.755cm" style:auto-text-indent="false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092cm" style:auto-text-indent="false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2.54cm" style:auto-text-indent="false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0.445cm" style:auto-text-indent="false"/>
    </style:style>
    <style:style style:name="P32" style:family="paragraph" style:parent-style-name="Standard" style:master-page-name="First_20_Page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indent="1.143cm" style:auto-text-indent="false"/>
    </style:style>
    <style:style style:name="P34" style:family="paragraph" style:parent-style-name="Standard">
      <style:paragraph-properties fo:margin-left="0.296cm" fo:margin-right="0cm" fo:margin-top="0.635cm" fo:margin-bottom="0cm" loext:contextual-spacing="false" fo:text-indent="0.847cm" style:auto-text-indent="false"/>
    </style:style>
    <style:style style:name="P35" style:family="paragraph" style:parent-style-name="Standard">
      <style:paragraph-properties fo:margin-top="0.635cm" fo:margin-bottom="0cm" loext:contextual-spacing="false"/>
      <style:text-properties style:font-name="Arial" fo:font-size="18pt" style:font-size-asian="18pt" style:font-name-complex="Arial1"/>
    </style:style>
    <style:style style:name="P36" style:family="paragraph" style:parent-style-name="Standard">
      <style:paragraph-properties fo:margin-left="2.54cm" fo:margin-right="0cm" fo:margin-top="0.635cm" fo:margin-bottom="0cm" loext:contextual-spacing="false" fo:text-indent="0.847cm" style:auto-text-indent="false"/>
    </style:style>
    <style:style style:name="P37" style:family="paragraph" style:parent-style-name="Standard">
      <style:paragraph-properties fo:margin-left="2.54cm" fo:margin-right="0cm" fo:margin-top="0.318cm" fo:margin-bottom="0cm" loext:contextual-spacing="false" fo:text-indent="0.847cm" style:auto-text-indent="false"/>
    </style:style>
    <style:style style:name="P38" style:family="paragraph" style:parent-style-name="Standard" style:master-page-name="Converted1">
      <style:paragraph-properties style:page-number="auto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size-asian="18pt"/>
    </style:style>
    <style:style style:name="T2" style:family="text">
      <style:text-properties style:font-name="標楷體" fo:font-size="18pt" style:font-size-asian="18pt" style:font-name-complex="標楷體1" style:font-size-complex="18pt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fo:font-size="8pt" style:font-size-asian="8pt" style:font-name-complex="標楷體1" style:font-size-complex="8pt"/>
    </style:style>
    <style:style style:name="T5" style:family="text">
      <style:text-properties style:font-name="標楷體" fo:font-size="11pt" style:font-size-asian="11pt" style:font-name-complex="標楷體1"/>
    </style:style>
    <style:style style:name="T6" style:family="text">
      <style:text-properties style:font-name="標楷體" fo:font-size="11pt" style:font-size-asian="11pt" style:font-name-complex="標楷體1" style:font-size-complex="11pt"/>
    </style:style>
    <style:style style:name="T7" style:family="text">
      <style:text-properties style:font-name="標楷體" fo:font-size="10pt" style:font-size-asian="10pt" style:font-name-complex="標楷體1" style:font-size-complex="10pt"/>
    </style:style>
    <style:style style:name="T8" style:family="text">
      <style:text-properties style:font-name="標楷體" fo:font-size="20pt" fo:font-weight="bold" style:font-size-asian="20pt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loext:padding="0cm" loext:border="0.51pt solid #000000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T13" style:family="text">
      <style:text-properties style:font-name="Arial" fo:font-size="18pt" style:font-size-asian="18pt" style:font-name-complex="Arial1"/>
    </style:style>
    <style:style style:name="T14" style:family="text">
      <style:text-properties fo:font-size="14pt" style:font-size-asian="14pt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營造業工地主任執業證補(換)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3">姓名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E1" table:number-columns-spanned="2" office:value-type="string">
            <text:p text:style-name="P3"><text:span text:style-name="T3">國民身分證統一編號</text:span></text:p>
            <text:p text:style-name="P3"><text:span text:style-name="T4">(或居留證號碼)</text:span>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14"><text:span text:style-name="T3">聯絡電話</text:span></text:p>
            <text:p text:style-name="P14"><text:span text:style-name="T4">(請務必填寫行動電話)</text:span></text:p>
          </table:table-cell>
          <table:covered-table-cell/>
          <table:table-cell table:style-name="表格1.C2" table:number-columns-spanned="2" office:value-type="string">
            <text:p text:style-name="P16"><text:span text:style-name="T3">行動：</text:span></text:p>
            <text:p text:style-name="P16"><text:span text:style-name="T3">公務：</text:span></text:p>
            <text:p text:style-name="P16"><text:span text:style-name="T3">家用：</text:span></text:p>
          </table:table-cell>
          <table:covered-table-cell/>
          <table:table-cell table:style-name="表格1.E2" table:number-columns-spanned="2" office:value-type="string">
            <text:p text:style-name="P15"><text:span text:style-name="T3">電子信箱</text:span>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3">通訊地址</text:span></text:p>
          </table:table-cell>
          <table:covered-table-cell/>
          <table:table-cell table:style-name="表格1.C3" table:number-columns-spanned="5" office:value-type="string">
            <text:p text:style-name="P5"><text:span text:style-name="T4">□□□-□□(郵遞區號)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戶籍地址</text:span></text:p>
          </table:table-cell>
          <table:covered-table-cell/>
          <table:table-cell table:style-name="表格1.C4" table:number-columns-spanned="5" office:value-type="string">
            <text:p text:style-name="P5"><text:span text:style-name="T4">□□□-□□(郵遞區號)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4"><text:span text:style-name="T6">原工地主任</text:span></text:p>
            <text:p text:style-name="P14"><text:span text:style-name="T9">執業證證號</text:span></text:p>
          </table:table-cell>
          <table:covered-table-cell/>
          <table:table-cell table:style-name="表格1.C5" table:number-columns-spanned="5" office:value-type="string">
            <text:p text:style-name="P13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4"><text:span text:style-name="T6">申請原因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5"><text:span text:style-name="T3">應附書件(申請人自行勾選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3">□補發</text:span></text:p>
          </table:table-cell>
          <table:table-cell table:style-name="表格1.E2" table:number-columns-spanned="4" office:value-type="string">
            <text:p text:style-name="P2"><text:s/><text:span text:style-name="T3">(申請此類，為無持有原執業證正本者。)</text:span></text:p>
            <text:p text:style-name="P17"><text:span text:style-name="T7">□原執業證遺失。</text:span></text:p>
            <text:p text:style-name="P23"><text:span text:style-name="T10">□更改國民身分證統一編號。</text:span></text:p>
            <text:p text:style-name="P2"><text:span text:style-name="T10">□更改姓名。</text:span></text:p>
            <text:p text:style-name="P2"><text:span text:style-name="T10">□其他：</text:span></text:p>
          </table:table-cell>
          <table:covered-table-cell/>
          <table:covered-table-cell/>
          <table:covered-table-cell/>
          <table:table-cell table:style-name="表格1.F7" table:number-rows-spanned="2" table:number-columns-spanned="2" office:value-type="string">
            <text:p text:style-name="P25"><text:span text:style-name="T3">(請依序排序相關書件)</text:span></text:p>
            <text:p text:style-name="P24"><text:span text:style-name="T7">□國民身分證(或居留證)正反面影本一份。</text:span></text:p>
            <text:p text:style-name="P24"><text:span text:style-name="T7">□原執業證正本一份。(申請補發者，免附) 。</text:span></text:p>
            <text:p text:style-name="P24"><text:span text:style-name="T7">□原執業證遺失切結書一份(申請補發者，應檢附之，格式如附表)。</text:span></text:p>
            <text:p text:style-name="P25"><text:span text:style-name="T10">□證照費：每張執業證為新臺幣五百元整。</text:span></text:p>
            <text:p text:style-name="P26"><text:span text:style-name="T10">(得以匯票或現金袋檢附；以匯票檢附者，請註明憑票支付：內政部營建署)。</text:span></text:p>
            <text:p text:style-name="P24"><text:span text:style-name="T7">□其他證明文件（依左列申請原因檢附之，如戶籍謄本或戶口名簿等）。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3">□換發</text:span></text:p>
          </table:table-cell>
          <table:table-cell table:style-name="表格1.B8" table:number-columns-spanned="4" office:value-type="string">
            <text:p text:style-name="P2"><text:span text:style-name="T3">(申請此類，為持有原執業證正本者。)</text:span></text:p>
            <text:p text:style-name="P2"><text:span text:style-name="T10">□原執業證破損。</text:span></text:p>
            <text:p text:style-name="P23"><text:span text:style-name="T10">□更改國民身分證統一編號。</text:span></text:p>
            <text:p text:style-name="P2"><text:span text:style-name="T10">□更改姓名。</text:span></text:p>
            <text:p text:style-name="P2"><text:span text:style-name="T10">□原執業證資料誤植： <text:s text:c="33"/>(註明原因)</text:span></text:p>
            <text:p text:style-name="P27"><text:span text:style-name="T10">□其他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3">聲明</text:p>
            <text:p text:style-name="P3">事項</text:p>
          </table:table-cell>
          <table:table-cell table:style-name="表格1.A9" table:number-columns-spanned="6" office:value-type="string">
            <text:p text:style-name="P28"><text:span text:style-name="T10">本人茲檢附上述各項書件連同證照費新臺幣</text:span><text:bookmark-start text:name="_GoBack"/><text:span text:style-name="T10">五百</text:span><text:bookmark-end text:name="_GoBack"/><text:span text:style-name="T10">元向內政部申請補(換)發工地主任執業證，如所附書件有偽造、假造或塗改等情事者，願自負法律責任，並不要求任何賠償。</text:span></text:p>
            <text:p text:style-name="P18"/>
            <text:p text:style-name="P6"><text:span text:style-name="T10">申請人親簽及蓋章： <text:s text:c="57"/></text:span></text:p>
            <text:p text:style-name="P6"><text:span text:style-name="T10">日期： <text:s text:c="5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7" office:value-type="string">
            <text:p text:style-name="P7"><text:span text:style-name="T10">辦理須知：通訊辦理者(免附回郵及信封)，請寄至南投縣南投市省府路三十八號，內政部營建署(中部辦公室)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><text:span text:style-name="T11">國民身分證(或居留證)正面影本浮貼處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8"><text:span text:style-name="T11">國民身分證(或居留證)反面影本浮貼處</text:span></text:p>
          </table:table-cell>
          <table:covered-table-cell/>
          <table:covered-table-cell/>
          <table:covered-table-cell/>
        </table:table-row>
      </table:table>
      <text:p text:style-name="Standard"><draw:line text:anchor-type="char" draw:z-index="0" draw:name="shape_0" draw:style-name="gr1" draw:text-style-name="P40" svg:x1="0cm" svg:y1="0.529cm" svg:x2="16.826cm" svg:y2="0.529cm"><text:p/></draw:line><text:span text:style-name="T3">※</text:span>下表由主管機關填列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收文日期</text:p>
          </table:table-cell>
          <table:table-cell table:style-name="表格2.A1" office:value-type="string">
            <text:p text:style-name="P19"><text:s text:c="6"/>年 <text:s text:c="8"/>月 <text:s text:c="9"/>日</text:p>
          </table:table-cell>
          <table:table-cell table:style-name="表格2.A1" office:value-type="string">
            <text:p text:style-name="P29">執業證字號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19">審查意見</text:p>
          </table:table-cell>
          <table:table-cell table:style-name="表格2.A1" table:number-columns-spanned="3" office:value-type="string">
            <text:p text:style-name="P19">□合格，准予補<text:span text:style-name="T3">（換）</text:span>發<text:span text:style-name="T3">執業</text:span>證。</text:p>
            <text:p text:style-name="P19">□不合格，</text:p>
            <text:p text:style-name="P31"><text:span text:style-name="T3">□</text:span>1.駁回申請。<text:span text:style-name="T3">□</text:span>2.限期補正。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9">核准日期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發證日期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38"><text:span text:style-name="T12">附表</text:span></text:p>
      <text:p text:style-name="P1"><text:span text:style-name="T8">切　結　書</text:span></text:p>
      <text:p text:style-name="P33"><text:span text:style-name="T1">本人因故遺失營造業工地主任執業證(證號： <text:s text:c="7"/>)，本人聲明該證書作廢，特此聲明切結。如有虛偽不實，願自負法律責任。</text:span></text:p>
      <text:p text:style-name="P34"><text:span text:style-name="T13">此據</text:span></text:p>
      <text:p text:style-name="P35"/>
      <text:p text:style-name="P35"/>
      <text:p text:style-name="P35"/>
      <text:p text:style-name="P35"/>
      <text:p text:style-name="P36"><text:span text:style-name="T13">立切結書人：　　　　　　　　（簽名及蓋章）</text:span></text:p>
      <text:p text:style-name="P37"><text:span text:style-name="T13">國民身分證統一編號</text:span><text:span text:style-name="T12">(或居留證證號)</text:span><text:span text:style-name="T13">：</text:span></text:p>
      <text:p text:style-name="P37"><text:span text:style-name="T13">聯絡地址：</text:span></text:p>
      <text:p text:style-name="P37"><text:span text:style-name="T13">聯絡電話：</text:span></text:p>
      <text:p text:style-name="P22"/>
      <text:p text:style-name="P1"><text:span text:style-name="T13">中華民國　　　　　年　　　　　月　　　　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3" svg:font-family="細明體" style:font-family-generic="system" style:font-pitch="variable"/>
    <style:font-face style:name="細明體2" svg:font-family="細明體, MingLiU" style:font-family-generic="system" style:font-pitch="variable"/>
  </office:font-face-decls>
  <office:styles>
    <draw:stroke-dash draw:name="Dashed_20__28_var_29__20_4" draw:display-name="Dashed (var) 4" draw:style="rect" draw:dots2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lain_20_Text" style:display-name="Plain Text" style:family="paragraph" style:parent-style-name="Standard" style:default-outline-level="">
      <style:text-properties style:font-name="細明體" fo:font-family="細明體, MingLiU" style:font-family-generic="roman" style:font-pitch="variable" style:font-name-asian="細明體2" style:font-family-asian="細明體, MingLiU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8pt" style:font-name-asian="標楷體1" style:font-family-asian="標楷體" style:font-family-generic-asian="system" style:font-pitch-asian="variable" style:font-size-asian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8Num3z1" style:family="text">
      <style:text-properties style:font-name="Wingdings" fo:font-family="Wingdings" style:font-family-generic="roman" style:font-pitch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in_20_Text_20_Char" style:display-name="Plain Text Char" style:family="text" style:parent-style-name="Default_20_Paragraph_20_Font">
      <style:text-properties style:font-name="細明體1" fo:font-family="細明體" style:font-family-generic="roman" style:font-pitch="variable" fo:font-size="12pt" style:font-name-asian="細明體3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8pt" style:font-name-asian="標楷體1" style:font-family-asian="標楷體" style:font-family-generic-asian="system" style:font-pitch-asian="variable" style:font-size-asian="8pt" style:font-name-complex="標楷體1" style:font-family-complex="標楷體" style:font-family-generic-complex="system" style:font-pitch-complex="variable" style:font-size-complex="8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8pt" style:font-name-asian="標楷體1" style:font-family-asian="標楷體" style:font-family-generic-asian="system" style:font-pitch-asian="variable" style:font-size-asian="8pt" style:font-name-complex="標楷體1" style:font-family-complex="標楷體" style:font-family-generic-complex="system" style:font-pitch-complex="variable" style:font-size-complex="8pt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78cm" fo:text-indent="-1.27cm" fo:margin-left="4.678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prefix="（" style:num-suffix="）" style:num-format="1">
        <style:list-level-properties text:list-level-position-and-space-mode="label-alignment">
          <style:list-level-label-alignment text:label-followed-by="listtab" text:list-tab-stop-position="4.678cm" fo:text-indent="-1.27cm" fo:margin-left="4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工地主任執業證申請書</dc:title>
    <meta:initial-creator>880763</meta:initial-creator>
    <dc:creator>106014</dc:creator>
    <meta:editing-cycles>5</meta:editing-cycles>
    <meta:print-date>2021-10-25T07:23:00</meta:print-date>
    <meta:creation-date>2021-10-22T01:38:00</meta:creation-date>
    <dc:date>2021-10-25T07:24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5" meta:word-count="758" meta:character-count="985" meta:non-whitespace-character-count="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