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margin-left="0cm" fo:margin-right="0cm" fo:orphans="2" fo:widows="2" fo:text-indent="0.847cm" style:auto-text-indent="false"/>
      <style:text-properties style:letter-kerning="true" style:font-name-asian="標楷體" style:font-name-complex="新細明體1"/>
    </style:style>
    <style:style style:name="P3" style:family="paragraph" style:parent-style-name="Standard" style:master-page-name="Standard">
      <style:paragraph-properties fo:orphans="2" fo:widows="2" style:page-number="auto"/>
    </style:style>
    <style:style style:name="T1" style:family="text">
      <style:text-properties fo:font-size="18pt" style:letter-kerning="true" style:font-name-asian="標楷體" style:font-size-asian="18pt" style:font-name-complex="新細明體1" style:font-size-complex="18pt"/>
    </style:style>
    <style:style style:name="T2" style:family="text">
      <style:text-properties fo:font-size="18pt" style:letter-kerning="true" style:font-name-asian="標楷體" style:font-size-asian="18pt" style:font-name-complex="新細明體1" style:font-size-complex="18pt"/>
    </style:style>
    <style:style style:name="T3" style:family="text">
      <style:text-properties style:letter-kerning="true"/>
    </style:style>
    <style:style style:name="T4" style:family="text">
      <style:text-properties style:letter-kerning="true" style:font-name-asian="Times New Roman"/>
    </style:style>
    <style:style style:name="T5" style:family="text">
      <style:text-properties style:letter-kerning="true" style:font-name-asian="Times New Roman"/>
    </style:style>
    <style:style style:name="T6" style:family="text">
      <style:text-properties style:letter-kerning="true" style:font-name-asian="Times New Roman" style:font-name-complex="Times New Roman"/>
    </style:style>
    <style:style style:name="T7" style:family="text">
      <style:text-properties style:letter-kerning="true" style:font-name-asian="標楷體"/>
    </style:style>
    <style:style style:name="T8" style:family="text">
      <style:text-properties style:letter-kerning="true" style:font-name-asian="標楷體" style:font-name-complex="新細明體1"/>
    </style:style>
    <style:style style:name="T9" style:family="text">
      <style:text-properties style:letter-kerning="true" style:font-name-asian="標楷體" style:font-name-complex="新細明體1"/>
    </style:style>
    <style:style style:name="T10" style:family="text">
      <style:text-properties style:letter-kerning="true" style:font-name-asian="標楷體"/>
    </style:style>
    <style:style style:name="T11" style:family="text">
      <style:text-properties style:letter-kerning="true"/>
    </style:style>
    <style:style style:name="T12" style:family="text">
      <style:text-properties style:font-name="標楷體" style:letter-kerning="true" style:font-name-asian="標楷體" style:font-name-complex="標楷體"/>
    </style:style>
    <style:style style:name="T13" style:family="text">
      <style:text-properties fo:color="#ff0000" style:font-name="標楷體" style:letter-kerning="true" style:font-name-asian="標楷體" style:font-name-complex="標楷體"/>
    </style:style>
    <style:style style:name="T14" style:family="text">
      <style:text-properties fo:color="#ff0000"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核發建築物使用執照統計─按用途別分編製說明</text:span></text:p>
      <text:p text:style-name="P1"><text:span text:style-name="T12">一、統計範圍及對象：凡各直轄市、縣</text:span><text:span text:style-name="T3">(</text:span><text:span text:style-name="T12">市</text:span><text:span text:style-name="T3">)</text:span><text:span text:style-name="T12">政府、本署各國家公園管理處及其他內政部指定特設主管建築機關</text:span><text:span text:style-name="T3">(</text:span><text:span text:style-name="T12">包括交通部國道高速</text:span></text:p>
      <text:p text:style-name="P1"><text:span text:style-name="T4"><text:s text:c="4"/></text:span><text:span text:style-name="T12">公路局、經濟部加工出口區管理處、經濟部水利署台北水源特定區管理局、新竹科學工業園區管理局、中部科學工業園區管理</text:span></text:p>
      <text:p text:style-name="P1"><text:span text:style-name="T4"><text:s text:c="4"/></text:span><text:span text:style-name="T13">局、</text:span><text:span text:style-name="T12">南部科學工業園區管理局、行政院農業委員會屏東農業生物技術園區籌備處</text:span><text:span text:style-name="T3">)</text:span><text:span text:style-name="T12">核發之使用執照，均為統計對象。</text:span></text:p>
      <text:p text:style-name="P1"><text:span text:style-name="T8">二、統計標準時間：以每月1日至月底之事實為準。</text:span></text:p>
      <text:p text:style-name="P1"><text:span text:style-name="T8">三、分類標準：依建築物使用類組及變更使用辦法第2條分為公共集會類</text:span><text:span text:style-name="T7">(A</text:span><text:span text:style-name="T8">類</text:span><text:span text:style-name="T7">)</text:span><text:span text:style-name="T8">、商業類</text:span><text:span text:style-name="T7">(B</text:span><text:span text:style-name="T8">類</text:span><text:span text:style-name="T7">)</text:span><text:span text:style-name="T8">、工業、倉儲類</text:span><text:span text:style-name="T7">(C</text:span><text:span text:style-name="T8">類</text:span><text:span text:style-name="T7">)</text:span><text:span text:style-name="T8">、休閒、文教類</text:span></text:p>
      <text:p text:style-name="P1"><text:span text:style-name="T4"><text:s text:c="4"/></text:span><text:span text:style-name="T7">(D</text:span><text:span text:style-name="T8">類</text:span><text:span text:style-name="T7">)</text:span><text:span text:style-name="T8">、宗教、殯葬類</text:span><text:span text:style-name="T7">(E</text:span><text:span text:style-name="T8">類</text:span><text:span text:style-name="T7">)</text:span><text:span text:style-name="T8">、衛生、福利、更生類</text:span><text:span text:style-name="T7">(F</text:span><text:span text:style-name="T8">類</text:span><text:span text:style-name="T7">)</text:span><text:span text:style-name="T8">、辦公、服務類</text:span><text:span text:style-name="T7">(G</text:span><text:span text:style-name="T8">類</text:span><text:span text:style-name="T7">)</text:span><text:span text:style-name="T8">、住宿類</text:span><text:span text:style-name="T7">(H</text:span><text:span text:style-name="T8">類</text:span><text:span text:style-name="T7">)</text:span><text:span text:style-name="T8">、危險物品類</text:span><text:span text:style-name="T7">(I</text:span><text:span text:style-name="T8">類</text:span><text:span text:style-name="T7">)</text:span><text:span text:style-name="T8">九類及「其他」</text:span></text:p>
      <text:p text:style-name="P2">等欄。</text:p>
      <text:p text:style-name="P1"><text:span text:style-name="T13">四、統計項目定義</text:span><text:span text:style-name="T14">(</text:span><text:span text:style-name="T13">或說明</text:span><text:span text:style-name="T14">)</text:span><text:span text:style-name="T13">：</text:span></text:p>
      <text:p text:style-name="P1"><text:span text:style-name="T4"><text:s text:c="8"/></text:span><text:span text:style-name="T3">(</text:span><text:span text:style-name="T12">一</text:span><text:span text:style-name="T3">)</text:span><text:span text:style-name="T12">公共集會類</text:span><text:span text:style-name="T3">(A</text:span><text:span text:style-name="T12">類</text:span><text:span text:style-name="T3">)</text:span><text:span text:style-name="T12">：供集會、觀賞、社交、等候運輸工具，且無法防火區劃之場所。</text:span></text:p>
      <text:p text:style-name="P1"><text:span text:style-name="T4"><text:s text:c="8"/></text:span><text:span text:style-name="T3">(</text:span><text:span text:style-name="T12">二</text:span><text:span text:style-name="T3">)</text:span><text:span text:style-name="T12">商業類</text:span><text:span text:style-name="T3">(B</text:span><text:span text:style-name="T12">類</text:span><text:span text:style-name="T3">)</text:span><text:span text:style-name="T12">：供商業交易、陳列展售、娛樂、餐飲、消費之場所。</text:span></text:p>
      <text:p text:style-name="P1"><text:span text:style-name="T4"><text:s text:c="8"/></text:span><text:span text:style-name="T3">(</text:span><text:span text:style-name="T12">三</text:span><text:span text:style-name="T3">)</text:span><text:span text:style-name="T12">工業、倉儲類</text:span><text:span text:style-name="T3">(C</text:span><text:span text:style-name="T12">類</text:span><text:span text:style-name="T3">)</text:span><text:span text:style-name="T12">：供儲存、包裝、製造、檢驗、研發、組裝及修理物品之場所。</text:span></text:p>
      <text:p text:style-name="P1"><text:span text:style-name="T4"><text:s text:c="8"/></text:span><text:span text:style-name="T3">(</text:span><text:span text:style-name="T12">四</text:span><text:span text:style-name="T3">)</text:span><text:span text:style-name="T12">休閒、文教類</text:span><text:span text:style-name="T3">(D</text:span><text:span text:style-name="T12">類</text:span><text:span text:style-name="T3">)</text:span><text:span text:style-name="T12">：供運動、休閒、參觀、閱覽、教學之場所。</text:span></text:p>
      <text:p text:style-name="P1"><text:span text:style-name="T4"><text:s text:c="8"/></text:span><text:span text:style-name="T3">(</text:span><text:span text:style-name="T12">五</text:span><text:span text:style-name="T3">)</text:span><text:span text:style-name="T12">宗教、殯葬類</text:span><text:span text:style-name="T3">(E</text:span><text:span text:style-name="T12">類</text:span><text:span text:style-name="T3">)</text:span><text:span text:style-name="T12">：供宗教信徒聚會、殯葬之場所。</text:span></text:p>
      <text:p text:style-name="P1"><text:span text:style-name="T4"><text:s text:c="8"/></text:span><text:span text:style-name="T3">(</text:span><text:span text:style-name="T12">六</text:span><text:span text:style-name="T3">)</text:span><text:span text:style-name="T12">衛生、福利、更生類</text:span><text:span text:style-name="T3">(F</text:span><text:span text:style-name="T12">類</text:span><text:span text:style-name="T3">)</text:span><text:span text:style-name="T12">：供身體行動能力受到健康、年紀或其他因素影響，需特別照顧之使用場所。</text:span></text:p>
      <text:p text:style-name="P1"><text:span text:style-name="T4"><text:s text:c="8"/></text:span><text:span text:style-name="T3">(</text:span><text:span text:style-name="T12">七</text:span><text:span text:style-name="T3">)</text:span><text:span text:style-name="T12">辦公、服務類</text:span><text:span text:style-name="T3">(G</text:span><text:span text:style-name="T12">類</text:span><text:span text:style-name="T3">)</text:span><text:span text:style-name="T12">：供商談、接洽、處理一般事務或一般門診、零售、日常服務之場所。</text:span></text:p>
      <text:p text:style-name="P1"><text:span text:style-name="T4"><text:s text:c="8"/></text:span><text:span text:style-name="T3">(</text:span><text:span text:style-name="T12">八</text:span><text:span text:style-name="T3">)</text:span><text:span text:style-name="T12">住宿類</text:span><text:span text:style-name="T3">(H</text:span><text:span text:style-name="T12">類</text:span><text:span text:style-name="T3">)</text:span><text:span text:style-name="T12">：供特定人住宿之場所，又可分為宿舍安養及住宅。</text:span></text:p>
      <text:p text:style-name="Standard"><text:span text:style-name="T6"><text:s/></text:span><text:span text:style-name="T4"><text:s text:c="10"/></text:span><text:span text:style-name="T3">1.</text:span><text:span text:style-name="T12">宿舍安養</text:span><text:span text:style-name="T3">(H-1</text:span><text:span text:style-name="T12">類</text:span><text:span text:style-name="T3">)</text:span><text:span text:style-name="T12">：供特定人短期住宿之場所。</text:span></text:p>
      <text:p text:style-name="P1"><text:span text:style-name="T4"><text:s text:c="11"/></text:span><text:span text:style-name="T3">2.</text:span><text:span text:style-name="T12">住宅</text:span><text:span text:style-name="T14">&lt;</text:span><text:span text:style-name="T13">不含農舍</text:span><text:span text:style-name="T14">&gt;</text:span><text:span text:style-name="T3">(H-2</text:span><text:span text:style-name="T12">類</text:span><text:span text:style-name="T3">)</text:span><text:span text:style-name="T12">：供特定人長期住宿之場所。</text:span></text:p>
      <text:p text:style-name="P1"><text:span text:style-name="T4"><text:s text:c="11"/></text:span><text:span text:style-name="T3">3.</text:span><text:span text:style-name="T12">農舍</text:span><text:span text:style-name="T3">(H-2</text:span><text:span text:style-name="T12">類</text:span><text:span text:style-name="T3">)</text:span><text:span text:style-name="T12">：供特定人長期住宿並與農業經營不可分離之農舍。</text:span></text:p>
      <text:p text:style-name="P1"><text:span text:style-name="T4"><text:s text:c="8"/></text:span><text:span text:style-name="T3">(</text:span><text:span text:style-name="T12">九</text:span><text:span text:style-name="T3">)</text:span><text:span text:style-name="T12">危險物品類</text:span><text:span text:style-name="T3">(I</text:span><text:span text:style-name="T12">類</text:span><text:span text:style-name="T3">)</text:span><text:span text:style-name="T12">：供製造、分裝、販賣、儲存公共危險物品及可燃性高壓氣體之場所。</text:span></text:p>
      <text:p text:style-name="P1"><text:span text:style-name="T12">　</text:span><text:span text:style-name="T4"> <text:s/></text:span><text:span text:style-name="T4"><text:s text:c="2"/></text:span><text:span text:style-name="T4"><text:s text:c="2"/></text:span><text:span text:style-name="T3">(</text:span><text:span text:style-name="T12">十</text:span><text:span text:style-name="T3">)</text:span><text:span text:style-name="T12">件數：係指當月核發之建築物使用執照件數。</text:span></text:p>
      <text:p text:style-name="Standard"><text:span text:style-name="T6"><text:s/></text:span><text:span text:style-name="T12">　</text:span><text:span text:style-name="T4"> <text:s text:c="2"/></text:span><text:span text:style-name="T4"><text:s/></text:span><text:span text:style-name="T4"><text:s/></text:span><text:span text:style-name="T3">(</text:span><text:span text:style-name="T12">十一</text:span><text:span text:style-name="T3">)</text:span><text:span text:style-name="T12">戶數：係指執照戶數。</text:span></text:p>
      <text:p text:style-name="P1"><text:span text:style-name="T8">　　</text:span><text:span text:style-name="T6"> <text:s text:c="3"/></text:span><text:span text:style-name="T8">(十二)總樓地板面積：係指建築物各層包括地下層、屋頂突出物及夾層等樓地板面積。</text:span></text:p>
      <text:p text:style-name="P1"><text:span text:style-name="T8">　　</text:span><text:span text:style-name="T6"> <text:s text:c="3"/></text:span><text:span text:style-name="T8">(十三)工程造價：依各建築機關訂定之建築物造價計算之。</text:span></text:p>
      <text:p text:style-name="P1"><text:soft-page-break/><text:span text:style-name="T12">五、資料蒐集方法及編製程序：由本署</text:span><text:span text:style-name="T13">主計室</text:span><text:span text:style-name="T12">依據各直轄市、縣</text:span><text:span text:style-name="T3">(</text:span><text:span text:style-name="T12">市</text:span><text:span text:style-name="T3">)</text:span><text:span text:style-name="T12">政府、本署各國家公園管理處及其他內政部指定特設主管建築</text:span></text:p>
      <text:p text:style-name="P1"><text:span text:style-name="T4"><text:s text:c="4"/></text:span><text:span text:style-name="T12">機關資料彙編。</text:span></text:p>
      <text:p text:style-name="P1"><text:span text:style-name="T12">六、編送對象：本署</text:span><text:span text:style-name="T13">主計室</text:span><text:span text:style-name="T12">編製</text:span><text:span text:style-name="T3">1</text:span><text:span text:style-name="T12">份自存外，資料並經由網際網路報送內政部</text:span><text:span text:style-name="T13">統計處</text:span><text:span text:style-name="T12">資料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核發建築物使用執照統計─按用途別分編製說明</dc:title>
    <meta:initial-creator>087009</meta:initial-creator>
    <meta:creation-date>2015-03-02T11:12:00</meta:creation-date>
    <dc:creator> </dc:creator>
    <dc:date>2015-03-02T11:12:00</dc:date>
    <meta:editing-cycles>2</meta:editing-cycles>
    <meta:editing-duration>PT4M</meta:editing-duration>
    <meta:document-statistic meta:table-count="0" meta:image-count="0" meta:object-count="0" meta:page-count="2" meta:paragraph-count="28" meta:word-count="965" meta:character-count="1143" meta:non-whitespace-character-count="996"/>
    <meta:generator>LibreOffice/5.3.6.1$Windows_X86_64 LibreOffice_project/686f202eff87ef707079aeb7f485847613344eb7</meta:generator>
  </office:meta>
</office:document-meta>
</file>