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2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2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2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 <text:span text:style-name="T5">February - 2007</text:span>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51411" calcext:value-type="float">
            <text:p><text:s/>451,411 </text:p>
          </table:table-cell>
          <table:table-cell table:style-name="ce28" office:value-type="float" office:value="1755" calcext:value-type="float">
            <text:p><text:s/>1,755 </text:p>
          </table:table-cell>
          <table:table-cell table:style-name="ce28" office:value-type="float" office:value="23240" calcext:value-type="float">
            <text:p><text:s/>23,24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23100" calcext:value-type="float">
            <text:p><text:s/>423,100 </text:p>
          </table:table-cell>
          <table:table-cell table:style-name="ce28" office:value-type="float" office:value="705" calcext:value-type="float">
            <text:p><text:s/>705 </text:p>
          </table:table-cell>
          <table:table-cell table:style-name="ce28" office:value-type="float" office:value="2413" calcext:value-type="float">
            <text:p><text:s/>2,413 </text:p>
          </table:table-cell>
          <table:table-cell table:style-name="ce28" office:value-type="float" office:value="694" calcext:value-type="float">
            <text:p><text:s/>694 </text:p>
          </table:table-cell>
          <table:table-cell table:style-name="ce28" office:value-type="float" office:value="3009" calcext:value-type="float">
            <text:p><text:s/>3,009 </text:p>
          </table:table-cell>
          <table:table-cell table:style-name="ce28" office:value-type="float" office:value="2658" calcext:value-type="float">
            <text:p><text:s/>2,658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89494" calcext:value-type="float">
            <text:p><text:s/>289,494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6564" calcext:value-type="float">
            <text:p><text:s/>16,56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9128" calcext:value-type="float">
            <text:p><text:s/>269,128 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28" office:value-type="float" office:value="1734" calcext:value-type="float">
            <text:p><text:s/>1,734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8" office:value-type="float" office:value="2167" calcext:value-type="float">
            <text:p><text:s/>2,167 </text:p>
          </table:table-cell>
          <table:table-cell table:style-name="ce28" office:value-type="float" office:value="2068" calcext:value-type="float">
            <text:p><text:s/>2,06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1848" calcext:value-type="float">
            <text:p><text:s/>131,848 </text:p>
          </table:table-cell>
          <table:table-cell table:style-name="ce29" office:value-type="float" office:value="706" calcext:value-type="float">
            <text:p><text:s/>70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9797" calcext:value-type="float">
            <text:p><text:s/>129,797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348" calcext:value-type="float">
            <text:p><text:s/>1,348 </text:p>
          </table:table-cell>
          <table:table-cell table:style-name="ce29" office:value-type="float" office:value="1311" calcext:value-type="float">
            <text:p><text:s/>1,31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43" calcext:value-type="float">
            <text:p><text:s/>2,14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0902" calcext:value-type="float">
            <text:p><text:s/>30,9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27" calcext:value-type="float">
            <text:p><text:s/>12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17" calcext:value-type="float">
            <text:p><text:s/>3,1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3" calcext:value-type="float">
            <text:p><text:s/>1,97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96" calcext:value-type="float">
            <text:p><text:s/>89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474" calcext:value-type="float">
            <text:p><text:s/>6,47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14" calcext:value-type="float">
            <text:p><text:s/>5,3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31" calcext:value-type="float">
            <text:p><text:s/>4,4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7" calcext:value-type="float">
            <text:p><text:s/>1,63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12" calcext:value-type="float">
            <text:p><text:s/>1,9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52" calcext:value-type="float">
            <text:p><text:s/>1,55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9" calcext:value-type="float">
            <text:p><text:s/>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5" calcext:value-type="float">
            <text:p><text:s/>1,78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139" calcext:value-type="float">
            <text:p><text:s/>10,13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85" calcext:value-type="float">
            <text:p><text:s/>12,585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32" calcext:value-type="float">
            <text:p><text:s/>11,5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97" calcext:value-type="float">
            <text:p><text:s/>297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12" calcext:value-type="float">
            <text:p><text:s/>2,11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5906" calcext:value-type="float">
            <text:p><text:s/>15,90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7" calcext:value-type="float">
            <text:p><text:s/>14,90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13" calcext:value-type="float">
            <text:p><text:s/>5,4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695" calcext:value-type="float">
            <text:p><text:s/>4,69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4680" calcext:value-type="float">
            <text:p><text:s/>24,68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160" calcext:value-type="float">
            <text:p><text:s/>1,1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026" calcext:value-type="float">
            <text:p><text:s/>23,02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211" calcext:value-type="float">
            <text:p><text:s/>2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14" calcext:value-type="float">
            <text:p><text:s/>15,3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22" calcext:value-type="float">
            <text:p><text:s/>3,5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536" calcext:value-type="float">
            <text:p><text:s/>17,53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82" calcext:value-type="float">
            <text:p><text:s/>13,78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85" calcext:value-type="float">
            <text:p><text:s/>8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501" calcext:value-type="float">
            <text:p><text:s/>77,501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371" calcext:value-type="float">
            <text:p><text:s/>70,371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2870" calcext:value-type="float">
            <text:p><text:s/>82,870 </text:p>
          </table:table-cell>
          <table:table-cell table:style-name="ce28" office:value-type="float" office:value="307" calcext:value-type="float">
            <text:p><text:s/>30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2107" calcext:value-type="float">
            <text:p><text:s/>82,107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566" calcext:value-type="float">
            <text:p><text:s/>566 </text:p>
          </table:table-cell>
          <table:table-cell table:style-name="ce28" office:value-type="float" office:value="372" calcext:value-type="float">
            <text:p><text:s/>372 </text:p>
          </table:table-cell>
          <table:table-cell table:style-name="ce28" office:value-type="float" office:value="194" calcext:value-type="float">
            <text:p><text:s/>19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46" calcext:value-type="float">
            <text:p><text:s/>1,54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46" calcext:value-type="float">
            <text:p><text:s/>1,54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2違章拆除" style:display-name="PageStyle_9602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14:23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