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  <style:text-properties fo:font-size="18pt" style:letter-kerning="false" style:font-name-asian="標楷體" style:font-size-asian="18pt" style:font-name-complex="新細明體1" style:font-size-complex="18pt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orphans="2" fo:widows="2"/>
    </style:style>
    <style:style style:name="P4" style:family="paragraph" style:parent-style-name="Standard">
      <style:paragraph-properties fo:margin-left="0.847cm" fo:margin-right="0cm" fo:line-height="0.6cm" fo:orphans="2" fo:widows="2" fo:text-indent="0cm" style:auto-text-indent="false"/>
    </style:style>
    <style:style style:name="P5" style:family="paragraph" style:parent-style-name="Standard">
      <style:paragraph-properties fo:margin-left="0.423cm" fo:margin-right="0cm" fo:line-height="0.6cm" fo:text-indent="1.693cm" style:auto-text-indent="false"/>
    </style:style>
    <style:style style:name="P6" style:family="paragraph" style:parent-style-name="Standard">
      <style:paragraph-properties fo:margin-left="2.117cm" fo:margin-right="0cm" fo:line-height="0.6cm" fo:text-indent="0cm" style:auto-text-indent="false"/>
    </style:style>
    <style:style style:name="P7" style:family="paragraph" style:parent-style-name="Standard">
      <style:paragraph-properties fo:margin-left="0.847cm" fo:margin-right="0cm" fo:line-height="0.6cm" fo:text-indent="1.693cm" style:auto-text-indent="false"/>
    </style:style>
    <style:style style:name="P8" style:family="paragraph" style:parent-style-name="Standard">
      <style:paragraph-properties fo:margin-left="1.693cm" fo:margin-right="0cm" fo:line-height="0.6cm" fo:text-indent="1.808cm" style:auto-text-indent="false"/>
    </style:style>
    <style:style style:name="P9" style:family="paragraph" style:parent-style-name="Standard">
      <style:paragraph-properties fo:margin-left="0.423cm" fo:margin-right="-0.025cm" fo:line-height="0.6cm" fo:text-indent="2.074cm" style:auto-text-indent="false"/>
    </style:style>
    <style:style style:name="P10" style:family="paragraph" style:parent-style-name="Standard">
      <style:paragraph-properties fo:line-height="0.6cm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left="2.117cm" fo:margin-right="0cm" fo:line-height="0.6cm" fo:text-indent="0.88cm" style:auto-text-indent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line-height="0.6cm" fo:orphans="2" fo:widows="2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2.117cm" fo:margin-right="0cm" fo:line-height="0.6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室內裝修業家數及專業技術人員領證人數編製說明</text:p>
      <text:p text:style-name="P2"><text:span text:style-name="T2">一、</text:span><text:span text:style-name="T4">統計範圍及對象：凡依法登記許可之室內裝修業從業者及專業技術人員，均為統計對象。</text:span><text:span text:style-name="T2"><text:tab/></text:span></text:p>
      <text:p text:style-name="P10">二、統計標準時間：以每年年底之事實為準。</text:p>
      <text:p text:style-name="P3"><text:span text:style-name="T4">三、分類標準：依建築物室內裝修管理辦法第5條、第9條及第15條規定，室內裝修業從業者分設計、施工及設計施工3類，</text:span><text:span text:style-name="T6">專業技術人</text:span></text:p>
      <text:p text:style-name="P4"><text:span text:style-name="T6">員人數按專業設計技術人員、專業施工技術人員及專業設計施工技術人員</text:span><text:span text:style-name="T6">3</text:span><text:span text:style-name="T6">類及其性別統計。</text:span></text:p>
      <text:p text:style-name="P12">四、統計項目定義：</text:p>
      <text:p text:style-name="P4"><text:span text:style-name="T6">（一）室內裝修：係指固著於建築物構造體之天花板、內部牆面或高度超過地板面以上</text:span><text:span text:style-name="T6">1.2</text:span><text:span text:style-name="T6">公尺固定之隔屏或兼作櫥櫃使用之隔屏裝修</text:span></text:p>
      <text:p text:style-name="P13">工程或分間牆之變更。但不包括壁紙、壁布、窗簾、傢具、活動隔屏、地氈等之黏貼及擺設。</text:p>
      <text:p text:style-name="P2"><text:span text:style-name="T2">　　（二）</text:span><text:span text:style-name="T4">室內裝修業家數：指開業建築師、營造業及室內裝修業家數</text:span></text:p>
      <text:p text:style-name="P5"><text:span text:style-name="T2">1.</text:span><text:span text:style-name="T4">設計廠商：指依法登記開業之建築師得從事室內裝修設計業務。</text:span></text:p>
      <text:p text:style-name="P5"><text:span text:style-name="T2">2.</text:span><text:span text:style-name="T4">施工廠商：指依法登記開業之營造業得從事室內裝修施工業務。</text:span></text:p>
      <text:p text:style-name="P5"><text:span text:style-name="T2">3.</text:span><text:span text:style-name="T4">設計施工廠商：指室內裝修業得從事室內裝修設計或施工之業務。</text:span></text:p>
      <text:p text:style-name="P12">　　（三）專業技術人員領證人數：係指經向中央主管建築機關辦理登記，領有建築物室內裝修專業技術人員登記證之人數。</text:p>
      <text:p text:style-name="P5"><text:span text:style-name="T2">1.</text:span><text:span text:style-name="T4">專業設計技術人員，應具下列資格之一：</text:span></text:p>
      <text:p text:style-name="P6"><text:span text:style-name="T2">（1）</text:span><text:span text:style-name="T4">領有建築師證書者。</text:span></text:p>
      <text:p text:style-name="P6"><text:span text:style-name="T2">（2）</text:span><text:span text:style-name="T4">領有建築物室內設計乙級以上技術士證，並經參加內政部主辦或委託專業機構、團體辦理之建築物室內設計訓練達21小時</text:span></text:p>
      <text:p text:style-name="P11">以上者。</text:p>
      <text:p text:style-name="P5"><text:span text:style-name="T2">2.</text:span><text:span text:style-name="T4">專業施工技術人員，應具下列資格之一：</text:span></text:p>
      <text:p text:style-name="P7"><text:span text:style-name="T2">（1）</text:span><text:span text:style-name="T4">領有建築師、土木、結構工程技師證書者。</text:span></text:p>
      <text:p text:style-name="P7"><text:span text:style-name="T2">（2）</text:span><text:span text:style-name="T4">領有建築物室內裝修工程管理、建築工程管理、裝潢木工或家具木工乙級以上技術士證，並經參加內政部主辦或委託專</text:span></text:p>
      <text:p text:style-name="P8"><text:span text:style-name="T4">業</text:span><text:span text:style-name="T6">機構、團體辦理之建築物室內裝修工程管理訓練達</text:span><text:span text:style-name="T6">21</text:span><text:span text:style-name="T6">小時以上者。其為領得裝潢木工或家具木工技術士證者，應分別</text:span></text:p>
      <text:p text:style-name="P8"><text:span text:style-name="T6">增加</text:span><text:span text:style-name="T6">40</text:span><text:span text:style-name="T6">小時及</text:span><text:span text:style-name="T6">60</text:span><text:span text:style-name="T6">小時以上，有關混凝土、金屬工程、疊砌、粉刷、防水隔熱、面材舖貼、玻璃與壓克力安裝、油漆塗</text:span></text:p>
      <text:p text:style-name="P8"><text:span text:style-name="T6">裝、水電</text:span><text:span text:style-name="T4">工程及工程管理等訓練課程。</text:span></text:p>
      <text:p text:style-name="P9"><text:span text:style-name="T2">（3）</text:span><text:span text:style-name="T4">專業設計施工技術人員：應具以上兩者資格之技術人員。</text:span></text:p>
      <text:p text:style-name="P12">五、資料蒐集方法及編製程序：依據本署建築管理組資料彙編。</text:p>
      <text:p text:style-name="P3"><text:span text:style-name="T6">六、編送對象：本表編製</text:span><text:span text:style-name="T6">1式2</text:span><text:span text:style-name="T6">份，經機關長官核章後，1份自存，1份送本署主計室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41cm" fo:margin-right="2.04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9:00</meta:creation-date>
    <dc:creator>林芝蝶</dc:creator>
    <dc:date>2025-03-31T17:12:00</dc:date>
    <meta:print-date>2013-09-04T11:22:00</meta:print-date>
    <meta:editing-cycles>8</meta:editing-cycles>
    <meta:editing-duration>PT18M</meta:editing-duration>
    <meta:document-statistic meta:table-count="0" meta:image-count="0" meta:object-count="0" meta:page-count="1" meta:paragraph-count="26" meta:word-count="889" meta:character-count="906" meta:non-whitespace-character-count="901"/>
    <meta:generator>LibreOffice/7.2.2.2$Windows_X86_64 LibreOffice_project/02b2acce88a210515b4a5bb2e46cbfb63fe97d56</meta:generator>
  </office:meta>
</office:document-meta>
</file>