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1.693cm" fo:margin-right="0cm" fo:line-height="150%" fo:text-indent="-1.693cm" style:auto-text-indent="false" style:snap-to-layout-grid="false"/>
    </style:style>
    <style:style style:name="P3" style:family="paragraph" style:parent-style-name="Standard">
      <style:paragraph-properties fo:margin-left="1.693cm" fo:margin-right="0cm" fo:line-height="150%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1.27cm" fo:margin-right="0cm" fo:line-height="150%" fo:text-indent="-1.27cm" style:auto-text-indent="false" style:snap-to-layout-grid="false"/>
    </style:style>
    <style:style style:name="P5" style:family="paragraph" style:parent-style-name="Standard">
      <style:paragraph-properties fo:margin-left="1.055cm" fo:margin-right="0cm" fo:line-height="150%" fo:text-indent="-1.055cm" style:auto-text-indent="false" style:snap-to-layout-grid="false"/>
    </style:style>
    <style:style style:name="P6" style:family="paragraph" style:parent-style-name="Standard">
      <style:paragraph-properties fo:margin-left="3.951cm" fo:margin-right="0cm" fo:line-height="150%" fo:text-indent="-3.95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master-page-name="Standard">
      <style:paragraph-properties fo:line-height="150%" fo:text-align="justify" style:justify-single-word="false" style:page-number="auto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0.021cm" style:font-name-asian="標楷體" style:font-size-asian="16pt" style:font-name-complex="Arial" style:font-size-complex="16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附件1 <text:s text:c="2"/></text:span><text:span text:style-name="T2"><text:s text:c="23"/></text:span><text:span text:style-name="T3">申 <text:s/>　請 <text:s/>　書</text:span></text:p>
      <text:p text:style-name="P2"><text:span text:style-name="T5">主旨：本人</text:span><text:span text:style-name="T6"> <text:s text:c="4"/></text:span><text:span text:style-name="T5">已購置</text:span><text:span text:style-name="T6"> <text:s text:c="3"/></text:span><text:span text:style-name="T5">合宜住宅乙戶並同意貴署辦理預告登記有案，茲為辦理抵押權設定登記，請貴署同意辦理，請　查照。</text:span></text:p>
      <text:p text:style-name="P3">說明：</text:p>
      <text:p text:style-name="P4"><text:span text:style-name="T5">一、本人</text:span><text:span text:style-name="T6"> <text:s text:c="4"/></text:span><text:span text:style-name="T5">所有之</text:span><text:span text:style-name="T6"> <text:s text:c="3"/></text:span><text:span text:style-name="T5">市</text:span><text:span text:style-name="T6"> <text:s text:c="3"/></text:span><text:span text:style-name="T5">區</text:span><text:span text:style-name="T6"> <text:s text:c="4"/></text:span><text:span text:style-name="T5">段</text:span><text:span text:style-name="T6"> <text:s text:c="4"/></text:span><text:span text:style-name="T5">地號土地，權利範圍</text:span><text:span text:style-name="T6"> <text:s text:c="4"/>/ <text:s text:c="4"/></text:span><text:span text:style-name="T5">及同段</text:span><text:span text:style-name="T6"> <text:s text:c="3"/></text:span><text:span text:style-name="T5">建號建物，權利範圍</text:span><text:span text:style-name="T6"> <text:s text:c="3"/>/ <text:s text:c="3"/></text:span><text:span text:style-name="T5">（地址：</text:span><text:span text:style-name="T6"> <text:s text:c="35"/></text:span><text:span text:style-name="T5">），設定抵押權予</text:span><text:span text:style-name="T6"> <text:s text:c="4"/></text:span><text:span text:style-name="T5">，請貴署出具同意書，供向</text:span><text:span text:style-name="T6"> <text:s text:c="3"/></text:span><text:span text:style-name="T5">地政事務所辦理抵押權設定登記。</text:span></text:p>
      <text:p text:style-name="P5"><text:span text:style-name="T5">二、本人保證絕無違反預告登記禁止事項，或假抵押及假出租等出售之不實行為，且同意土地、建築改良物抵押權設定無流抵約定。</text:span></text:p>
      <text:p text:style-name="P4"><text:span text:style-name="T5">三、茲檢附土地登記申請書、土地建物改良物抵押權設定契約書、</text:span><text:span text:style-name="T8">土地所有權狀、建築改良物所有權狀</text:span><text:span text:style-name="T5">（以上均為影本）及</text:span><text:span text:style-name="T7">切結書</text:span><text:span text:style-name="T5">等相關文件。</text:span></text:p>
      <text:p text:style-name="P1">此 <text:s/>致</text:p>
      <text:p text:style-name="P3">內政部營建署</text:p>
      <text:p text:style-name="P1">申請人： <text:s text:c="10"/>　　 <text:s/>（簽章）</text:p>
      <text:p text:style-name="P1">身分證字號：</text:p>
      <text:p text:style-name="P1">連絡地址：</text:p>
      <text:p text:style-name="P6">聯絡電話：（ <text:s/>） <text:s text:c="6"/></text:p>
      <text:p text:style-name="P1">中　　 <text:s/>華 <text:s text:c="2"/>　民 <text:s text:c="2"/>　國 <text:s text:c="11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weight="bold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orphans="0" fo:widows="0" fo:text-indent="0cm" style:auto-text-indent="false"/>
      <style:text-properties style:letter-kerning="tru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orphans="0" fo:widows="0" fo:text-indent="0cm" style:auto-text-indent="false"/>
      <style:text-properties style:letter-kerning="true"/>
    </style:style>
    <style:style style:name="註釋標題" style:family="paragraph" style:parent-style-name="Standard" style:next-style-name="Standard">
      <style:paragraph-properties fo:text-align="center" style:justify-single-word="false" fo:orphans="0" fo:widows="0"/>
      <style:text-properties style:letter-kerning="true" style:font-name-asian="標楷體" style:font-family-asian="標楷體" style:font-family-generic-asian="script" style:font-size-complex="10pt"/>
    </style:style>
    <style:style style:name="本文_20_3" style:display-name="本文 3" style:family="paragraph" style:parent-style-name="Standard">
      <style:paragraph-properties fo:margin-top="0cm" fo:margin-bottom="0.212cm" loext:contextual-spacing="false" fo:orphans="0" fo:widows="0"/>
      <style:text-properties fo:font-size="8pt" style:letter-kerning="true" style:font-size-asian="8pt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新細明體1" style:font-family-complex="新細明體, PMingLiU" style:font-family-generic-complex="roman" style:font-pitch-complex="variable"/>
    </style:style>
    <style:style style:name="WW8Num4z1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>
      <style:text-properties fo:color="#000000" style:text-line-through-style="none" style:text-line-through-type="none" fo:font-size="12pt" style:font-size-asian="12pt" style:font-size-complex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0z1" style:family="text">
      <style:text-properties fo:font-size="14pt" style:font-size-asian="14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-asian="標楷體" style:font-family-asian="標楷體" style:font-family-generic-asian="scri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 style:font-name-complex="新細明體1" style:font-family-complex="新細明體, PMingLiU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fo:font-weight="normal" style:font-size-asian="14pt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tyle="normal" fo:font-weight="bold" style:font-style-asian="normal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tyle="normal" fo:font-weight="bold" style:font-style-asian="normal" style:font-weight-asian="bold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normal" fo:font-weight="bold" style:font-style-asian="normal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>
      <style:text-properties fo:font-style="normal" fo:font-weight="bold" style:font-style-asian="normal" style:font-weight-asian="bold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4pt" fo:font-weight="normal" style:font-size-asian="14pt" style:font-weight-asian="normal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 fo:text-align="center">
          <style:list-level-label-alignment text:label-followed-by="listtab" text:list-tab-stop-position="0.51cm" fo:text-indent="-0.593cm" fo:margin-left="1.101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text:list-tab-stop-position="0.538cm" fo:text-indent="-0.954cm" fo:margin-left="1.80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7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 fo:text-align="end">
          <style:list-level-label-alignment text:label-followed-by="listtab" text:list-tab-stop-position="0.601cm" fo:text-indent="-0.601cm" fo:margin-left="0.6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 fo:text-align="center">
          <style:list-level-label-alignment text:label-followed-by="listtab" text:list-tab-stop-position="0.51cm" fo:text-indent="-0.593cm" fo:margin-left="1.101cm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text:list-tab-stop-position="0.538cm" fo:text-indent="-1.293cm" fo:margin-left="2.14cm"/>
        </style:list-level-properties>
      </text:list-level-style-number>
      <text:list-level-style-number text:level="3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 fo:text-align="end">
          <style:list-level-label-alignment text:label-followed-by="listtab" text:list-tab-stop-position="1.871cm" fo:text-indent="-0.601cm" fo:margin-left="1.871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A" style:num-letter-sync="true" text:start-value="2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6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6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6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2" text:style-name="WW8Num21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 fo:text-align="end">
          <style:list-level-label-alignment text:label-followed-by="listtab" text:list-tab-stop-position="1.804cm" fo:text-indent="-0.601cm" fo:margin-left="1.80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004cm" fo:text-indent="-0.847cm" fo:margin-left="0.00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壹, 貳, 參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 fo:text-align="center">
          <style:list-level-label-alignment text:label-followed-by="listtab" text:list-tab-stop-position="0.51cm" fo:text-indent="-0.593cm" fo:margin-left="1.10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prefix="(" style:num-suffix=")." style:num-format="一, 二, 三, ...">
        <style:list-level-properties text:list-level-position-and-space-mode="label-alignment" fo:text-align="end">
          <style:list-level-label-alignment text:label-followed-by="listtab" text:list-tab-stop-position="1.448cm" fo:text-indent="-0.601cm" fo:margin-left="1.448cm"/>
        </style:list-level-properties>
      </text:list-level-style-number>
      <text:list-level-style-number text:level="3" text:style-name="WW8Num33z0" style:num-prefix="(" style:num-suffix=")." style:num-format="一, 二, 三, ...">
        <style:list-level-properties text:list-level-position-and-space-mode="label-alignment" fo:text-align="end">
          <style:list-level-label-alignment text:label-followed-by="listtab" text:list-tab-stop-position="2.295cm" fo:text-indent="-0.601cm" fo:margin-left="2.295cm"/>
        </style:list-level-properties>
      </text:list-level-style-number>
      <text:list-level-style-number text:level="4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 fo:text-align="end">
          <style:list-level-label-alignment text:label-followed-by="listtab" text:list-tab-stop-position="1.871cm" fo:text-indent="-0.601cm" fo:margin-left="1.871cm"/>
        </style:list-level-properties>
      </text:list-level-style-number>
      <text:list-level-style-number text:level="2" text:style-name="WW8Num34z1" style:num-suffix="." style:num-format="壹, 貳, 參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 text:start-value="7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政府住宅基金貸款逾欠戶暫停執行法拍暨後續擴大適用對象會議」會議紀錄</dc:title>
    <meta:initial-creator>961101</meta:initial-creator>
    <meta:creation-date>2015-04-02T13:57:00</meta:creation-date>
    <dc:creator>801201</dc:creator>
    <dc:date>2015-04-02T13:58:00</dc:date>
    <meta:print-date>2015-02-25T15:44:00</meta:print-date>
    <meta:editing-cycles>3</meta:editing-cycles>
    <meta:editing-duration>PT6M</meta:editing-duration>
    <meta:document-statistic meta:table-count="0" meta:image-count="0" meta:object-count="0" meta:page-count="1" meta:paragraph-count="14" meta:word-count="296" meta:character-count="494" meta:non-whitespace-character-count="296"/>
    <meta:generator>LibreOffice/5.3.6.1$Windows_X86_64 LibreOffice_project/686f202eff87ef707079aeb7f485847613344eb7</meta:generator>
  </office:meta>
</office:document-meta>
</file>