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59cm"/>
    </style:style>
    <style:style style:name="P2" style:family="paragraph" style:parent-style-name="Standard">
      <style:paragraph-properties fo:margin-left="1.693cm" fo:margin-right="0cm" fo:line-height="0.459cm" fo:text-indent="-0.847cm" style:auto-text-indent="false"/>
    </style:style>
    <style:style style:name="P3"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tab/><text:tab/>縣(市)都市計畫土地使用分區面積編製說明</text:p>
      <text:p text:style-name="Standard"/>
      <text:p text:style-name="P1">一、目的：明瞭本縣(市)都市計畫土地使用分區面積，以提供發展都市計畫之參考。<text:tab/><text:tab/></text:p>
      <text:p text:style-name="P1">二、統計範圍及對象：凡本縣(市)實施都市計畫區域，均為統計對象。<text:tab/><text:tab/></text:p>
      <text:p text:style-name="P1">三、統計標準時間：以每年十二月底之事實為準。<text:tab/><text:tab/></text:p>
      <text:p text:style-name="P1">四、分類標準：<text:tab/><text:tab/></text:p>
      <text:p text:style-name="P2">(一)縣(市)依都市計畫法第三條，指在一定地區內有關都市生活之經濟、交通、衛生、保安、國防、文教、康樂等重要設施作有計畫之發展，而對土地使用作合理之規劃區分。<text:tab/></text:p>
      <text:p text:style-name="P1"><text:tab/>(二)都市計畫土地使用分區類別依都市發展地區與非都市發展地區分<text:tab/><text:tab/></text:p>
      <text:p text:style-name="P1"><text:tab/><text:tab/>1.都市發展用地分住宅區、商業區、工業區、行政區、文教區、公共設施用地、工商綜合區、其他等。<text:tab/></text:p>
      <text:p text:style-name="P1"><text:tab/><text:tab/>2.非都市發展用地分農業區、保護區、風景區、河川區、水岸發展區、其他等。<text:tab/></text:p>
      <text:p text:style-name="P1">五、有關法令規章：都市計畫法及其施行細則。<text:tab/><text:tab/></text:p>
      <text:p text:style-name="P1">六、統計科目定義(或說明)：<text:tab/><text:tab/></text:p>
      <text:p text:style-name="P1"><text:tab/>(一)住宅區：為保護居住環境而劃定，其土地及建築物之使用，不得有礙居住之寧靜、安全及衛生。<text:tab/><text:tab/></text:p>
      <text:p text:style-name="P1"><text:tab/>(二)商業區：為促進商業發展而劃定，其土地及建築物之使用，不得有礙商業之便利。<text:tab/><text:tab/></text:p>
      <text:p text:style-name="P1"><text:tab/>(三)工業區：為促進工業發展而劃定，其土地及建築物，以供工業使用為主。<text:tab/></text:p>
      <text:p text:style-name="P1"><text:tab/>(四)行政、文教、風景等使用區內土地及建築物，以供其規定目的之使用為主。<text:tab/></text:p>
      <text:p text:style-name="P1"><text:tab/>(五)公共設施用地：應就人口、土地使用、交通等現狀及未來發展趨勢，決定其項目、位置與面積，以增進市民活動之便<text:tab/></text:p>
      <text:p text:style-name="P1"><text:tab/><text:tab/>利，及確保良好之都市生活環境。</text:p>
      <text:p text:style-name="P1"><text:tab/>(六)都市計畫地區得視地理形勢，使用現況或軍事安全上之需要，保留農業地區或設置保護區，並限制其建築使用。<text:tab/></text:p>
      <text:p text:style-name="P1"><text:tab/>(七)水岸發展區：為增進水岸休閒遊憩多目標使用而劃定，其土地使用不得有礙防洪功能及安全與衛生。<text:tab/></text:p>
      <text:p text:style-name="P1"><text:tab/>(八)河川區：依水利法公告之河川治理計畫範圍內之土地。<text:tab/></text:p>
      <text:p text:style-name="P1">七、資料蒐集方法及編製程序：根據本縣(市)都市計畫課及土木課公務登記冊或鄉鎮市區公所實施都市計畫區域資料，於次年一月底前彙編。<text:tab/></text:p>
      <text:p text:style-name="P1">八、編送對象：本表編製三份，一份送主計室，一份自存，一份送內政部營建署會計室。<text:tab/></text:p>
      <text:p text:style-name="P1">九、統計用途：<text:tab/></text:p>
      <text:p text:style-name="P1"><text:tab/>(一)陳送營建署，作為施政之參考。<text:tab/></text:p>
      <text:p text:style-name="P1"><text:soft-page-break/><text:tab/>(二)提供本縣(市)政府編製「統計要覽」基本資料。<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10710</meta:initial-creator>
    <meta:creation-date>2008-07-24T09:04:00</meta:creation-date>
    <dc:creator>810710</dc:creator>
    <dc:date>2008-07-24T09:06:00</dc:date>
    <meta:editing-cycles>1</meta:editing-cycles>
    <meta:editing-duration>PT2M</meta:editing-duration>
    <meta:document-statistic meta:table-count="0" meta:image-count="0" meta:object-count="0" meta:page-count="2" meta:paragraph-count="25" meta:word-count="845" meta:character-count="899" meta:non-whitespace-character-count="847"/>
    <meta:generator>LibreOffice/5.3.6.1$Windows_X86_64 LibreOffice_project/686f202eff87ef707079aeb7f485847613344eb7</meta:generator>
  </office:meta>
</office:document-meta>
</file>