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58">
            <text:p>違章建築拆除案件</text:p>
          </table:table-cell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65">
            <text:p>中華民國105年4月</text:p>
          </table:table-cell>
          <table:covered-table-cell table:number-columns-repeated="9"/>
          <table:table-cell office:value-type="string" table:number-columns-spanned="8" table:number-rows-spanned="1" table:style-name="ce63">
            <text:p><text:s text:c="8"/>April <text:s text:c="3"/>- 2016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2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1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6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7">
            <text:p>總計</text:p>
          </table:table-cell>
          <table:covered-table-cell/>
          <table:table-cell office:value-type="string" table:number-columns-spanned="3" table:number-rows-spanned="2" table:style-name="ce71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5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2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6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7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3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74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8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79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79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79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79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80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79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3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79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3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81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83">
            <text:p>本年度累計至本月底</text:p>
            <text:p>移送法辦數</text:p>
          </table:table-cell>
          <table:table-cell office:value-type="string" table:number-columns-spanned="1" table:number-rows-spanned="2" table:style-name="ce82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53892" table:style-name="ce11">
            <text:p><text:s/>653,892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40317" table:style-name="ce12">
            <text:p><text:s/>40,3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03621" table:style-name="ce12">
            <text:p><text:s/>603,6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7361" table:style-name="ce12">
            <text:p><text:s/>7,36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3095" table:style-name="ce12">
            <text:p><text:s/>3,095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6118" table:style-name="ce11">
            <text:p><text:s/>206,11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1999" table:style-name="ce12">
            <text:p><text:s/>201,99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794" table:style-name="ce11">
            <text:p><text:s/>84,794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421" table:style-name="ce12">
            <text:p><text:s/>77,4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3040" table:style-name="ce11">
            <text:p><text:s/>53,04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703" table:style-name="ce12">
            <text:p><text:s/>50,7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8543" table:style-name="ce11">
            <text:p><text:s/>68,543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7887" table:style-name="ce12">
            <text:p><text:s/>17,8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9863" table:style-name="ce12">
            <text:p><text:s/>49,8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6274" table:style-name="ce11">
            <text:p><text:s/>26,27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29" table:style-name="ce12">
            <text:p><text:s/>22,0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1903" table:style-name="ce11">
            <text:p><text:s/>121,903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332" table:style-name="ce12">
            <text:p><text:s/>121,3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0017" table:style-name="ce11">
            <text:p><text:s/>90,017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0875" table:style-name="ce12">
            <text:p><text:s/>10,8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7586" table:style-name="ce12">
            <text:p><text:s/>77,5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330" table:style-name="ce13">
            <text:p><text:s/>3,33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783" table:style-name="ce13">
            <text:p><text:s/>6,7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34" table:style-name="ce14">
            <text:p><text:s/>5,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636" table:style-name="ce13">
            <text:p><text:s/>2,6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6975" table:style-name="ce13">
            <text:p><text:s/>6,9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80" table:style-name="ce14">
            <text:p><text:s/>6,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186" table:style-name="ce13">
            <text:p><text:s/>2,1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909" table:style-name="ce13">
            <text:p><text:s/>2,90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06" table:style-name="ce14">
            <text:p><text:s/>2,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641" table:style-name="ce13">
            <text:p><text:s/>3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75" table:style-name="ce14">
            <text:p><text:s/>3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032" table:style-name="ce13">
            <text:p><text:s/>14,0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18" table:style-name="ce14">
            <text:p><text:s/>12,9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92" table:style-name="ce14">
            <text:p><text:s/>2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082" table:style-name="ce13">
            <text:p><text:s/>18,08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080" table:style-name="ce14">
            <text:p><text:s/>17,0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130" table:style-name="ce13">
            <text:p><text:s/>9,1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69" table:style-name="ce14">
            <text:p><text:s/>8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380" table:style-name="ce13">
            <text:p><text:s/>16,3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45" table:style-name="ce14">
            <text:p><text:s/>12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203" table:style-name="ce11">
            <text:p><text:s/>3,2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1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8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 </dc:creator>
    <meta:creation-date>2003-10-23T06:49:28Z</meta:creation-date>
    <dc:date>2016-05-30T02:31:47Z</dc:date>
    <meta:print-date>2016-05-30T02:21:08Z</meta:print-date>
  </office:meta>
</office:document-meta>
</file>