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80000000E1E6E9766FE3343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8.096cm"/>
    </style:style>
    <style:style style:name="表格1.B" style:family="table-column">
      <style:table-column-properties style:column-width="8.2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 loext:opacity="0%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區委會下載專區XML標準</text:p>
      <text:p text:style-name="Standard">「區委會下載專區」主要提供區委會下載專區資料，包含區委會的單位、組別、名稱、路徑、建立時間等資料等，表1為區委會下載專區XML標準。</text:p>
      <text:p text:style-name="Standard">表1區委會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會議紀錄、專案小組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1">1618</text:span>&lt;/ID&gt;</text:p>
            <text:p text:style-name="Standard">&lt;ORGNAME&gt;都市計畫組&lt;/ORGNAME&gt;</text:p>
            <text:p text:style-name="Standard"><text:soft-page-break/>&lt;GROUPNAME&gt;專案小組&lt;/GROUPNAME&gt;</text:p>
            <text:p text:style-name="Standard">&lt;TITLE&gt;林口電廠更新擴建計畫－媒倉區使用分區變更與使用地變更編定開發計畫」案第2次專案小組審查會議紀錄&lt;/TITLE&gt;</text:p>
            <text:p text:style-name="Standard">&lt;FILEPATH&gt;<text:span text:style-name="T2">http://www.cpami.gov.tw/chinese/</text:span><text:span text:style-name="T1"> </text:span><text:span text:style-name="T2">filesys/file/chinese/committee/cpc/10003281.pdf</text:span> &lt;/FILEPATH&gt;<text:bookmark text:name="_GoBack"/></text:p>
            <text:p text:style-name="Standard">&lt;CREATED&gt;<text:span text:style-name="T1">2011-04-29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style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loext:opacity="100%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style:contextual-spacing="false" fo:text-align="start" style:justify-single-word="false" fo:orphans="2" fo:widows="2" style:snap-to-layout-grid="tru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style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style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style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style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style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style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style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style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loext:opacity="100%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loext:num-list-format="(%6%.%7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1" draw:name="Text Box 234" draw:style-name="Mgr1" draw:text-style-name="MP2" svg:width="4.446cm" svg:height="1.449cm" svg:x="0cm" svg:y="0.048cm"><text:p text:style-name="MP1">內政部國土管理署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31" draw:style-name="Mgr2" draw:text-style-name="MP2" svg:width="3.811cm" svg:height="1.274cm" svg:x="12.069cm" svg:y="-0.062cm"><text:p text:style-name="M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001000002F80000000E1E6E9766FE3343D5.png" xlink:type="simple" xlink:show="embed" xlink:actuate="onLoad" draw:mime-type="image/png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001000002F80000000E1E6E9766FE3343D5.png" xlink:type="simple" xlink:show="embed" xlink:actuate="onLoad" draw:mime-type="image/png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戶單位名稱</dc:title>
    <meta:initial-creator>Gary</meta:initial-creator>
    <meta:editing-cycles>3</meta:editing-cycles>
    <meta:print-date>2013-09-26T02:20:00</meta:print-date>
    <meta:creation-date>2013-11-08T03:46:00</meta:creation-date>
    <dc:date>2025-08-04T11:23:43.787000000</dc:date>
    <meta:editing-duration>PT1M20S</meta:editing-duration>
    <meta:generator>LibreOffice/7.5.9.2$Windows_X86_64 LibreOffice_project/cdeefe45c17511d326101eed8008ac4092f278a9</meta:generator>
    <meta:document-statistic meta:table-count="1" meta:image-count="2" meta:object-count="0" meta:page-count="2" meta:paragraph-count="33" meta:word-count="221" meta:character-count="612" meta:non-whitespace-character-count="515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