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a..v." svg:font-family="標楷體a..v."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1" text:display-levels="2" text:start-value="7">
        <style:list-level-properties text:space-before="0.0006in" text:min-label-width="0.4479in" text:list-level-position-and-space-mode="label-alignment">
          <style:list-level-label-alignment text:label-followed-by="listtab" fo:margin-left="0.4486in" fo:text-indent="-0.4479in"/>
        </style:list-level-properties>
      </text:list-level-style-number>
      <text:list-level-style-number text:level="3" style:num-format="1" text:display-levels="3" text:start-value="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style:num-format="1" text:display-levels="6">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style:num-format="1" text:display-levels="8">
        <style:list-level-properties text:space-before="0.0006in" text:min-label-width="1.25in" text:list-level-position-and-space-mode="label-alignment">
          <style:list-level-label-alignment text:label-followed-by="listtab" fo:margin-left="1.2506in" fo:text-indent="-1.25in"/>
        </style:list-level-properties>
      </text:list-level-style-number>
      <text:list-level-style-number text:leve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3pt" style:font-size-asian="13pt" style:font-size-complex="13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6" style:family="table-column">
      <style:table-column-properties style:column-width="2.1625in" style:use-optimal-column-width="false"/>
    </style:style>
    <style:style style:name="TableColumn7" style:family="table-column">
      <style:table-column-properties style:column-width="2.1625in" style:use-optimal-column-width="false"/>
    </style:style>
    <style:style style:name="TableColumn8" style:family="table-column">
      <style:table-column-properties style:column-width="2.0604in" style:use-optimal-column-width="false"/>
    </style:style>
    <style:style style:name="Table5" style:family="table">
      <style:table-properties style:width="6.3854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Times New Roman" style:font-name-asian="標楷體" style:font-name-complex="Times New Roman" style:letter-kerning="false" fo:font-size="13pt" style:font-size-asian="13pt" style:font-size-complex="13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style:font-name-complex="Times New Roman" style:letter-kerning="false"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Times New Roman" fo:color="#000000" style:letter-kerning="false" fo:font-size="13pt" style:font-size-asian="13pt" style:font-size-complex="13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margin-left="0.2881in" fo:text-indent="-0.2868in">
        <style:tab-stops/>
      </style:paragraph-properties>
      <style:text-properties style:font-name="Times New Roman" style:font-name-asian="標楷體" style:font-name-complex="Times New Roman" style:letter-kerning="false" fo:font-size="13pt" style:font-size-asian="13pt" style:font-size-complex="13pt"/>
    </style:style>
    <style:style style:name="P19" style:parent-style-name="內文" style:family="paragraph">
      <style:paragraph-properties style:snap-to-layout-grid="false" fo:text-align="justify"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20" style:parent-style-name="內文" style:family="paragraph">
      <style:paragraph-properties style:snap-to-layout-grid="false" fo:text-align="justify" fo:margin-left="0.3138in" fo:text-indent="-0.3125in">
        <style:tab-stops/>
      </style:paragraph-properties>
    </style:style>
    <style:style style:name="T2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25" style:parent-style-name="內文" style:family="paragraph">
      <style:paragraph-properties style:snap-to-layout-grid="false" fo:text-align="justify" fo:margin-left="0.3138in" fo:text-indent="-0.3125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1" style:parent-style-name="內文" style:family="paragraph">
      <style:paragraph-properties style:snap-to-layout-grid="false" fo:text-align="justify" fo:margin-left="0.3138in" fo:text-indent="-0.3125in">
        <style:tab-stops/>
      </style:paragraph-properties>
    </style:style>
    <style:style style:name="T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8" style:parent-style-name="內文" style:family="paragraph">
      <style:paragraph-properties style:snap-to-layout-grid="false" fo:text-align="justify" fo:margin-left="0.3138in" fo:text-indent="-0.3125in">
        <style:tab-stops/>
      </style:paragraph-properties>
    </style:style>
    <style:style style:name="T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3" style:parent-style-name="內文" style:family="paragraph">
      <style:paragraph-properties style:snap-to-layout-grid="false" fo:text-align="justify" fo:margin-left="0.3138in" fo:text-indent="-0.3125in">
        <style:tab-stops/>
      </style:paragraph-properties>
      <style:text-properties style:font-name="Times New Roman" style:font-name-asian="標楷體" style:font-name-complex="Times New Roman" style:letter-kerning="false" fo:font-size="13pt" style:font-size-asian="13pt" style:font-size-complex="13pt"/>
    </style:style>
    <style:style style:name="P44" style:parent-style-name="內文" style:family="paragraph">
      <style:paragraph-properties style:snap-to-layout-grid="false" fo:text-align="justify" fo:margin-left="0.3138in" fo:text-indent="-0.3125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0" style:parent-style-name="內文" style:family="paragraph">
      <style:paragraph-properties style:snap-to-layout-grid="false" fo:text-align="justify" fo:margin-left="0.2881in" fo:text-indent="-0.2868in">
        <style:tab-stops/>
      </style:paragraph-properties>
    </style:style>
    <style:style style:name="T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5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6" style:parent-style-name="內文" style:family="paragraph">
      <style:paragraph-properties style:snap-to-layout-grid="false" fo:text-align="justify" fo:margin-left="0.2881in" fo:text-indent="-0.2868in">
        <style:tab-stops/>
      </style:paragraph-properties>
    </style:style>
    <style:style style:name="T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5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2" style:parent-style-name="內文" style:family="paragraph">
      <style:paragraph-properties style:snap-to-layout-grid="false" fo:text-align="justify" fo:margin-left="0.2881in" fo:text-indent="-0.2868in">
        <style:tab-stops/>
      </style:paragraph-properties>
    </style:style>
    <style:style style:name="T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6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68"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P69" style:parent-style-name="內文" style:family="paragraph">
      <style:paragraph-properties style:snap-to-layout-grid="false" fo:text-align="justify" fo:margin-left="0.2881in" fo:text-indent="-0.2868in">
        <style:tab-stops/>
      </style:paragraph-properties>
    </style:style>
    <style:style style:name="T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5" style:parent-style-name="內文" style:family="paragraph">
      <style:paragraph-properties style:snap-to-layout-grid="false" fo:text-align="justify" fo:margin-left="0.2881in" fo:text-indent="-0.2868in">
        <style:tab-stops/>
      </style:paragraph-properties>
    </style:style>
    <style:style style:name="T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1" style:parent-style-name="內文" style:family="paragraph">
      <style:paragraph-properties style:snap-to-layout-grid="false" fo:text-align="justify" fo:margin-left="0.2881in" fo:text-indent="-0.2868in">
        <style:tab-stops/>
      </style:paragraph-properties>
    </style:style>
    <style:style style:name="T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8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7" style:parent-style-name="內文" style:family="paragraph">
      <style:paragraph-properties style:snap-to-layout-grid="false" fo:text-align="justify" fo:margin-left="0.2881in" fo:text-indent="-0.2868in">
        <style:tab-stops/>
      </style:paragraph-properties>
    </style:style>
    <style:style style:name="T8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3" style:parent-style-name="內文" style:family="paragraph">
      <style:paragraph-properties style:snap-to-layout-grid="false" fo:text-align="justify" fo:margin-left="0.3138in" fo:text-indent="-0.3125in">
        <style:tab-stops/>
      </style:paragraph-properties>
    </style:style>
    <style:style style:name="T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8"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9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00" style:parent-style-name="內文" style:family="paragraph">
      <style:paragraph-properties style:snap-to-layout-grid="false" fo:margin-left="0.2881in" fo:text-indent="-0.2868in">
        <style:tab-stops/>
      </style:paragraph-properties>
    </style:style>
    <style:style style:name="T1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05"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06"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07"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08" style:parent-style-name="內文" style:family="paragraph">
      <style:paragraph-properties style:snap-to-layout-grid="false" fo:text-align="justify" fo:margin-left="0.2881in" fo:text-indent="-0.2868in">
        <style:tab-stops/>
      </style:paragraph-properties>
    </style:style>
    <style:style style:name="T10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Times New Roman" fo:letter-spacing="-0.0138in" style:letter-kerning="false" fo:font-size="13pt" style:font-size-asian="13pt" style:font-size-complex="13pt"/>
    </style:style>
    <style:style style:name="T11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112"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3"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4"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5"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6"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7"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8"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19"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20" style:parent-style-name="內文" style:family="paragraph">
      <style:paragraph-properties style:snap-to-layout-grid="false" fo:text-align="justify" fo:margin-left="0.2881in" fo:text-indent="-0.2868in">
        <style:tab-stops/>
      </style:paragraph-properties>
      <style:text-properties style:font-name="標楷體" style:font-name-asian="標楷體" style:font-name-complex="Times New Roman" style:letter-kerning="false" fo:font-size="13pt" style:font-size-asian="13pt" style:font-size-complex="13pt"/>
    </style:style>
    <style:style style:name="P121" style:parent-style-name="內文" style:family="paragraph">
      <style:paragraph-properties style:snap-to-layout-grid="false" fo:text-align="justify" fo:margin-left="0.2881in" fo:text-indent="-0.2868in">
        <style:tab-stops/>
      </style:paragraph-properties>
    </style:style>
    <style:style style:name="T12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fo:letter-spacing="-0.0138in"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125" style:parent-style-name="內文" style:family="paragraph">
      <style:paragraph-properties style:snap-to-layout-grid="false" fo:text-align="justify" fo:margin-left="0.2881in" fo:text-indent="-0.2868in">
        <style:tab-stops/>
      </style:paragraph-properties>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margin-left="0in">
        <style:tab-stops/>
      </style:paragraph-properties>
    </style:style>
    <style:style style:name="T1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4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left="0.4145in" fo:text-indent="-0.4131in">
        <style:tab-stops/>
      </style:paragraph-properties>
    </style:style>
    <style:style style:name="T1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false" fo:font-size="13pt" style:font-size-asian="13pt" style:font-size-complex="13pt"/>
    </style:style>
    <style:style style:name="T14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51" style:parent-style-name="內文" style:family="paragraph">
      <style:paragraph-properties style:snap-to-layout-grid="false" fo:text-align="justify" fo:margin-left="0.4145in" fo:text-indent="-0.4131in">
        <style:tab-stops/>
      </style:paragraph-properties>
    </style:style>
    <style:style style:name="T1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54" style:parent-style-name="預設段落字型" style:family="text">
      <style:text-properties style:font-name="新細明體" style:font-name-complex="Times New Roman" style:letter-kerning="false" fo:font-size="13pt" style:font-size-asian="13pt" style:font-size-complex="13pt"/>
    </style:style>
    <style:style style:name="T1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false" fo:font-size="13pt" style:font-size-asian="13pt" style:font-size-complex="13pt"/>
    </style:style>
    <style:style style:name="T16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67" style:parent-style-name="預設段落字型" style:family="text">
      <style:text-properties style:font-name="新細明體" style:font-name-complex="Times New Roman" style:letter-kerning="false" fo:font-size="13pt" style:font-size-asian="13pt" style:font-size-complex="13pt"/>
    </style:style>
    <style:style style:name="T1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margin-left="0.4145in" fo:text-indent="-0.4131in">
        <style:tab-stops/>
      </style:paragraph-properties>
      <style:text-properties style:font-name="Times New Roman" style:font-name-asian="標楷體" style:font-name-complex="Times New Roman" style:letter-kerning="false" fo:font-size="13pt" style:font-size-asian="13pt" style:font-size-complex="13pt"/>
    </style:style>
    <style:style style:name="P171" style:parent-style-name="內文" style:family="paragraph">
      <style:paragraph-properties style:snap-to-layout-grid="false" fo:text-align="justify" fo:margin-left="0.4145in" fo:text-indent="-0.4131in">
        <style:tab-stops/>
      </style:paragraph-properties>
    </style:style>
    <style:style style:name="T1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74" style:parent-style-name="預設段落字型" style:family="text">
      <style:text-properties style:font-name="新細明體" style:font-name-complex="Times New Roman" style:letter-kerning="false" fo:font-size="13pt" style:font-size-asian="13pt" style:font-size-complex="13pt"/>
    </style:style>
    <style:style style:name="T1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88" style:parent-style-name="預設段落字型" style:family="text">
      <style:text-properties style:font-name="新細明體" style:font-name-complex="Times New Roman" style:letter-kerning="false" fo:font-size="13pt" style:font-size-asian="13pt" style:font-size-complex="13pt"/>
    </style:style>
    <style:style style:name="T18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194" style:parent-style-name="預設段落字型" style:family="text">
      <style:text-properties style:font-name="標楷體" style:font-name-asian="標楷體" style:font-name-complex="Arial" style:letter-kerning="false" fo:font-size="13pt" style:font-size-asian="13pt" style:font-size-complex="13pt"/>
    </style:style>
    <style:style style:name="T195" style:parent-style-name="rynqvb" style:family="text">
      <style:text-properties style:font-name="標楷體" style:font-name-asian="標楷體" style:letter-kerning="false" fo:font-size="13pt" style:font-size-asian="13pt" style:font-size-complex="13pt" style:language-asian="zh" style:country-asian="CN"/>
    </style:style>
    <style:style style:name="T196" style:parent-style-name="rynqvb"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font-name-complex="Arial" style:letter-kerning="false" fo:font-size="13pt" style:font-size-asian="13pt" style:font-size-complex="13pt"/>
    </style:style>
    <style:style style:name="T198" style:parent-style-name="rynqvb" style:family="text">
      <style:text-properties style:font-name="標楷體" style:font-name-asian="標楷體" style:letter-kerning="false" fo:font-size="13pt" style:font-size-asian="13pt" style:font-size-complex="13pt"/>
    </style:style>
    <style:style style:name="T199" style:parent-style-name="rynqvb"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letter-kerning="false" fo:font-size="13pt" style:font-size-asian="13pt" style:font-size-complex="13pt"/>
    </style:style>
    <style:style style:name="T201" style:parent-style-name="rynqvb" style:family="text">
      <style:text-properties style:font-name="標楷體" style:font-name-asian="標楷體" style:letter-kerning="false" fo:font-size="13pt" style:font-size-asian="13pt" style:font-size-complex="13pt" style:language-asian="zh" style:country-asian="CN"/>
    </style:style>
    <style:style style:name="T202" style:parent-style-name="rynqvb" style:family="text">
      <style:text-properties style:font-name="標楷體" style:font-name-asian="標楷體" style:letter-kerning="false" fo:font-size="13pt" style:font-size-asian="13pt" style:font-size-complex="13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style>
    <style:style style:name="T20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0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0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0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left="0.4118in" fo:text-indent="-0.4118in">
        <style:tab-stops/>
      </style:paragraph-properties>
      <style:text-properties style:font-name="Times New Roman" style:font-name-asian="標楷體" style:font-name-complex="Times New Roman" style:letter-kerning="false" fo:font-size="13pt" style:font-size-asian="13pt" style:font-size-complex="13pt"/>
    </style:style>
    <style:style style:name="P215" style:parent-style-name="內文" style:family="paragraph">
      <style:paragraph-properties style:snap-to-layout-grid="false" fo:text-align="justify" fo:margin-left="0.4166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left="0.4145in" fo:text-indent="-0.4131in">
        <style:tab-stops/>
      </style:paragraph-properties>
      <style:text-properties style:font-name="Times New Roman" style:font-name-asian="標楷體" style:font-name-complex="Times New Roman" style:letter-kerning="false" fo:font-size="13pt" style:font-size-asian="13pt" style:font-size-complex="13pt"/>
    </style:style>
    <style:style style:name="P218" style:parent-style-name="內文" style:family="paragraph">
      <style:paragraph-properties style:snap-to-layout-grid="false" fo:text-align="justify" fo:margin-left="0.4131in" fo:text-indent="0.0006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left="0.218in" fo:text-indent="-0.2166in">
        <style:tab-stops/>
      </style:paragraph-properties>
      <style:text-properties style:font-name="Times New Roman" style:font-name-asian="標楷體" style:font-name-complex="Times New Roman" style:letter-kerning="false" fo:font-size="13pt" style:font-size-asian="13pt" style:font-size-complex="13pt"/>
    </style:style>
    <style:style style:name="P224" style:parent-style-name="內文" style:family="paragraph">
      <style:paragraph-properties style:snap-to-layout-grid="false" fo:text-align="justify" fo:margin-left="0.218in" fo:text-indent="-0.2166in">
        <style:tab-stops/>
      </style:paragraph-properties>
    </style:style>
    <style:style style:name="T22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2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margin-left="0.218in" fo:text-indent="-0.2166in">
        <style:tab-stops/>
      </style:paragraph-properties>
      <style:text-properties style:font-name="Times New Roman" style:font-name-asian="標楷體" style:font-name-complex="Times New Roman" style:letter-kerning="false" fo:font-size="13pt" style:font-size-asian="13pt" style:font-size-complex="13pt"/>
    </style:style>
    <style:style style:name="P238" style:parent-style-name="內文" style:family="paragraph">
      <style:paragraph-properties style:snap-to-layout-grid="false" fo:text-align="justify" fo:margin-left="0.218in" fo:text-indent="-0.2166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style:snap-to-layout-grid="false" fo:text-align="justify" fo:margin-left="0in">
        <style:tab-stops/>
      </style:paragraph-properties>
    </style:style>
    <style:style style:name="T2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Row248" style:family="table-row">
      <style:table-row-properties style:min-row-height="1.724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left="0.218in" fo:text-indent="-0.2166in">
        <style:tab-stops/>
      </style:paragraph-properties>
    </style:style>
    <style:style style:name="T2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margin-left="0.218in" fo:text-indent="-0.2166in">
        <style:tab-stops/>
      </style:paragraph-properties>
    </style:style>
    <style:style style:name="T2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text-align="justify" fo:margin-left="0in">
        <style:tab-stops/>
      </style:paragraph-properties>
    </style:style>
    <style:style style:name="T2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8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Row285" style:family="table-row">
      <style:table-row-properties style:min-row-height="0.247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left="0.218in" fo:text-indent="-0.2166in">
        <style:tab-stops/>
      </style:paragraph-properties>
      <style:text-properties style:font-name="Times New Roman" style:font-name-asian="標楷體" style:font-name-complex="Times New Roman" style:letter-kerning="false" fo:font-size="13pt" style:font-size-asian="13pt" style:font-size-complex="13pt"/>
    </style:style>
    <style:style style:name="P288" style:parent-style-name="內文" style:family="paragraph">
      <style:paragraph-properties style:snap-to-layout-grid="false" fo:text-align="justify" fo:margin-left="0.25in">
        <style:tab-stops/>
      </style:paragraph-properties>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9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9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29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0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margin-left="0.218in" fo:text-indent="-0.2166in">
        <style:tab-stops/>
      </style:paragraph-properties>
      <style:text-properties style:font-name="Times New Roman" style:font-name-asian="標楷體" style:font-name-complex="Times New Roman" style:letter-kerning="false" fo:font-size="13pt" style:font-size-asian="13pt" style:font-size-complex="13pt"/>
    </style:style>
    <style:style style:name="P305" style:parent-style-name="內文" style:family="paragraph">
      <style:paragraph-properties style:snap-to-layout-grid="false" fo:text-align="justify" fo:margin-left="0.218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339" style:parent-style-name="內文" style:family="paragraph">
      <style:paragraph-properties style:snap-to-layout-grid="false" fo:text-align="justify" fo:margin-left="0.1895in" fo:text-indent="-0.1895in">
        <style:tab-stops/>
      </style:paragraph-properties>
    </style:style>
    <style:style style:name="T3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52"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353"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354" style:parent-style-name="內文" style:family="paragraph">
      <style:paragraph-properties style:snap-to-layout-grid="false" fo:text-align="justify" fo:margin-left="0.1895in" fo:text-indent="-0.1895in">
        <style:tab-stops/>
      </style:paragraph-properties>
    </style:style>
    <style:style style:name="T3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77" style:parent-style-name="內文" style:family="paragraph">
      <style:paragraph-properties style:snap-to-layout-grid="false" fo:text-align="justify" fo:margin-left="0.1895in" fo:text-indent="-0.1895in">
        <style:tab-stops/>
      </style:paragraph-properties>
    </style:style>
    <style:style style:name="T3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3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9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fo:font-size="13pt" style:font-size-asian="13pt" style:font-size-complex="13pt"/>
    </style:style>
    <style:style style:name="P398"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401"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402"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403"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404"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405"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margin-left="0in">
        <style:tab-stops/>
      </style:paragraph-properties>
    </style:style>
    <style:style style:name="T4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left="0.2152in" fo:text-indent="-0.1951in">
        <style:tab-stops/>
      </style:paragraph-properties>
      <style:text-properties style:font-name="Times New Roman" style:font-name-asian="標楷體" style:font-name-complex="Times New Roman" style:letter-kerning="false" fo:font-size="13pt" style:font-size-asian="13pt" style:font-size-complex="13pt"/>
    </style:style>
    <style:style style:name="P423" style:parent-style-name="內文" style:family="paragraph">
      <style:paragraph-properties style:snap-to-layout-grid="false" fo:text-align="justify" fo:margin-left="0.2131in" fo:text-indent="-0.2131in">
        <style:tab-stops/>
      </style:paragraph-properties>
    </style:style>
    <style:style style:name="T42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left="0.2131in" fo:text-indent="-0.2131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margin-left="0in">
        <style:tab-stops/>
      </style:paragraph-properties>
    </style:style>
    <style:style style:name="T4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8" style:parent-style-name="預設段落字型" style:family="text">
      <style:text-properties style:font-name="新細明體" style:font-name-complex="Times New Roman" fo:color="#000000" style:letter-kerning="false" fo:font-size="13pt" style:font-size-asian="13pt" style:font-size-complex="13pt"/>
    </style:style>
    <style:style style:name="P43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443" style:parent-style-name="內文" style:family="paragraph">
      <style:paragraph-properties style:snap-to-layout-grid="false" fo:text-align="justify" fo:margin-left="0.1895in" fo:text-indent="-0.1895in">
        <style:tab-stops/>
      </style:paragraph-properties>
    </style:style>
    <style:style style:name="T4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47" style:parent-style-name="預設段落字型" style:family="text">
      <style:text-properties style:letter-kerning="false" fo:font-size="10pt" style:font-size-asian="10pt"/>
    </style:style>
    <style:style style:name="T4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5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5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5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5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margin-left="0.1895in" fo:text-indent="-0.1895in">
        <style:tab-stops/>
      </style:paragraph-properties>
      <style:text-properties style:font-name="Times New Roman" style:font-name-asian="標楷體" style:font-name-complex="Times New Roman" style:letter-kerning="false" fo:font-size="13pt" style:font-size-asian="13pt" style:font-size-complex="13pt"/>
    </style:style>
    <style:style style:name="P460" style:parent-style-name="內文" style:family="paragraph">
      <style:paragraph-properties style:snap-to-layout-grid="false" fo:text-align="justify" fo:margin-left="0.1895in" fo:text-indent="-0.1895in">
        <style:tab-stops/>
      </style:paragraph-properties>
    </style:style>
    <style:style style:name="T4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64" style:parent-style-name="預設段落字型" style:family="text">
      <style:text-properties style:letter-kerning="false" fo:font-size="10pt" style:font-size-asian="10pt"/>
    </style:style>
    <style:style style:name="T4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style:snap-to-layout-grid="false" fo:text-align="justify" fo:margin-left="0in">
        <style:tab-stops/>
      </style:paragraph-properties>
    </style:style>
    <style:style style:name="T4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7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73" style:parent-style-name="內文" style:master-page-name="MP1" style:family="paragraph">
      <style:paragraph-properties fo:break-before="page" fo:text-align="center"/>
      <style:text-properties style:font-name="Times New Roman" style:font-name-asian="標楷體" style:font-name-complex="Times New Roman" fo:font-size="13pt" style:font-size-asian="13pt" style:font-size-complex="13pt"/>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478" style:family="table-column">
      <style:table-column-properties style:column-width="2.1652in" style:use-optimal-column-width="false"/>
    </style:style>
    <style:style style:name="TableColumn479" style:family="table-column">
      <style:table-column-properties style:column-width="2.1673in" style:use-optimal-column-width="false"/>
    </style:style>
    <style:style style:name="TableColumn480" style:family="table-column">
      <style:table-column-properties style:column-width="2.0673in" style:use-optimal-column-width="false"/>
    </style:style>
    <style:style style:name="Table477" style:family="table">
      <style:table-properties style:width="6.4in" style:rel-width="88.14%" fo:margin-left="0.3902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style:letter-kerning="false"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letter-kerning="false"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name-complex="Times New Roman" fo:color="#000000" style:letter-kerning="false" fo:font-size="13pt" style:font-size-asian="13pt" style:font-size-complex="13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justify">
        <style:tab-stops>
          <style:tab-stop style:type="left" style:position="0.697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1" style:parent-style-name="內文" style:family="paragraph">
      <style:paragraph-properties style:text-autospace="none" style:snap-to-layout-grid="false" fo:text-align="justify">
        <style:tab-stops>
          <style:tab-stop style:type="left" style:position="0.6979in"/>
        </style:tab-stops>
      </style:paragraph-properties>
    </style:style>
    <style:style style:name="T4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4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6" style:parent-style-name="預設段落字型" style:family="text">
      <style:text-properties style:font-name="Times New Roman" style:font-name-asian="標楷體" style:font-name-complex="Times New Roman" fo:color="#000000" fo:letter-spacing="-0.0041in" style:letter-kerning="false"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snap-to-layout-grid="false" fo:text-align="justify">
        <style:tab-stops>
          <style:tab-stop style:type="left" style:position="0.697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9" style:parent-style-name="內文" style:family="paragraph">
      <style:paragraph-properties style:text-autospace="none" style:snap-to-layout-grid="false" fo:text-align="justify" fo:margin-left="0.2895in" fo:text-indent="-0.294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style:snap-to-layout-grid="false" fo:text-align="justify" fo:margin-left="0in">
        <style:tab-stops/>
      </style:paragraph-properties>
    </style:style>
    <style:style style:name="T5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0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snap-to-layout-grid="false" fo:text-align="justify">
        <style:tab-stops>
          <style:tab-stop style:type="left" style:position="0.697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9" style:parent-style-name="內文" style:family="paragraph">
      <style:paragraph-properties style:text-autospace="none" style:snap-to-layout-grid="false" fo:text-align="justify">
        <style:tab-stops>
          <style:tab-stop style:type="left" style:position="0.6979in"/>
        </style:tab-stops>
      </style:paragraph-properties>
    </style:style>
    <style:style style:name="T5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snap-to-layout-grid="false" fo:text-align="justify">
        <style:tab-stops>
          <style:tab-stop style:type="left" style:position="0.697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9" style:parent-style-name="內文" style:family="paragraph">
      <style:paragraph-properties style:text-autospace="none" style:snap-to-layout-grid="false" fo:text-align="justify" fo:margin-left="0.2895in" fo:text-indent="-0.294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style:font-name-complex="Times New Roman" style:letter-kerning="false" fo:font-size="13pt" style:font-size-asian="13pt" style:font-size-complex="13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fo:text-align="justify" fo:margin-left="0.2895in" fo:text-indent="-0.294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5" style:parent-style-name="內文" style:family="paragraph">
      <style:paragraph-properties style:text-autospace="none" style:snap-to-layout-grid="false" fo:text-align="justify" fo:margin-left="0.2895in" fo:text-indent="-0.2944in">
        <style:tab-stops/>
      </style:paragraph-properties>
    </style:style>
    <style:style style:name="T5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8"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T5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letter-spacing="-0.0013in" style:letter-kerning="false" fo:font-size="13pt" style:font-size-asian="13pt" style:font-size-complex="13pt"/>
    </style:style>
    <style:style style:name="T530" style:parent-style-name="預設段落字型" style:family="text">
      <style:text-properties style:font-name="Times New Roman" style:font-name-asian="標楷體" style:font-name-complex="Times New Roman" fo:color="#FF0000" fo:letter-spacing="-0.0013in" style:letter-kerning="false"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000000" fo:letter-spacing="-0.0013in" style:letter-kerning="false"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snap-to-layout-grid="false" fo:text-align="justify" fo:margin-left="0.2895in" fo:text-indent="-0.294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4" style:parent-style-name="內文" style:family="paragraph">
      <style:paragraph-properties style:text-autospace="none" style:snap-to-layout-grid="false" fo:text-align="justify" fo:margin-left="0.1826in" fo:text-indent="-0.1826in">
        <style:tab-stops>
          <style:tab-stop style:type="left" style:position="0.515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537"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538" style:family="table-row">
      <style:table-row-properties style:min-row-height="0.549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541" style:parent-style-name="內文" style:family="paragraph">
      <style:paragraph-properties style:text-autospace="none" style:snap-to-layout-grid="false" fo:text-align="justify" fo:margin-left="0.1986in" fo:text-indent="-0.1986in">
        <style:tab-stops/>
      </style:paragraph-properties>
    </style:style>
    <style:style style:name="T5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4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4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551"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2"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3pt" style:font-size-asian="13pt" style:font-size-complex="13pt"/>
    </style:style>
    <style:style style:name="P55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59"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60" style:parent-style-name="內文" style:family="paragraph">
      <style:paragraph-properties style:text-autospace="none" style:snap-to-layout-grid="false" fo:text-align="justify" fo:margin-left="0.3868in" fo:text-indent="-0.1951in">
        <style:tab-stops/>
      </style:paragraph-properties>
    </style:style>
    <style:style style:name="T5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6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5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5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89"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9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591" style:parent-style-name="內文" style:family="paragraph">
      <style:paragraph-properties style:text-autospace="none" style:snap-to-layout-grid="false" fo:text-align="justify" fo:margin-left="0.1902in" fo:text-indent="-0.1951in">
        <style:tab-stops/>
      </style:paragraph-properties>
    </style:style>
    <style:style style:name="T5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9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612"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1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14"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15" style:parent-style-name="內文" style:family="paragraph">
      <style:paragraph-properties style:text-autospace="none" style:snap-to-layout-grid="false" fo:text-align="justify" fo:margin-left="0.1902in" fo:text-indent="0.0006in">
        <style:tab-stops/>
      </style:paragraph-properties>
    </style:style>
    <style:style style:name="T6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2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63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39"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40" style:parent-style-name="內文" style:family="paragraph">
      <style:paragraph-properties style:text-autospace="none" style:snap-to-layout-grid="false" fo:text-align="justify" fo:margin-left="0.1902in" fo:text-indent="-0.1951in">
        <style:tab-stops/>
      </style:paragraph-properties>
    </style:style>
    <style:style style:name="T64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4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6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9"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0"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1"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2"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3"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4" style:parent-style-name="內文" style:family="paragraph">
      <style:paragraph-properties style:text-autospace="none" style:snap-to-layout-grid="false" fo:text-align="justify" fo:margin-left="0.3868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76"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7"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8pt" style:font-size-asian="18pt" style:font-size-complex="18pt"/>
    </style:style>
    <style:style style:name="P67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8pt" style:font-size-asian="18pt" style:font-size-complex="18pt"/>
    </style:style>
    <style:style style:name="P68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81"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82" style:parent-style-name="內文" style:family="paragraph">
      <style:paragraph-properties style:text-autospace="none" style:snap-to-layout-grid="false" fo:text-align="justify" fo:margin-left="0.1902in" fo:text-indent="0.000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83" style:parent-style-name="內文" style:family="paragraph">
      <style:paragraph-properties style:text-autospace="none" style:snap-to-layout-grid="false" fo:text-align="justify" fo:margin-left="0.1902in" fo:text-indent="0.000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84" style:parent-style-name="內文" style:family="paragraph">
      <style:paragraph-properties style:text-autospace="none" style:snap-to-layout-grid="false" fo:text-align="justify" fo:margin-left="0.1902in" fo:text-indent="0.000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85" style:parent-style-name="內文" style:family="paragraph">
      <style:paragraph-properties style:text-autospace="none" style:snap-to-layout-grid="false" fo:text-align="justify" fo:margin-left="0.1902in" fo:text-indent="0.0006in">
        <style:tab-stops/>
      </style:paragraph-properties>
      <style:text-properties style:font-name="Times New Roman" style:font-name-asian="標楷體" style:font-name-complex="Times New Roman" fo:color="#000000" style:letter-kerning="false" fo:font-size="18pt" style:font-size-asian="18pt" style:font-size-complex="18pt"/>
    </style:style>
    <style:style style:name="P686" style:parent-style-name="內文" style:family="paragraph">
      <style:paragraph-properties style:text-autospace="none" style:snap-to-layout-grid="false" fo:text-align="justify" fo:margin-left="0.1902in" fo:text-indent="0.0006in">
        <style:tab-stops/>
      </style:paragraph-properties>
      <style:text-properties style:font-name="Times New Roman" style:font-name-asian="標楷體" style:font-name-complex="Times New Roman" fo:color="#000000" style:letter-kerning="false" fo:font-size="18pt" style:font-size-asian="18pt" style:font-size-complex="18pt"/>
    </style:style>
    <style:style style:name="P68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8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689" style:parent-style-name="內文" style:family="paragraph">
      <style:paragraph-properties style:text-autospace="none" style:snap-to-layout-grid="false" fo:text-align="justify" fo:margin-left="0.1805in" fo:text-indent="-0.1805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98" style:parent-style-name="預設段落字型" style:family="text">
      <style:text-properties style:font-name="新細明體" style:font-name-complex="Times New Roman" style:letter-kerning="false" fo:font-size="13pt" style:font-size-asian="13pt" style:font-size-complex="13pt"/>
    </style:style>
    <style:style style:name="T69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0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20" style:parent-style-name="內文" style:family="paragraph">
      <style:paragraph-properties style:snap-to-layout-grid="false" fo:text-align="justify" fo:margin-left="0.0006in">
        <style:tab-stops/>
      </style:paragraph-properties>
    </style:style>
    <style:style style:name="T7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2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7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27" style:parent-style-name="內文" style:family="paragraph">
      <style:paragraph-properties style:text-autospace="none" style:snap-to-layout-grid="false" fo:text-align="justify"/>
    </style:style>
    <style:style style:name="T7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3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3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37" style:parent-style-name="內文" style:family="paragraph">
      <style:paragraph-properties style:text-autospace="none" style:snap-to-layout-grid="false" fo:text-align="justify"/>
    </style:style>
    <style:style style:name="T7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4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4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50" style:parent-style-name="內文" style:family="paragraph">
      <style:paragraph-properties style:text-autospace="none" style:snap-to-layout-grid="false" fo:text-align="justify"/>
    </style:style>
    <style:style style:name="T75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5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5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60" style:parent-style-name="內文" style:family="paragraph">
      <style:paragraph-properties style:text-autospace="none" style:snap-to-layout-grid="false" fo:text-align="justify"/>
    </style:style>
    <style:style style:name="T7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6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6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6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70" style:parent-style-name="內文" style:family="paragraph">
      <style:paragraph-properties style:text-autospace="none" style:snap-to-layout-grid="false" fo:text-align="justify"/>
    </style:style>
    <style:style style:name="T7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7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7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7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79" style:parent-style-name="清單段落" style:family="paragraph">
      <style:paragraph-properties style:text-autospace="none" style:snap-to-layout-grid="false" fo:text-align="justify" fo:margin-left="0.500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80" style:parent-style-name="內文" style:family="paragraph">
      <style:paragraph-properties style:text-autospace="none" style:snap-to-layout-grid="false" fo:text-align="justify"/>
    </style:style>
    <style:style style:name="T7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8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89" style:parent-style-name="內文" style:family="paragraph">
      <style:paragraph-properties style:text-autospace="none" style:snap-to-layout-grid="false" fo:text-align="justify"/>
    </style:style>
    <style:style style:name="T7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4"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9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7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79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799" style:parent-style-name="內文" style:family="paragraph">
      <style:paragraph-properties style:text-autospace="none" style:snap-to-layout-grid="false" fo:text-align="justify"/>
    </style:style>
    <style:style style:name="T8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0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8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0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08" style:parent-style-name="內文" style:family="paragraph">
      <style:paragraph-properties style:text-autospace="none" style:snap-to-layout-grid="false" fo:text-align="justify"/>
    </style:style>
    <style:style style:name="T80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1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1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81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18" style:parent-style-name="內文" style:family="paragraph">
      <style:paragraph-properties style:text-autospace="none" style:snap-to-layout-grid="false" fo:text-align="justify"/>
    </style:style>
    <style:style style:name="T8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2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2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2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2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1"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2"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4"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3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1"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2" style:parent-style-name="內文" style:family="paragraph">
      <style:paragraph-properties style:text-autospace="none" style:snap-to-layout-grid="false" fo:text-align="justify"/>
    </style:style>
    <style:style style:name="T8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4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8"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4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50"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51"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52"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style:letter-kerning="false" fo:font-size="13pt" style:font-size-asian="13pt" style:font-size-complex="13pt"/>
    </style:style>
    <style:style style:name="P855" style:parent-style-name="內文" style:family="paragraph">
      <style:paragraph-properties style:snap-to-layout-grid="false" fo:text-align="justify" fo:margin-left="0.0006in">
        <style:tab-stops/>
      </style:paragraph-properties>
    </style:style>
    <style:style style:name="T8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876" style:parent-style-name="內文" style:family="paragraph">
      <style:paragraph-properties style:text-autospace="none" style:snap-to-layout-grid="false" fo:text-align="justify" fo:margin-left="0.1902in" fo:text-indent="-0.1951in">
        <style:tab-stops/>
      </style:paragraph-properties>
    </style:style>
    <style:style style:name="T8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8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0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0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1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922"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margin-right="-0.0152in"/>
    </style:style>
    <style:style style:name="T92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931" style:parent-style-name="預設段落字型" style:family="text">
      <style:text-properties style:font-name="新細明體" style:font-name-complex="Times New Roman" style:letter-kerning="false" fo:font-size="13pt" style:font-size-asian="13pt" style:font-size-complex="13pt"/>
    </style:style>
    <style:style style:name="T9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0" style:parent-style-name="預設段落字型" style:family="text">
      <style:text-properties style:font-name="新細明體" style:font-name-complex="Times New Roman" style:letter-kerning="false" fo:font-size="13pt" style:font-size-asian="13pt" style:font-size-complex="13pt"/>
    </style:style>
    <style:style style:name="T94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9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954" style:parent-style-name="內文" style:family="paragraph">
      <style:paragraph-properties style:text-autospace="none" style:snap-to-layout-grid="false" fo:text-align="justify" fo:margin-left="0.1902in" fo:text-indent="-0.1951in">
        <style:tab-stops/>
      </style:paragraph-properties>
    </style:style>
    <style:style style:name="T9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9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6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8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987" style:parent-style-name="內文" style:family="paragraph">
      <style:paragraph-properties style:text-autospace="none" style:snap-to-layout-grid="false" fo:text-align="justify" fo:margin-left="0.1902in" fo:text-indent="-0.195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margin-right="-0.0152in"/>
    </style:style>
    <style:style style:name="T99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5" style:parent-style-name="預設段落字型" style:family="text">
      <style:text-properties style:font-name="新細明體" style:font-name-complex="Times New Roman" style:letter-kerning="false" fo:font-size="13pt" style:font-size-asian="13pt" style:font-size-complex="13pt"/>
    </style:style>
    <style:style style:name="T9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9" style:parent-style-name="預設段落字型" style:family="text">
      <style:text-properties style:font-name="新細明體" style:font-name-complex="Times New Roman" style:letter-kerning="false" fo:font-size="13pt" style:font-size-asian="13pt" style:font-size-complex="13pt"/>
    </style:style>
    <style:style style:name="T100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1" style:parent-style-name="預設段落字型" style:family="text">
      <style:text-properties style:font-name="新細明體" style:font-name-complex="Times New Roman" style:letter-kerning="false" fo:font-size="13pt" style:font-size-asian="13pt" style:font-size-complex="13pt"/>
    </style:style>
    <style:style style:name="T10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5" style:parent-style-name="預設段落字型" style:family="text">
      <style:text-properties style:font-name="新細明體" style:font-name-complex="Times New Roman" style:letter-kerning="false" fo:font-size="13pt" style:font-size-asian="13pt" style:font-size-complex="13pt"/>
    </style:style>
    <style:style style:name="T10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7" style:parent-style-name="預設段落字型" style:family="text">
      <style:text-properties style:font-name="新細明體" style:font-name-complex="Times New Roman" style:letter-kerning="false" fo:font-size="13pt" style:font-size-asian="13pt" style:font-size-complex="13pt"/>
    </style:style>
    <style:style style:name="T10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0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1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11" style:parent-style-name="預設段落字型" style:family="text">
      <style:text-properties style:font-name="新細明體" style:font-name-complex="Times New Roman" style:letter-kerning="false" fo:font-size="13pt" style:font-size-asian="13pt" style:font-size-complex="13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15"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16"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17"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18"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19"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20" style:parent-style-name="內文" style:family="paragraph">
      <style:paragraph-properties style:text-autospace="none" style:snap-to-layout-grid="false" fo:text-align="justify" fo:margin-left="0.026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21"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22"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23"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24"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25" style:parent-style-name="內文" style:family="paragraph">
      <style:paragraph-properties style:text-autospace="none" style:snap-to-layout-grid="false" fo:text-align="justify"/>
    </style:style>
    <style:style style:name="T10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fo:font-size="13pt" style:font-size-asian="13pt" style:font-size-complex="13pt"/>
    </style:style>
    <style:style style:name="T103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37"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38"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3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40"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41"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42" style:parent-style-name="內文" style:family="paragraph">
      <style:paragraph-properties style:text-autospace="none" style:snap-to-layout-grid="false" fo:text-align="justify" fo:margin-left="0.026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43"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44"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4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046" style:parent-style-name="內文" style:family="paragraph">
      <style:paragraph-properties style:text-autospace="none" style:snap-to-layout-grid="false" fo:text-align="justify" fo:text-indent="0.1243in"/>
      <style:text-properties style:font-name="Times New Roman" style:font-name-asian="標楷體" style:font-name-complex="Times New Roman" fo:color="#000000" style:letter-kerning="false" fo:font-size="13pt" style:font-size-asian="13pt" style:font-size-complex="13pt"/>
    </style:style>
    <style:style style:name="P1047" style:parent-style-name="內文" style:family="paragraph">
      <style:paragraph-properties style:text-autospace="none" style:snap-to-layout-grid="false" fo:text-align="justify" fo:margin-left="0.223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3" style:parent-style-name="預設段落字型" style:family="text">
      <style:text-properties style:font-name="新細明體" style:font-name-complex="Times New Roman" style:letter-kerning="false" fo:font-size="13pt" style:font-size-asian="13pt" style:font-size-complex="13pt"/>
    </style:style>
    <style:style style:name="T105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0" style:parent-style-name="預設段落字型" style:family="text">
      <style:text-properties style:font-name="新細明體" style:font-name-complex="Times New Roman" style:letter-kerning="false" fo:font-size="13pt" style:font-size-asian="13pt" style:font-size-complex="13pt"/>
    </style:style>
    <style:style style:name="T106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6" style:parent-style-name="預設段落字型" style:family="text">
      <style:text-properties style:font-name="Times New Roman" style:font-name-asian="標楷體" style:font-name-complex="Times New Roman" style:letter-kerning="false" fo:font-size="13pt" style:font-size-asian="13pt" style:font-size-complex="13pt"/>
    </style:style>
  </office:automatic-styles>
  <office:body>
    <office:text text:use-soft-page-breaks="true">
      <text:p text:style-name="P1">111年度「施工規範第02532章及02533章」修正對照表</text:p>
      <text:p text:style-name="P4">第02532章<text:s/>污水管線附屬工作</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111年10月版條文</text:p>
            </table:table-cell>
            <table:table-cell table:style-name="TableCell12">
              <text:p text:style-name="P13">110版條文</text:p>
            </table:table-cell>
            <table:table-cell table:style-name="TableCell14">
              <text:p text:style-name="P15">說明</text:p>
            </table:table-cell>
          </table:table-row>
        </table:table-header-rows>
        <table:table-row table:style-name="TableRow16">
          <table:table-cell table:style-name="TableCell17">
            <text:p text:style-name="P18">1.4.1<text:s/>中華民國國家標準(CNS)</text:p>
            <text:p text:style-name="P19">(11) CNS 4939<text:s/>環氧樹脂柏油漆</text:p>
            <text:p text:style-name="P20"><text:span text:style-name="T21">(12)</text:span><text:span text:style-name="T22"><text:s/></text:span><text:span text:style-name="T23">CNS 8119<text:s/></text:span><text:span text:style-name="T24">不鏽鋼鍛件用鋼胚</text:span></text:p>
            <text:p text:style-name="P25"><text:span text:style-name="T26">(1</text:span><text:span text:style-name="T27">2</text:span><text:span text:style-name="T28">3</text:span><text:span text:style-name="T29">) CNS 8499</text:span><text:span text:style-name="T30">冷軋不銹鋼鋼板、鋼片及鋼帶</text:span></text:p>
            <text:p text:style-name="P31"><text:span text:style-name="T32">(1</text:span><text:span text:style-name="T33">3</text:span><text:span text:style-name="T34">4</text:span><text:span text:style-name="T35">)</text:span><text:span text:style-name="T36"><text:s/>CNS 8834<text:s/></text:span><text:span text:style-name="T37">化學製品密度及比重測定法</text:span></text:p>
            <text:p text:style-name="P38"><text:span text:style-name="T39">(15) CNS 8904<text:s/></text:span><text:span text:style-name="T40">建築用密封</text:span><text:span text:style-name="T41">（填縫）</text:span><text:span text:style-name="T42">材料試驗法</text:span></text:p>
            <text:p text:style-name="P43">(16) CNS 10091<text:s/>瀝青∕柏油延性試驗法</text:p>
            <text:p text:style-name="P44"><text:span text:style-name="T45">(1</text:span><text:span text:style-name="T46">6</text:span><text:span text:style-name="T47">7</text:span><text:span text:style-name="T48">) CNS 10141</text:span><text:span text:style-name="T49">建築灌注補修用環氧樹脂</text:span></text:p>
            <text:p text:style-name="P50"><text:span text:style-name="T51">(1</text:span><text:span text:style-name="T52">7</text:span><text:span text:style-name="T53">8</text:span><text:span text:style-name="T54">) CNS 11209<text:s/></text:span><text:span text:style-name="T55">原子…</text:span></text:p>
            <text:p text:style-name="P56"><text:span text:style-name="T57">(1</text:span><text:span text:style-name="T58">8</text:span><text:span text:style-name="T59">9</text:span><text:span text:style-name="T60">) CNS 13206<text:s/></text:span><text:span text:style-name="T61">塑膠…</text:span></text:p>
            <text:p text:style-name="P62"><text:span text:style-name="T63">(</text:span><text:span text:style-name="T64">19</text:span><text:span text:style-name="T65">20</text:span><text:span text:style-name="T66">)</text:span><text:span text:style-name="T67"><text:s/>CNS 13273<text:s/></text:span><text:span text:style-name="T68">延性…</text:span></text:p>
            <text:p text:style-name="P69"><text:span text:style-name="T70">(2</text:span><text:span text:style-name="T71">0</text:span><text:span text:style-name="T72">1</text:span><text:span text:style-name="T73">) CNS 13548<text:s/></text:span><text:span text:style-name="T74">鋁質…</text:span></text:p>
            <text:p text:style-name="P75"><text:span text:style-name="T76">(2</text:span><text:span text:style-name="T77">1</text:span><text:span text:style-name="T78">2</text:span><text:span text:style-name="T79">) CNS 14859<text:s/></text:span><text:span text:style-name="T80">污水…</text:span></text:p>
            <text:p text:style-name="P81"><text:span text:style-name="T82">(2</text:span><text:span text:style-name="T83">2</text:span><text:span text:style-name="T84">3</text:span><text:span text:style-name="T85">) CNS 15245<text:s/></text:span><text:span text:style-name="T86">聚酯…</text:span></text:p>
            <text:p text:style-name="P87"><text:span text:style-name="T88">(2</text:span><text:span text:style-name="T89">3</text:span><text:span text:style-name="T90">4</text:span><text:span text:style-name="T91">) CNS 15431<text:s/></text:span><text:span text:style-name="T92">下水…</text:span></text:p>
            <text:p text:style-name="P93"><text:span text:style-name="T94">(2</text:span><text:span text:style-name="T95">4</text:span><text:span text:style-name="T96">5</text:span><text:span text:style-name="T97">)</text:span><text:span text:style-name="T98"><text:s/>CNS 15536<text:s/></text:span><text:span text:style-name="T99">下水道用球狀石墨鑄鐵框蓋</text:span></text:p>
            <text:p text:style-name="P100"><text:span text:style-name="T101">(26) CNS 17025<text:s/></text:span><text:span text:style-name="T102">測試與校正實驗室能力一般要求事項</text:span></text:p>
          </table:table-cell>
          <table:table-cell table:style-name="TableCell103">
            <text:p text:style-name="P104">1.4.1 中華民國國家標準(CNS)</text:p>
            <text:p text:style-name="P105">(11) CNS 4939 環氧樹脂柏油漆</text:p>
            <text:p text:style-name="P106">(12) CNS 8499冷軋不銹鋼鋼板、鋼片及鋼帶</text:p>
            <text:p text:style-name="P107">(13) CNS 8834 化學製品密度及比重測定法</text:p>
            <text:p text:style-name="P108"><text:span text:style-name="T109">(15) CNS 8904 建築用密封</text:span><text:span text:style-name="T110">（填縫）</text:span><text:span text:style-name="T111">材料試驗法</text:span></text:p>
            <text:p text:style-name="P112">(16) CNS 10091 瀝青∕柏油延性試驗法</text:p>
            <text:p text:style-name="P113">(16) CNS 10141建築灌注補修用環氧樹脂</text:p>
            <text:p text:style-name="P114">(17) CNS 11209 原子…</text:p>
            <text:p text:style-name="P115">(18) CNS 13206 塑膠…</text:p>
            <text:p text:style-name="P116">(19) CNS 13273 延性…</text:p>
            <text:p text:style-name="P117">(20) CNS 13548 鋁質…</text:p>
            <text:p text:style-name="P118">(21) CNS 14859 污水…</text:p>
            <text:p text:style-name="P119">(22) CNS 15245 聚酯…</text:p>
            <text:p text:style-name="P120">(23) CNS 15431 下水…</text:p>
            <text:p text:style-name="P121"><text:span text:style-name="T122">(24)</text:span><text:span text:style-name="T123"><text:s/>CNS 15536<text:s/></text:span><text:span text:style-name="T124">下水道用球狀石墨鑄鐵框蓋</text:span></text:p>
            <text:p text:style-name="P125"><text:span text:style-name="T126">(26) CNS 17025 測試與校正實驗室能力一般要求事項</text:span></text:p>
          </table:table-cell>
          <table:table-cell table:style-name="TableCell127">
            <text:p text:style-name="P128"><text:span text:style-name="T129">一、</text:span><text:span text:style-name="T130">1</text:span><text:span text:style-name="T131">10</text:span><text:span text:style-name="T132">年</text:span><text:span text:style-name="T133">版</text:span><text:span text:style-name="T134">條文即有</text:span><text:span text:style-name="T135">「</text:span><text:span text:style-name="T136">CNS 8119<text:s/></text:span><text:span text:style-name="T137">不鏽鋼鍛件用鋼胚」項目，會中討論時發現遺漏未列入，</text:span><text:span text:style-name="T138">予</text:span><text:span text:style-name="T139">於會後補充「</text:span><text:span text:style-name="T140">CNS 8119<text:s/></text:span><text:span text:style-name="T141">不鏽鋼鍛件用鋼胚」字樣。</text:span></text:p>
            <text:p text:style-name="P142">二、110年版條文之(14)及(25)項被跳過，故重新調整後續編號如111年版欄內之(12)~(25)項。</text:p>
          </table:table-cell>
        </table:table-row>
        <table:table-row table:style-name="TableRow143">
          <table:table-cell table:style-name="TableCell144">
            <text:p text:style-name="P145"><text:span text:style-name="T146">1.4.3 (2) AASHTO TP95(T3</text:span><text:span text:style-name="T147">8</text:span><text:span text:style-name="T148">58</text:span><text:span text:style-name="T149">)<text:s/></text:span><text:span text:style-name="T150">混凝土抗氯離子滲透之表面電阻指標試驗標準方法</text:span></text:p>
            <text:p text:style-name="P151"><text:span text:style-name="T152">2.1.7(5) A.</text:span><text:span text:style-name="T153">：</text:span><text:span text:style-name="T154">「</text:span><text:span text:style-name="T155">卜作嵐混凝土人孔或陰井</text:span><text:span text:style-name="T156">···</text:span><text:span text:style-name="T157">或</text:span><text:span text:style-name="T158"><text:s/></text:span><text:span text:style-name="T159">電</text:span><text:span text:style-name="T160"><text:s/></text:span><text:span text:style-name="T161">阻試驗</text:span><text:span text:style-name="T162"><text:s/>[AASHTO <text:s text:c="2"/>TP95(T3</text:span><text:span text:style-name="T163">8</text:span><text:span text:style-name="T164">58</text:span><text:span text:style-name="T165">)]</text:span><text:span text:style-name="T166">等方法進行測試</text:span><text:span text:style-name="T167">」</text:span><text:span text:style-name="T168">。</text:span></text:p>
          </table:table-cell>
          <table:table-cell table:style-name="TableCell169">
            <text:p text:style-name="P170">1.4.3 (2) AASHTO TP95(T385)<text:s/>混凝土抗氯離子滲透之表面電阻指標試驗標準方法</text:p>
            <text:p text:style-name="P171"><text:span text:style-name="T172">2.1.7(5) A.</text:span><text:span text:style-name="T173">：</text:span><text:span text:style-name="T174">「</text:span><text:span text:style-name="T175">卜作嵐混凝土人孔或陰井</text:span><text:span text:style-name="T176">···</text:span><text:span text:style-name="T177">或</text:span><text:span text:style-name="T178"><text:s/></text:span><text:span text:style-name="T179">電</text:span><text:span text:style-name="T180"><text:s/></text:span><text:span text:style-name="T181">阻</text:span><text:span text:style-name="T182"><text:s/></text:span><text:span text:style-name="T183">試</text:span><text:span text:style-name="T184"><text:s/></text:span><text:span text:style-name="T185">驗</text:span><text:span text:style-name="T186"><text:s/>[AASHTO <text:s text:c="2"/>TP95(T385)]</text:span><text:span text:style-name="T187">等方法進行測試</text:span><text:span text:style-name="T188">」</text:span><text:span text:style-name="T189">。</text:span></text:p>
          </table:table-cell>
          <table:table-cell table:style-name="TableCell190">
            <text:p text:style-name="P191"><text:span text:style-name="T192">AASHTO「</text:span><text:span text:style-name="T193">T385」名稱為</text:span><text:span text:style-name="T194">「</text:span><text:span text:style-name="T195">雙向静態軸向壓縮載荷下深地基元件的標準測試方法」</text:span><text:span text:style-name="T196">，故</text:span><text:span text:style-name="T197">「T385」應為誤值。應修正為「</text:span><text:span text:style-name="T198">T</text:span><text:span text:style-name="T199">358」</text:span><text:span text:style-name="T200">名稱為「</text:span><text:span text:style-name="T201">混凝土抗氯離子渗透能力的表面電阻率指示的標準測試方法」</text:span><text:span text:style-name="T202">。</text:span></text:p>
            <text:p text:style-name="P203"><text:span text:style-name="T204">因本章與電阻有關試驗，</text:span><text:span text:style-name="T205">除</text:span><text:span text:style-name="T206">2.1.7</text:span><text:span text:style-name="T207">節尚有1.</text:span><text:span text:style-name="T208">4</text:span><text:span text:style-name="T209">.3節，故</text:span><text:span text:style-name="T210">兩節一併修正。</text:span><text:span text:style-name="T211"><text:s/></text:span></text:p>
          </table:table-cell>
        </table:table-row>
        <table:table-row table:style-name="TableRow212">
          <table:table-cell table:style-name="TableCell213">
            <text:p text:style-name="P214">1.5.3施工廠商應依品質計畫，辦理相關材料設備之檢驗，由施工廠商自行取樣、送驗及判定檢驗結果；如涉及契約約定之檢驗，應由施工廠商會同監造單位取樣、送驗，並由施工廠商及監造單位依序判定檢驗結果，以作為估驗及驗收之依據。</text:p>
            <text:p text:style-name="P215">監造單位得於監造計畫明訂材料設備抽驗頻率（含二級品管材料試驗），由監造單位會同施工廠商取樣、送驗，並由監造單位判定抽驗結果。</text:p>
          </table:table-cell>
          <table:table-cell table:style-name="TableCell216">
            <text:p text:style-name="P217">1.5.3施工廠商應依品質計畫，辦理相關材料設備之檢驗，由施工廠商自行取樣、送驗及判定檢驗結果；如涉及契約約定之檢驗，應由施工廠商會同監造單位取樣、送驗，並由施工廠商及監造單位依序判定檢驗結果，以作為估驗及驗收之依據。</text:p>
            <text:p text:style-name="P218">監造單位得於監造計畫明訂材料設備抽驗頻率，由監造單位會同施工廠商取樣、送驗，並由監造單位判定抽驗結果。</text:p>
          </table:table-cell>
          <table:table-cell table:style-name="TableCell219">
            <text:p text:style-name="P220">專用技術規範適用對象係為施工廠商，一、二級品管試驗計價不同，為避免產生疑義，故新增「含二級品管材料試驗」文字。</text:p>
          </table:table-cell>
        </table:table-row>
        <table:table-row table:style-name="TableRow221">
          <table:table-cell table:style-name="TableCell222">
            <text:p text:style-name="P223">2.1.3規格</text:p>
            <text:p text:style-name="P224"><text:span text:style-name="T225">(7)</text:span><text:span text:style-name="T226">人孔及陰井與管線銜接處之開孔應依設計圖所示管線高程位置，於澆置混凝土時預留，其尺寸應依</text:span><text:span text:style-name="T227">管線外徑換算</text:span><text:span text:style-name="T228">設計圖或施工圖辦理</text:span><text:span text:style-name="T229">，如因故未予預留時，須以</text:span><text:span text:style-name="T230">特製之</text:span><text:span text:style-name="T231">鑽</text:span><text:span text:style-name="T232">石</text:span><text:span text:style-name="T233">頭切取，</text:span><text:span text:style-name="T234">不得以鑿除後再修補的方式開孔</text:span><text:span text:style-name="T235">。</text:span></text:p>
          </table:table-cell>
          <table:table-cell table:style-name="TableCell236">
            <text:p text:style-name="P237">2.1.3規格</text:p>
            <text:p text:style-name="P238">(7)人孔及陰井與管線銜接處之開孔應依設計圖所示管線高程位置，於澆置混凝土時預留，其尺寸應依管線外徑換算，如因故未予預留時，須以特製之鑽石頭切取，不得以鑿除後再修補的方式開孔。</text:p>
          </table:table-cell>
          <table:table-cell table:style-name="TableCell239">
            <text:p text:style-name="P240"><text:span text:style-name="T241">原則依規範規定辦理，惟考量現場施工特殊性，</text:span><text:span text:style-name="T242">1</text:span><text:span text:style-name="T243">10</text:span><text:span text:style-name="T244">年</text:span><text:span text:style-name="T245">版條</text:span><text:span text:style-name="T246">文修為</text:span><text:span text:style-name="T247">「···其尺寸應依設計圖或施工圖辦理，如因故未予預留時，須以鑽頭切取」。</text:span></text:p>
          </table:table-cell>
        </table:table-row>
        <table:table-row table:style-name="TableRow248">
          <table:table-cell table:style-name="TableCell249">
            <text:p text:style-name="P250"><text:span text:style-name="T251">(1)</text:span><text:span text:style-name="T252">人孔之內壁依設計圖說規定裝設塑膠包覆人孔踏步。另安全繩索繫環形狀可由製造廠自行設計製造，須能吊掛</text:span><text:span text:style-name="T253">150</text:span><text:span text:style-name="T254">kg</text:span><text:span text:style-name="T255">之重物</text:span><text:span text:style-name="T256">（廠驗時由施工廠商提供相關佐證資料，含試驗方法及結果）</text:span><text:span text:style-name="T257">，採用</text:span><text:span text:style-name="T258">CNS 8499</text:span><text:span text:style-name="T259">規定之</text:span><text:span text:style-name="T260">SUS 304</text:span><text:span text:style-name="T261">不銹鋼，表面有無包覆塑</text:span><text:soft-page-break/><text:span text:style-name="T262">膠材料均可，吊懸用螺栓套筒亦可由製造廠自行設計製造。</text:span></text:p>
          </table:table-cell>
          <table:table-cell table:style-name="TableCell263">
            <text:p text:style-name="P264"><text:span text:style-name="T265">(1)</text:span><text:span text:style-name="T266">人孔之內壁依設計圖說規定裝設塑膠包覆人孔踏步。另安全繩索繫環形狀可由製造廠自行設計製造，須能吊掛</text:span><text:span text:style-name="T267">150</text:span><text:span text:style-name="T268">kg</text:span><text:span text:style-name="T269">之重物，採用</text:span><text:span text:style-name="T270">CNS 8499</text:span><text:span text:style-name="T271">規定之</text:span><text:span text:style-name="T272">SUS 304</text:span><text:span text:style-name="T273">不銹鋼，表面有無包覆塑膠材料均可，吊懸用螺栓套筒亦可由製造廠自行設計製造。</text:span></text:p>
          </table:table-cell>
          <table:table-cell table:style-name="TableCell274">
            <text:p text:style-name="P275"><text:span text:style-name="T276">鑒於安全因素，</text:span><text:span text:style-name="T277">150</text:span><text:span text:style-name="T278">kg</text:span><text:span text:style-name="T279">負重仍予以保留，並新增文字</text:span><text:span text:style-name="T280">:</text:span><text:span text:style-name="T281"><text:s/>「··· 『(</text:span><text:span text:style-name="T282">廠驗時由施工廠商提供相關佐證資料，含試驗方法及結果</text:span><text:span text:style-name="T283">）』···</text:span><text:span text:style-name="T284">」。</text:span></text:p>
          </table:table-cell>
        </table:table-row>
        <table:table-row table:style-name="TableRow285">
          <table:table-cell table:style-name="TableCell286">
            <text:p text:style-name="P287">(7)擠壓式填縫帶</text:p>
            <text:p text:style-name="P288"><text:span text:style-name="T289">應依本章之規定辦理檢驗其</text:span><text:span text:style-name="T290">25</text:span><text:span text:style-name="T291">℃時比重、</text:span><text:span text:style-name="T292">25</text:span><text:span text:style-name="T293">℃時拉</text:span><text:span text:style-name="T294">力</text:span><text:span text:style-name="T295">伸</text:span><text:span text:style-name="T296">黏著力</text:span><text:span text:style-name="T297">（</text:span><text:span text:style-name="T298">3</text:span><text:span text:style-name="T299">小時）</text:span><text:span text:style-name="T300">、</text:span><text:span text:style-name="T301">25</text:span><text:span text:style-name="T302">℃時延展性、軟化點、閃火點。</text:span></text:p>
          </table:table-cell>
          <table:table-cell table:style-name="TableCell303">
            <text:p text:style-name="P304">(7)擠壓式填縫帶</text:p>
            <text:p text:style-name="P305">應依本章之規定辦理檢驗其25℃時比重、25℃時拉力黏著力（3小時）、25℃時延展性、軟化點、閃火點。</text:p>
          </table:table-cell>
          <table:table-cell table:style-name="TableCell306">
            <text:p text:style-name="P307"><text:span text:style-name="T308">有</text:span><text:span text:style-name="T309">關</text:span><text:span text:style-name="T310">2.1.7</text:span><text:span text:style-name="T311">（</text:span><text:span text:style-name="T312">7</text:span><text:span text:style-name="T313">）</text:span><text:span text:style-name="T314">「</text:span><text:span text:style-name="T315">···</text:span><text:span text:style-name="T316">拉力黏著力</text:span><text:span text:style-name="T317">（</text:span><text:span text:style-name="T318">3</text:span><text:span text:style-name="T319">小時）</text:span><text:span text:style-name="T320">···</text:span><text:span text:style-name="T321">」，依</text:span><text:span text:style-name="T322">C</text:span><text:span text:style-name="T323">NS 8904</text:span><text:span text:style-name="T324">內用語，修正為</text:span><text:span text:style-name="T325">「拉伸接著性」，另「</text:span><text:span text:style-name="T326">(3</text:span><text:span text:style-name="T327">小時</text:span><text:span text:style-name="T328">)</text:span><text:span text:style-name="T329">」，因</text:span><text:span text:style-name="T330">C</text:span><text:span text:style-name="T331">NS 8904</text:span><text:span text:style-name="T332">無「</text:span><text:span text:style-name="T333">3</text:span><text:span text:style-name="T334">小時」</text:span><text:span text:style-name="T335">相關規定，故予以刪除。</text:span></text:p>
          </table:table-cell>
        </table:table-row>
        <table:table-row table:style-name="TableRow336">
          <table:table-cell table:style-name="TableCell337">
            <text:p text:style-name="P338">2.2.1規格</text:p>
            <text:p text:style-name="P339"><text:span text:style-name="T340">(5)</text:span><text:span text:style-name="T341">人孔及陰井框蓋相關性能及試驗均依</text:span><text:span text:style-name="T342">CNS 15536</text:span><text:span text:style-name="T343">之規定辦理。其附加功能包括上浮狀態時防止位移性能</text:span><text:span text:style-name="T344">[</text:span><text:span text:style-name="T345">及有格柵房主墜落設施材料為</text:span><text:span text:style-name="T346">SUS 304</text:span><text:span text:style-name="T347">（包含螺栓等另件）</text:span><text:span text:style-name="T348">]</text:span><text:span text:style-name="T349">[ <text:s/></text:span><text:span text:style-name="T350">]</text:span><text:span text:style-name="T351">。</text:span></text:p>
            <text:p text:style-name="P352"/>
            <text:p text:style-name="P353">2.5.1規格</text:p>
            <text:p text:style-name="P354"><text:span text:style-name="T355">(5)</text:span><text:span text:style-name="T356">拉力強度：聚氯乙烯（</text:span><text:span text:style-name="T357">PVC</text:span><text:span text:style-name="T358">）在常溫（</text:span><text:span text:style-name="T359">25</text:span><text:span text:style-name="T360">±</text:span><text:span text:style-name="T361">3</text:span><text:span text:style-name="T362">）℃時為</text:span><text:span text:style-name="T363">1.2kgf/mm<text:s/></text:span><text:span text:style-name="T364">以上，聚乙烯</text:span><text:span text:style-name="T365">(PE)</text:span><text:span text:style-name="T366">在常溫（</text:span><text:span text:style-name="T367">25</text:span><text:span text:style-name="T368">±</text:span><text:span text:style-name="T369">3C</text:span><text:span text:style-name="T370">）時經向為</text:span><text:span text:style-name="T371">[45kg]</text:span><text:span text:style-name="T372">[ ]</text:span><text:span text:style-name="T373">以上，緯向為</text:span><text:span text:style-name="T374">[35kg]<text:s/></text:span><text:span text:style-name="T375">[ <text:s/>]</text:span><text:span text:style-name="T376">以上。</text:span></text:p>
            <text:p text:style-name="P377"><text:span text:style-name="T378">(6)</text:span><text:span text:style-name="T379">延伸率：聚氯乙烯</text:span><text:span text:style-name="T380">(PVC)</text:span><text:span text:style-name="T381">在常溫</text:span><text:span text:style-name="T382">(25</text:span><text:span text:style-name="T383">±</text:span><text:span text:style-name="T384">3)</text:span><text:span text:style-name="T385">℃時為</text:span><text:span text:style-name="T386">150</text:span><text:span text:style-name="T387">﹪以上，聚乙烯</text:span><text:span text:style-name="T388">(PE)</text:span><text:span text:style-name="T389">在常溫（</text:span><text:span text:style-name="T390">25</text:span><text:span text:style-name="T391">±</text:span><text:span text:style-name="T392">3C</text:span><text:span text:style-name="T393">）時經向與緯向均須為</text:span><text:span text:style-name="T394">[10%]</text:span><text:span text:style-name="T395">[ <text:s/>]</text:span><text:span text:style-name="T396">以上。</text:span></text:p>
            <text:p text:style-name="P397"/>
            <text:p text:style-name="P398"/>
          </table:table-cell>
          <table:table-cell table:style-name="TableCell399">
            <text:p text:style-name="P400">2.2.1規格</text:p>
            <text:p text:style-name="P401">(5)人孔及陰井框蓋相關性能及試驗均依CNS 15536之規定辦理。其附加功能包括上浮狀態時防止位移性能[及有格柵房主墜落設施材料為SUS 304（包含螺栓等另件）][ <text:s/>]。</text:p>
            <text:p text:style-name="P402"/>
            <text:p text:style-name="P403">2.5.1規格</text:p>
            <text:p text:style-name="P404">(5)拉力強度：聚氯乙烯（PVC）在常溫（25±3）℃時為1.2kgf/mm<text:s/>以上，聚乙烯(PE)在常溫（25±3C）時經向為[45kg][ ]以上，緯向為[35kg][ <text:s/>]以上。</text:p>
            <text:p text:style-name="P405">(6)延伸率：聚氯乙烯(PVC)在常溫(25±3)℃時為150﹪以上，聚乙烯(PE)在常溫（25±3C）時經向與緯向均須為[10%][ <text:s/>]以上。</text:p>
          </table:table-cell>
          <table:table-cell table:style-name="TableCell406">
            <text:p text:style-name="P407"><text:span text:style-name="T408">經檢視，</text:span><text:span text:style-name="T409">2</text:span><text:span text:style-name="T410">.2.1</text:span><text:span text:style-name="T411">(</text:span><text:span text:style-name="T412">5)、</text:span><text:span text:style-name="T413">2</text:span><text:span text:style-name="T414">.5.1(5)及</text:span><text:span text:style-name="T415">(</text:span><text:span text:style-name="T416">6)之「</text:span><text:span text:style-name="T417">[ <text:s/></text:span><text:span text:style-name="T418">]</text:span><text:span text:style-name="T419">」為誤繕，予以刪除。</text:span></text:p>
          </table:table-cell>
        </table:table-row>
        <table:table-row table:style-name="TableRow420">
          <table:table-cell table:style-name="TableCell421">
            <text:p text:style-name="P422">(6)延伸率：聚氯乙烯(PVC)在常溫(25±3)℃<text:soft-page-break/>時為150﹪以上，聚乙烯(PE)在常溫(25±3)℃時經向與緯向均須為[10%][ ]以上。</text:p>
            <text:p text:style-name="P423"><text:span text:style-name="T424">(7)</text:span><text:span text:style-name="T425">加熱後不得有顯著之顏色變化。</text:span></text:p>
          </table:table-cell>
          <table:table-cell table:style-name="TableCell426">
            <text:p text:style-name="P427">(6)延伸率：聚氯乙烯(PVC)在常溫(25±3)℃<text:soft-page-break/>時為150﹪以上，聚乙烯(PE)在常溫(25±3)℃時經向與緯向均須為[10%][ ]以上。(7)加熱後不得有顯著之顏色變化。</text:p>
          </table:table-cell>
          <table:table-cell table:style-name="TableCell428">
            <text:p text:style-name="P429"><text:span text:style-name="T430">調整段落格式，將</text:span><text:span text:style-name="T431">2.5.1</text:span><text:span text:style-name="T432"><text:s/>(</text:span><text:span text:style-name="T433">6)</text:span><text:span text:style-name="T434">及</text:span><text:span text:style-name="T435">(</text:span><text:span text:style-name="T436">7)</text:span><text:span text:style-name="T437">分項</text:span><text:span text:style-name="T438">。</text:span></text:p>
            <text:p text:style-name="P439"/>
          </table:table-cell>
        </table:table-row>
        <table:table-row table:style-name="TableRow440">
          <table:table-cell table:style-name="TableCell441">
            <text:p text:style-name="P442">3.1.2<text:s/>場鑄人孔及陰井</text:p>
            <text:p text:style-name="P443"><text:span text:style-name="T444">(</text:span><text:span text:style-name="T445">3</text:span><text:span text:style-name="T446">)</text:span><text:span text:style-name="T447"><text:s/></text:span><text:span text:style-name="T448">人孔及陰井與管線銜接處之開孔應依設計圖所示管線高程位置，於澆置混凝土時預留，其尺寸應依</text:span><text:span text:style-name="T449">管線或人孔撓性接頭外徑換算</text:span><text:span text:style-name="T450">設計圖或施工圖辦理</text:span><text:span text:style-name="T451">，如因故未予預留時，須以</text:span><text:span text:style-name="T452">特製之</text:span><text:span text:style-name="T453">鑽</text:span><text:span text:style-name="T454">石</text:span><text:span text:style-name="T455">頭切取，</text:span><text:span text:style-name="T456">不得以鑿除後再修補的方式開孔</text:span><text:span text:style-name="T457">如有特殊情形，得提送替代方案，報請工程司同意後辦理。</text:span></text:p>
          </table:table-cell>
          <table:table-cell table:style-name="TableCell458">
            <text:p text:style-name="P459">3.1.2<text:s/>場鑄人孔及陰井</text:p>
            <text:p text:style-name="P460"><text:span text:style-name="T461">(</text:span><text:span text:style-name="T462">3</text:span><text:span text:style-name="T463">)</text:span><text:span text:style-name="T464"><text:s/></text:span><text:span text:style-name="T465">人孔及陰井與管線銜接處之開孔應依設計圖所示管線高程位置，於澆置混凝土時預留，其尺寸應依管線或人孔撓性接頭外徑換算，如因故未予預留時，須以特製之鑽石頭切取，不得以鑿除後再修補的方式開孔。</text:span></text:p>
          </table:table-cell>
          <table:table-cell table:style-name="TableCell466">
            <text:p text:style-name="P467"><text:span text:style-name="T468">考量現場施工特殊性，予以修改為</text:span><text:span text:style-name="T469">:</text:span><text:span text:style-name="T470">「</text:span><text:span text:style-name="T471">···</text:span><text:span text:style-name="T472">其尺寸應依設計圖或施工圖辦理，如因故未予預留時，須以鑽頭切取，如有特殊情形，得提送替代方案，報請工程司同意後辦理」。</text:span></text:p>
          </table:table-cell>
        </table:table-row>
      </table:table>
      <text:soft-page-break/>
      <text:p text:style-name="P473">111年度「施工規範第02532章及02533章」修正對照表</text:p>
      <text:p text:style-name="P476">第02533章<text:s/>污水管管材</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111年10月版條文</text:p>
            </table:table-cell>
            <table:table-cell table:style-name="TableCell484">
              <text:p text:style-name="P485">110年版條文</text:p>
            </table:table-cell>
            <table:table-cell table:style-name="TableCell486">
              <text:p text:style-name="P487">說明</text:p>
            </table:table-cell>
          </table:table-row>
        </table:table-header-rows>
        <table:table-row table:style-name="TableRow488">
          <table:table-cell table:style-name="TableCell489">
            <text:p text:style-name="P490">1.4.1中華民國國家標準（CNS）</text:p>
            <text:p text:style-name="P491"><text:span text:style-name="T492">(10)</text:span><text:span text:style-name="T493"><text:tab/>CNS 3036<text:s/></text:span><text:span text:style-name="T494">CNS 3036</text:span><text:span text:style-name="T495">混</text:span><text:span text:style-name="T496">凝土用燃煤飛灰及未煆燒或煆燒天然卜作嵐材料</text:span></text:p>
          </table:table-cell>
          <table:table-cell table:style-name="TableCell497">
            <text:p text:style-name="P498">1.4.1中華民國國家標準（CNS）</text:p>
            <text:p text:style-name="P499">(10)<text:tab/>CNS 3036 CNS 3036混凝土用燃煤飛灰及未煆燒或煆燒天然卜作嵐材料</text:p>
          </table:table-cell>
          <table:table-cell table:style-name="TableCell500">
            <text:p text:style-name="P501"><text:span text:style-name="T502">因重複「</text:span><text:span text:style-name="T503">CNS<text:s/></text:span><text:span text:style-name="T504">3036</text:span><text:span text:style-name="T505">」字樣，故刪除其中之一。</text:span></text:p>
          </table:table-cell>
        </table:table-row>
        <table:table-row table:style-name="TableRow506">
          <table:table-cell table:style-name="TableCell507">
            <text:p text:style-name="P508">1.4.1中華民國國家標準（CNS）</text:p>
            <text:p text:style-name="P509"><text:span text:style-name="T510">(16) CNS 8904<text:s/></text:span><text:span text:style-name="T511">CNS 8904</text:span><text:span text:style-name="T512">建築用密封</text:span><text:span text:style-name="T513">(</text:span><text:span text:style-name="T514">填縫</text:span><text:span text:style-name="T515">)</text:span><text:span text:style-name="T516">材料試驗法。</text:span></text:p>
          </table:table-cell>
          <table:table-cell table:style-name="TableCell517">
            <text:p text:style-name="P518">1.4.1中華民國國家標準（CNS）</text:p>
            <text:p text:style-name="P519">(16) CNS 8904 CNS 8904建築用密封(填縫)材料試驗法。</text:p>
          </table:table-cell>
          <table:table-cell table:style-name="TableCell520">
            <text:p text:style-name="P521">因重複「CNS 8904」字樣，故刪除其中之一。</text:p>
          </table:table-cell>
        </table:table-row>
        <table:table-row table:style-name="TableRow522">
          <table:table-cell table:style-name="TableCell523">
            <text:p text:style-name="P524">1.6<text:s/>運送、儲存及處理</text:p>
            <text:p text:style-name="P525"><text:span text:style-name="T526">(4)</text:span><text:span text:style-name="T527">管材應妥予保護以防運搬時受損；</text:span><text:span text:style-name="T528">其兩端端口</text:span><text:span text:style-name="T529">應</text:span><text:span text:style-name="T530">宜</text:span><text:span text:style-name="T531">加設防護設施以防造成缺口，裝運時施工廠商應備有適當之運搬設備並小心裝卸。</text:span></text:p>
          </table:table-cell>
          <table:table-cell table:style-name="TableCell532">
            <text:p text:style-name="P533">1.6<text:s/>運送、儲存及處理</text:p>
            <text:p text:style-name="P534">(4)管材應妥予保護以防運搬時受損；其兩端端口應加設防護設施以防造成缺口，裝運時施工廠商應備有適當之運搬設備並小心裝卸。</text:p>
          </table:table-cell>
          <table:table-cell table:style-name="TableCell535">
            <text:p text:style-name="P536">為管材運搬時兩端防護有彈性措施，「應」字修為「宜」字。</text:p>
            <text:p text:style-name="P537"/>
          </table:table-cell>
        </table:table-row>
        <table:table-row table:style-name="TableRow538">
          <table:table-cell table:style-name="TableCell539">
            <text:p text:style-name="P540">1.7<text:tab/>檢驗機構</text:p>
            <text:p text:style-name="P541"><text:span text:style-name="T542">(1)</text:span><text:span text:style-name="T543">管材及附屬配件之所有檢驗項目，除另有註明者外，應由符合</text:span><text:span text:style-name="T544">CNS 17025</text:span><text:span text:style-name="T545">規定之實驗室辦理，並出具印有依標準法授權之實驗室認證機構之認可標誌</text:span><text:span text:style-name="T546">(TAF)</text:span><text:span text:style-name="T547">之檢驗報告。</text:span></text:p>
            <text:p text:style-name="P548"/>
          </table:table-cell>
          <table:table-cell table:style-name="TableCell549">
            <text:p text:style-name="P550">1.7<text:tab/>檢驗機構</text:p>
            <text:p text:style-name="P551">(1)管材及附屬配件之所有檢驗項目，除另有註明者外，應由符合CNS 17025規定之實驗室辦理，並出具印有依標準法授權之實驗室認證機構之認可標誌之檢驗報告。</text:p>
            <text:p text:style-name="P552"/>
          </table:table-cell>
          <table:table-cell table:style-name="TableCell553">
            <text:p text:style-name="P554">「(TAF)」字樣，於110年版條文即已存在，惟於會議中發現遺漏未列，故於會後補正。</text:p>
            <text:p text:style-name="P555"/>
          </table:table-cell>
        </table:table-row>
        <table:table-row table:style-name="TableRow556">
          <table:table-cell table:style-name="TableCell557">
            <text:p text:style-name="P558">2.1.6<text:s/>檢驗</text:p>
            <text:p text:style-name="P559">(6)管內防腐蝕層成分檢驗</text:p>
            <text:p text:style-name="P560"><text:span text:style-name="T561">A.</text:span><text:span text:style-name="T562"><text:tab/></text:span><text:span text:style-name="T563">卜作嵐混凝土管：有關採用卜特蘭水泥加上符合</text:span><text:span text:style-name="T564">CNS 3036</text:span><text:span text:style-name="T565">規定</text:span><text:span text:style-name="T566">化學成分二氧化矽</text:span><text:span text:style-name="T567">+</text:span><text:span text:style-name="T568">氧化鋁</text:span><text:span text:style-name="T569">+</text:span><text:span text:style-name="T570">氧化鐵佔比應為</text:span><text:span text:style-name="T571">50</text:span><text:span text:style-name="T572">％以上</text:span><text:span text:style-name="T573">，</text:span><text:span text:style-name="T574">之</text:span><text:span text:style-name="T575">水膠比須小於</text:span><text:span text:style-name="T576">0.4</text:span><text:span text:style-name="T577">、製程以離心澆置、依據檢驗合格之材料主要</text:span><text:soft-page-break/><text:span text:style-name="T578">成份及組合配比等規定係屬工廠自主品管部分，由施工廠商出具自主品管資料證明。硬固混凝土表面電阻須大於</text:span><text:span text:style-name="T579">20k</text:span><text:span text:style-name="T580">Ω</text:span><text:span text:style-name="T581">-cm</text:span><text:span text:style-name="T582">之規定，另須以抽樣之混凝土管依據電滲試驗</text:span><text:span text:style-name="T583">[ASTM C1202]</text:span><text:span text:style-name="T584">、</text:span><text:span text:style-name="T585">[AASHTO T277]</text:span><text:span text:style-name="T586">或電阻試驗</text:span><text:span text:style-name="T587">[AASHTO TP95(T385)]</text:span><text:span text:style-name="T588">等方法進行測試。</text:span></text:p>
            <text:p text:style-name="P589"/>
            <text:p text:style-name="P590">2.3.3.1<text:s/>無鋼襯預力混凝土管或外包型鋼襯預力混凝土管</text:p>
            <text:p text:style-name="P591"><text:span text:style-name="T592">(1)</text:span><text:span text:style-name="T593">卜作嵐混凝土管：係以卜特蘭水泥加上符合</text:span><text:span text:style-name="T594">CNS 3036</text:span><text:span text:style-name="T595">規定</text:span><text:span text:style-name="T596">化學成分二氧化矽</text:span><text:span text:style-name="T597">+</text:span><text:span text:style-name="T598">氧化鋁</text:span><text:span text:style-name="T599">+</text:span><text:span text:style-name="T600">氧化鐵佔比應為</text:span><text:span text:style-name="T601">50</text:span><text:span text:style-name="T602">％以上</text:span><text:span text:style-name="T603">之</text:span><text:span text:style-name="T604">50%</text:span><text:span text:style-name="T605">卜作嵐攙和物，水膠比須小於</text:span><text:span text:style-name="T606">0.4</text:span><text:span text:style-name="T607">，製程以離心澆置。硬固混凝土表面電阻須大於</text:span><text:span text:style-name="T608">20k</text:span><text:span text:style-name="T609">Ω</text:span><text:span text:style-name="T610">-cm</text:span><text:span text:style-name="T611">。</text:span></text:p>
            <text:p text:style-name="P612"/>
            <text:p text:style-name="P613">2.3.3.2<text:s/>埋入型鋼襯預力混凝土管</text:p>
            <text:p text:style-name="P614">(1)鋼襯內層之混凝土採用卜作嵐混凝土</text:p>
            <text:p text:style-name="P615"><text:span text:style-name="T616">在鋼襯內層採用卜作嵐混凝土，其厚度依</text:span><text:span text:style-name="T617">CNS 12285</text:span><text:span text:style-name="T618">之標準製造，係以卜特蘭水泥加上符合</text:span><text:span text:style-name="T619">CNS 3036</text:span><text:span text:style-name="T620">規定</text:span><text:span text:style-name="T621">化學成分二氧化矽</text:span><text:span text:style-name="T622">+</text:span><text:span text:style-name="T623">氧化鋁</text:span><text:span text:style-name="T624">+</text:span><text:span text:style-name="T625">氧化鐵佔比應為</text:span><text:span text:style-name="T626">50</text:span><text:span text:style-name="T627">％以上</text:span><text:span text:style-name="T628">之</text:span><text:span text:style-name="T629">50%</text:span><text:span text:style-name="T630">卜作嵐攙和物，水膠比須小於</text:span><text:span text:style-name="T631">0.4</text:span><text:span text:style-name="T632">，</text:span><text:soft-page-break/><text:span text:style-name="T633">製程以離心澆置。混凝土表面電阻須大於</text:span><text:span text:style-name="T634">20 k</text:span><text:span text:style-name="T635">Ω</text:span><text:span text:style-name="T636">- cm</text:span><text:span text:style-name="T637">。</text:span></text:p>
            <text:p text:style-name="P638">2.3.6<text:s/>檢驗</text:p>
            <text:p text:style-name="P639">(5)管內防腐蝕層成分檢驗</text:p>
            <text:p text:style-name="P640"><text:span text:style-name="T641">A.</text:span><text:span text:style-name="T642">卜作嵐混凝土管：有關採用卜特蘭水泥加上符合</text:span><text:span text:style-name="T643">CNS 3036</text:span><text:span text:style-name="T644">規定</text:span><text:span text:style-name="T645">化學成分二氧化矽</text:span><text:span text:style-name="T646">+</text:span><text:span text:style-name="T647">氧化鋁</text:span><text:span text:style-name="T648">+</text:span><text:span text:style-name="T649">氧化鐵佔比應為</text:span><text:span text:style-name="T650">50</text:span><text:span text:style-name="T651">％以上</text:span><text:span text:style-name="T652">之</text:span><text:span text:style-name="T653">50%</text:span><text:span text:style-name="T654">卜作嵐攙和物、水膠比須小於</text:span><text:span text:style-name="T655">0.4</text:span><text:span text:style-name="T656">、製程以離心澆置、依據檢驗合格之材料主要成份及組合配比等規定係屬工廠自主品管部分，由施工廠商出具自主品管資料證明。混凝土表面電阻須大於</text:span><text:span text:style-name="T657">20k</text:span><text:span text:style-name="T658">Ω</text:span><text:span text:style-name="T659">-cm</text:span><text:span text:style-name="T660">之規定須以抽樣之混凝土管依據電滲試驗</text:span><text:span text:style-name="T661">[ASTM C1202]</text:span><text:span text:style-name="T662">、</text:span><text:span text:style-name="T663">[AASHTO T277]</text:span><text:span text:style-name="T664">或電阻試驗</text:span><text:span text:style-name="T665">[AASHTO TP95(T385)]</text:span><text:span text:style-name="T666">等方法以表面電阻計進行測試。</text:span></text:p>
          </table:table-cell>
          <table:table-cell table:style-name="TableCell667">
            <text:p text:style-name="P668">2.1.6<text:s/>檢驗</text:p>
            <text:p text:style-name="P669">(6)管內防腐蝕層成分檢驗</text:p>
            <text:p text:style-name="P670">A.<text:tab/>卜作嵐混凝土管：有關採用卜特蘭水泥加上符合CNS 3036規定之水膠比須小於0.4、製程以離心澆置、依據檢驗合格之材料主要成份及組合配比等規定係屬工廠自主品管部分，由施<text:soft-page-break/>工廠商出具自主品管資料證明。硬固混凝土表面電阻須大於20kΩ-cm之規定，另須以抽樣之混凝土管依據電滲試驗[ASTM C1202]、[AASHTO T277]或電阻試驗[AASHTO TP95(T385)]等方法進行測試。</text:p>
            <text:p text:style-name="P671"/>
            <text:p text:style-name="P672"/>
            <text:p text:style-name="P673"/>
            <text:p text:style-name="P674"/>
            <text:p text:style-name="P675">2.3.3.1<text:s/>無鋼襯預力混凝土管或外包型鋼襯預力混凝土管</text:p>
            <text:p text:style-name="P676">(1)卜作嵐混凝土管：係以卜特蘭水泥加上符合CNS 3036規定之50%卜作嵐攙和物，水膠比須小於0.4，製程以離心澆置。硬固混凝土表面電阻須大於20kΩ-cm。</text:p>
            <text:p text:style-name="P677"/>
            <text:p text:style-name="P678"/>
            <text:p text:style-name="P679"/>
            <text:p text:style-name="P680">2.3.3.2<text:s/>埋入型鋼襯預力混凝土管</text:p>
            <text:p text:style-name="P681">(1)鋼襯內層之混凝土採用卜作嵐混凝土</text:p>
            <text:p text:style-name="P682">在鋼襯內層採用卜作嵐混凝土，其厚度依CNS 12285之標準製造，係以卜特蘭水泥加上符合CNS 3036規定之50%卜作嵐攙和物，水膠比須小於0.4，製程以離心澆置。混凝土表面電阻須大於20 kΩ- cm。</text:p>
            <text:p text:style-name="P683"/>
            <text:p text:style-name="P684"/>
            <text:p text:style-name="P685"/>
            <text:p text:style-name="P686"/>
            <text:p text:style-name="P687">2.3.6<text:s/>檢驗</text:p>
            <text:p text:style-name="P688">(5)管內防腐蝕層成分檢驗</text:p>
            <text:p text:style-name="P689">A.卜作嵐混凝土管：有關採用卜特蘭水泥加上符合CNS 3036規定之50%卜作嵐攙和物、水膠比須小於0.4、製程以離心澆置、依據檢驗合格之材料主要成份及組合配比等規定係屬工廠自主品管部分，由施工廠商出具自主品管資料證明。混凝土表面電阻須大於20kΩ-cm之規定須以抽樣之混凝土管依據電滲試驗[ASTM C1202]、[AASHTO T277]或電阻試驗[AASHTO TP95(T385)]等方法以表面電阻計進行測試。</text:p>
          </table:table-cell>
          <table:table-cell table:style-name="TableCell690">
            <text:p text:style-name="P691"><text:span text:style-name="T692">為配合</text:span><text:span text:style-name="T693">2.1.3</text:span><text:span text:style-name="T694">（</text:span><text:span text:style-name="T695">2</text:span><text:span text:style-name="T696">）</text:span><text:span text:style-name="T697">：</text:span><text:span text:style-name="T698">「</text:span><text:span text:style-name="T699">···</text:span><text:span text:style-name="T700">卜特蘭水泥加上符合</text:span><text:span text:style-name="T701">CNS 3036</text:span><text:span text:style-name="T702">規定</text:span><text:span text:style-name="T703">『</text:span><text:span text:style-name="T704">化學成分二氧化矽</text:span><text:span text:style-name="T705">+</text:span><text:span text:style-name="T706">氧化鋁</text:span><text:span text:style-name="T707">+</text:span><text:span text:style-name="T708">氧化鐵佔比應為</text:span><text:span text:style-name="T709">50</text:span><text:span text:style-name="T710">％以上』···」，相</text:span><text:span text:style-name="T711">關內文說明一致性，對於</text:span><text:span text:style-name="T712">2.1.6</text:span><text:span text:style-name="T713">（</text:span><text:span text:style-name="T714">6</text:span><text:span text:style-name="T715">）、</text:span><text:span text:style-name="T716">2.3.3.1 (1)</text:span><text:span text:style-name="T717">、</text:span><text:span text:style-name="T718">2.3.3.2 (1)</text:span><text:span text:style-name="T719">、</text:span></text:p>
            <text:p text:style-name="P720"><text:span text:style-name="T721">2.3.6 (5)<text:s/></text:span><text:span text:style-name="T722">四節之內文加入：「化學成分二氧化矽+氧化鋁+氧化鐵佔比應</text:span><text:soft-page-break/><text:span text:style-name="T723">為50％以上」，如左欄文字劃底線部分。</text:span></text:p>
          </table:table-cell>
        </table:table-row>
        <table:table-row table:style-name="TableRow724">
          <table:table-cell table:style-name="TableCell725">
            <text:p text:style-name="P726">2.1.5<text:s/>標示</text:p>
            <text:p text:style-name="P727"><text:span text:style-name="T728">每支直管之外表須用不易消失之方法依照</text:span><text:span text:style-name="T729">CNS 12285</text:span><text:span text:style-name="T730">、</text:span><text:span text:style-name="T731">CNS 11691</text:span><text:span text:style-name="T732">標示，其內容至少需包含下水道工程用之文字或代號、製造廠商</text:span><text:span text:style-name="T733">名稱</text:span><text:span text:style-name="T734">或代號、標稱管徑、種類、製造年月等字樣。</text:span></text:p>
            <text:p text:style-name="P735"/>
            <text:p text:style-name="P736">2.3.5<text:s/>標示</text:p>
            <text:p text:style-name="P737"><text:span text:style-name="T738">每支直管之外表須用不易消失之方法依照</text:span><text:span text:style-name="T739">CNS 12285</text:span><text:span text:style-name="T740">、</text:span><text:span text:style-name="T741">CNS 11691</text:span><text:span text:style-name="T742">標示，其內容至少需包含下水道工程用之文字或代號、製</text:span><text:soft-page-break/><text:span text:style-name="T743">造廠商</text:span><text:span text:style-name="T744">名稱</text:span><text:span text:style-name="T745">或代號、標稱管徑、種類、製造年</text:span><text:span text:style-name="T746">、</text:span><text:span text:style-name="T747">月等字樣。</text:span></text:p>
            <text:p text:style-name="P748"/>
            <text:p text:style-name="P749">2.4.5<text:s/>標示</text:p>
            <text:p text:style-name="P750"><text:span text:style-name="T751">每支直管之外表須用鑄造或刻印之方法依照</text:span><text:span text:style-name="T752">CNS 14859</text:span><text:span text:style-name="T753">標示，其內容至少需包含下水道工程用之文字或代號、製造廠商</text:span><text:span text:style-name="T754">名稱</text:span><text:span text:style-name="T755">或代號、標稱管徑、接合形式、種類、製造年</text:span><text:span text:style-name="T756">、</text:span><text:span text:style-name="T757">月等字樣。</text:span></text:p>
            <text:p text:style-name="P758"/>
            <text:p text:style-name="P759">2.5.4<text:s/>標示</text:p>
            <text:p text:style-name="P760"><text:span text:style-name="T761">每支直管之外表須用不易消失之方法依照</text:span><text:span text:style-name="T762">CNS 11646</text:span><text:span text:style-name="T763">標示，其內容至少需包含下水道工程用之文字或代號、製造廠商</text:span><text:span text:style-name="T764">名稱</text:span><text:span text:style-name="T765">或代號、標稱管徑、種類、製造年</text:span><text:span text:style-name="T766">、</text:span><text:span text:style-name="T767">月等字樣。</text:span></text:p>
            <text:p text:style-name="P768"/>
            <text:p text:style-name="P769">2.6.4<text:s/>標示</text:p>
            <text:p text:style-name="P770"><text:span text:style-name="T771">每支直管之外表須用不易消失之方法依照</text:span><text:span text:style-name="T772">CNS 1298</text:span><text:span text:style-name="T773">標示，其內容至少需包含下水道工程用之文字或代號、製造廠商</text:span><text:span text:style-name="T774">名稱</text:span><text:span text:style-name="T775">或代號、標稱管徑、種類、製造年</text:span><text:span text:style-name="T776">、</text:span><text:span text:style-name="T777">月等字樣。</text:span></text:p>
            <text:p text:style-name="P778"/>
            <text:list text:style-name="LFO28" text:continue-numbering="true">
              <text:list-item>
                <text:list>
                  <text:list-item>
                    <text:list>
                      <text:list-item>
                        <text:p text:style-name="P779">標示</text:p>
                      </text:list-item>
                    </text:list>
                  </text:list-item>
                </text:list>
              </text:list-item>
            </text:list>
            <text:p text:style-name="P780"><text:span text:style-name="T781">每支直管之外表須用不易消失之方法依照</text:span><text:span text:style-name="T782">CNS 14345</text:span><text:span text:style-name="T783">標示，其內容至少需包含下水道工程用之文字或代號、製造廠商</text:span><text:span text:style-name="T784">名稱</text:span><text:span text:style-name="T785">或代號、標稱管徑、種類、製造年</text:span><text:span text:style-name="T786">、</text:span><text:span text:style-name="T787">月等字樣。</text:span></text:p>
            <text:p text:style-name="P788">2.8.4<text:s/>標示</text:p>
            <text:p text:style-name="P789"><text:span text:style-name="T790">每支直管之外表須用不易</text:span><text:soft-page-break/><text:span text:style-name="T791">消失之方法依照</text:span><text:span text:style-name="T792">CNS 13474</text:span><text:span text:style-name="T793">標示，其內容至少需包含下水道工程用之文字或代號、製造廠商</text:span><text:span text:style-name="T794">名稱</text:span><text:span text:style-name="T795">或代號、標稱管徑、種類、製造年</text:span><text:span text:style-name="T796">、</text:span><text:span text:style-name="T797">月等字樣。</text:span></text:p>
            <text:p text:style-name="P798">2.9.4<text:s/>標示</text:p>
            <text:p text:style-name="P799"><text:span text:style-name="T800">每支直管之外表須用不易消失之方法依照</text:span><text:span text:style-name="T801">CNS 15753</text:span><text:span text:style-name="T802">標示，其內容至少需包含下水道工程用之文字或代號、製造廠商</text:span><text:span text:style-name="T803">名稱</text:span><text:span text:style-name="T804">或代號、標稱管徑、種類、製造年</text:span><text:span text:style-name="T805">、</text:span><text:span text:style-name="T806">月等字樣。</text:span></text:p>
            <text:p text:style-name="P807">2.10.3<text:s/>標示</text:p>
            <text:p text:style-name="P808"><text:span text:style-name="T809">每支直管之外表須用不易消失之方法依照</text:span><text:span text:style-name="T810">CNS 14899</text:span><text:span text:style-name="T811">標示，其內容至少需包含下水道工程用之文字或代號、製造廠商</text:span><text:span text:style-name="T812">名稱</text:span><text:span text:style-name="T813">或代號、標稱管徑、種類、製造年</text:span><text:span text:style-name="T814">、</text:span><text:span text:style-name="T815">月等字樣。</text:span></text:p>
          </table:table-cell>
          <table:table-cell table:style-name="TableCell816">
            <text:p text:style-name="P817">2.1.5<text:s/>標示</text:p>
            <text:p text:style-name="P818"><text:span text:style-name="T819">每支直管之外表須用不易消失之方法依照</text:span><text:span text:style-name="T820">CNS 12285</text:span><text:span text:style-name="T821">、</text:span><text:span text:style-name="T822">CNS 11691</text:span><text:span text:style-name="T823">標示，其內容至少需包含下水道工程用之文字或代號、製造廠商</text:span><text:span text:style-name="T824">名稱</text:span><text:span text:style-name="T825">或代號、標稱管徑、種類、製造年月等字樣。</text:span></text:p>
            <text:p text:style-name="P826"/>
            <text:p text:style-name="P827">2.3.5<text:s/>標示</text:p>
            <text:p text:style-name="P828">每支直管之外表須用不易消失之方法依照CNS 12285、CNS 11691標示，其內容至少需包含下水道工程用之文字或代號、製<text:soft-page-break/>造廠商或代號、標稱管徑、種類、製造年、月等字樣。</text:p>
            <text:p text:style-name="P829"/>
            <text:p text:style-name="P830"/>
            <text:p text:style-name="P831">2.4.5<text:s/>標示</text:p>
            <text:p text:style-name="P832">每支直管之外表須用鑄造或刻印之方法依照CNS 14859標示，其內容至少需包含下水道工程用之文字或代號、製造廠商或代號、標稱管徑、接合型式、種類、製造年、月等字樣。</text:p>
            <text:p text:style-name="P833"/>
            <text:p text:style-name="P834"/>
            <text:p text:style-name="P835">2.5.4<text:s/>標示</text:p>
            <text:p text:style-name="P836">每支直管之外表須用不易消失之方法依照CNS 11646標示，其內容至少需包含下水道工程用之文字或代號、製造廠商或代號、標稱管徑、種類、製造年、月等字樣。</text:p>
            <text:p text:style-name="P837"/>
            <text:p text:style-name="P838">2.6.4<text:s/>標示</text:p>
            <text:p text:style-name="P839">每支直管之外表須用不易消失之方法依照CNS 1298標示，其內容至少需包含下水道工程用之文字或代號、製造廠商或代號、標稱管徑、種類、製造年、月等字樣。</text:p>
            <text:p text:style-name="P840"/>
            <text:p text:style-name="P841">2.7.4<text:s/>標示</text:p>
            <text:p text:style-name="P842"><text:span text:style-name="T843">每支直管之外表須用不易消失之方法依照</text:span><text:span text:style-name="T844">CNS 14345</text:span><text:span text:style-name="T845">標示，其內容至少需包含下水道工程用之文字或代號、製造廠商或代號、標稱管徑、種類、製造年、月等字樣。</text:span></text:p>
            <text:p text:style-name="P846">2.8.4<text:s/>標示</text:p>
            <text:p text:style-name="P847">每支直管之外表須用不易消失之方法依照CNS<text:s/><text:soft-page-break/>13474標示，其內容至少需包含下水道工程用之文字或代號、製造廠商或代號、標稱管徑、種類、製造年、月等字樣。</text:p>
            <text:p text:style-name="P848"/>
            <text:p text:style-name="P849">2.9.4<text:s/>標示</text:p>
            <text:p text:style-name="P850">每支直管之外表須用不易消失之方法依照CNS 15753標示，其內容至少需包含下水道工程用之文字或代號、製造廠商或代號、標稱管徑、種類、製造年、月等字樣。</text:p>
            <text:p text:style-name="P851">2.10.3<text:s/>標示</text:p>
            <text:p text:style-name="P852">每支直管之外表須用不易消失之方法依照CNS 14899標示，其內容至少需包含下水道工程用之文字或代號、製造廠商或代號、標稱管徑、種類、製造年、月等字樣。</text:p>
          </table:table-cell>
          <table:table-cell table:style-name="TableCell853">
            <text:p text:style-name="P854">為配合2.1.5前後相關內文說明應一致性，對於</text:p>
            <text:p text:style-name="P855"><text:span text:style-name="T856">2.3.5</text:span><text:span text:style-name="T857">、</text:span><text:span text:style-name="T858">2.4.5</text:span><text:span text:style-name="T859">、</text:span><text:span text:style-name="T860">2.5.4</text:span><text:span text:style-name="T861">、</text:span><text:span text:style-name="T862">2.6.4</text:span><text:span text:style-name="T863">、</text:span><text:span text:style-name="T864">2.7.4</text:span><text:span text:style-name="T865">、</text:span><text:span text:style-name="T866">2.8.4</text:span><text:span text:style-name="T867">、</text:span><text:span text:style-name="T868">2.9.4</text:span><text:span text:style-name="T869">及</text:span><text:span text:style-name="T870">2.10.3</text:span><text:span text:style-name="T871">八節內容修為一致，</text:span><text:span text:style-name="T872">如左欄文字劃底線部分。</text:span></text:p>
          </table:table-cell>
        </table:table-row>
        <table:table-row table:style-name="TableRow873">
          <table:table-cell table:style-name="TableCell874">
            <text:p text:style-name="P875">2.2.1<text:s/>規格</text:p>
            <text:p text:style-name="P876"><text:span text:style-name="T877">(2)</text:span><text:span text:style-name="T878">推進用聚酯樹脂混凝土管應依</text:span><text:span text:style-name="T879">CNS 14814</text:span><text:span text:style-name="T880">之</text:span><text:span text:style-name="T881">[</text:span><text:span text:style-name="T882">厚管</text:span><text:span text:style-name="T883">]</text:span><text:span text:style-name="T884">標準製造。除設計圖說另有規定外，其外壓（裂紋）強度於短管、小管或一般推進工法用管管徑</text:span><text:span text:style-name="T885">1,800mm</text:span><text:span text:style-name="T886">以下者應符合</text:span><text:span text:style-name="T887">CNS 14814</text:span><text:span text:style-name="T888">之</text:span><text:span text:style-name="T889">[</text:span><text:span text:style-name="T890">三</text:span><text:span text:style-name="T891">]</text:span><text:span text:style-name="T892">級管規定、管徑</text:span><text:span text:style-name="T893">2,000mm</text:span><text:span text:style-name="T894">以上者應符合</text:span><text:span text:style-name="T895">CNS 14814</text:span><text:span text:style-name="T896">之</text:span><text:span text:style-name="T897">[</text:span><text:span text:style-name="T898">四</text:span><text:span text:style-name="T899">]</text:span><text:span text:style-name="T900">級管規定。軸向容許推力由製造廠依推進需求自行設計。</text:span><text:span text:style-name="T901">各</text:span><text:span text:style-name="T902">標稱</text:span><text:span text:style-name="T903">管徑</text:span><text:span text:style-name="T904">700mm</text:span><text:span text:style-name="T905">以下之尺度應符合</text:span><text:span text:style-name="T906">CNS 14814</text:span><text:span text:style-name="T907">之規定；標稱管徑</text:span><text:span text:style-name="T908">800mm</text:span><text:span text:style-name="T909">以上之</text:span><text:span text:style-name="T910">尺度應符合</text:span><text:span text:style-name="T911">CNS 14814</text:span><text:span text:style-name="T912">之規定。其有效長度除</text:span><text:soft-page-break/><text:span text:style-name="T913">設計圖說另有規定外，短管推進用管為</text:span><text:span text:style-name="T914">1.0 m</text:span><text:span text:style-name="T915">；其他推進用管為</text:span><text:span text:style-name="T916">2.3m</text:span><text:span text:style-name="T917">。設計混凝土抗壓強度需達</text:span><text:span text:style-name="T918">[50]MPa</text:span><text:span text:style-name="T919">。</text:span></text:p>
          </table:table-cell>
          <table:table-cell table:style-name="TableCell920">
            <text:p text:style-name="P921">2.2.1<text:s/>規格</text:p>
            <text:p text:style-name="P922">(2)推進用聚酯樹脂混凝土管應依CNS 14814之[厚管]標準製造。除設計圖說另有規定外，其外壓（裂紋）強度於短管、小管或一般推進工法用管管徑1,800mm以下者應符合CNS 14814之[三]級管規定、管徑2,000mm以上者應符合CNS 14814之[四]級管規定。軸向容許推力由製造廠依推進需求自行設計。標稱管徑700mm以下之尺度應符合CNS 14814之規定；標稱管徑800mm以上之尺度應符合CNS 14814之規定。其有效長度除設計圖說<text:soft-page-break/>另有規定外，短管推進用管為1.0 m；其他推進用管為2.3m。設計混凝土抗壓強度需達[50]MPa。</text:p>
          </table:table-cell>
          <table:table-cell table:style-name="TableCell923">
            <text:p text:style-name="P924"><text:span text:style-name="T925">1</text:span><text:span text:style-name="T926">10</text:span><text:span text:style-name="T927">年</text:span><text:span text:style-name="T928">版</text:span><text:span text:style-name="T929">條文</text:span><text:span text:style-name="T930">：</text:span><text:span text:style-name="T931">「···</text:span><text:span text:style-name="T932">標稱管徑</text:span><text:span text:style-name="T933">700mm</text:span><text:span text:style-name="T934">以下之尺度應符合</text:span><text:span text:style-name="T935">CNS 14814</text:span><text:span text:style-name="T936">之規定；標稱管徑</text:span><text:span text:style-name="T937">800mm</text:span><text:span text:style-name="T938">以上之尺度應符合</text:span><text:span text:style-name="T939">CNS 14814</text:span><text:span text:style-name="T940">」</text:span><text:span text:style-name="T941">字樣為</text:span><text:span text:style-name="T942">贅字，修正如</text:span><text:span text:style-name="T943">1</text:span><text:span text:style-name="T944">11</text:span><text:span text:style-name="T945">年</text:span><text:span text:style-name="T946">1</text:span><text:span text:style-name="T947">0</text:span><text:span text:style-name="T948">月</text:span><text:span text:style-name="T949">版</text:span><text:span text:style-name="T950">內容。</text:span></text:p>
          </table:table-cell>
        </table:table-row>
        <table:table-row table:style-name="TableRow951">
          <table:table-cell table:style-name="TableCell952">
            <text:p text:style-name="P953">2.2.2<text:s/>接頭</text:p>
            <text:p text:style-name="P954"><text:span text:style-name="T955">(2)</text:span><text:span text:style-name="T956"><text:tab/></text:span><text:span text:style-name="T957">推進用聚酯樹脂混凝土管之接頭採用</text:span><text:span text:style-name="T958">CNS 14814</text:span><text:span text:style-name="T959">之</text:span><text:span text:style-name="T960">[J</text:span><text:span text:style-name="T961">型接頭</text:span><text:span text:style-name="T962">]<text:s/></text:span><text:span text:style-name="T963">型接頭</text:span><text:span text:style-name="T964">，其鋼製接頭材質在標稱管徑</text:span><text:span text:style-name="T965">800mm</text:span><text:span text:style-name="T966">以上，採用</text:span><text:span text:style-name="T967">[CNS 2947]</text:span><text:span text:style-name="T968">之鋼料；標稱管徑</text:span><text:span text:style-name="T969">700mm</text:span><text:span text:style-name="T970">以下，採用</text:span><text:span text:style-name="T971">CNS 8499</text:span><text:span text:style-name="T972">之</text:span><text:span text:style-name="T973">[304]</text:span><text:span text:style-name="T974">不銹鋼或</text:span><text:span text:style-name="T975">[CNS 2947]</text:span><text:span text:style-name="T976">之鋼料，如採用</text:span><text:span text:style-name="T977">CNS 2947</text:span><text:span text:style-name="T978">銲接結構用軋鋼料時，應塗刷符合</text:span><text:span text:style-name="T979">CNS 4939</text:span><text:span text:style-name="T980">所規定之環氧樹脂柏油漆，其厚度不得小於</text:span><text:span text:style-name="T981">60</text:span><text:span text:style-name="T982">μ</text:span><text:span text:style-name="T983">m</text:span><text:span text:style-name="T984">。</text:span></text:p>
          </table:table-cell>
          <table:table-cell table:style-name="TableCell985">
            <text:p text:style-name="P986">2.2.2<text:s/>接頭</text:p>
            <text:p text:style-name="P987">(2)<text:tab/>推進用聚酯樹脂混凝土管之接頭採用CNS 14814之[J型接頭]，其鋼製接頭材質在標稱管徑800mm以上，採用[CNS 2947]之鋼料；標稱管徑700mm以下，採用CNS 8499之[304]不銹鋼或[CNS 2947]之鋼料，如採用CNS 2947銲接結構用軋鋼料時，應塗刷符合CNS 4939所規定之環氧樹脂柏油漆，其厚度不得小於60μm。</text:p>
          </table:table-cell>
          <table:table-cell table:style-name="TableCell988">
            <text:p text:style-name="P989"><text:span text:style-name="T990">1</text:span><text:span text:style-name="T991">10</text:span><text:span text:style-name="T992">年</text:span><text:span text:style-name="T993">版</text:span><text:span text:style-name="T994">條文有出現</text:span><text:span text:style-name="T995">「</text:span><text:span text:style-name="T996">〔</text:span><text:span text:style-name="T997">J</text:span><text:span text:style-name="T998">型接頭〕</text:span><text:span text:style-name="T999">」</text:span><text:span text:style-name="T1000">寫法，也有出現</text:span><text:span text:style-name="T1001">「</text:span><text:span text:style-name="T1002">〔</text:span><text:span text:style-name="T1003">J</text:span><text:span text:style-name="T1004">〕型接頭</text:span><text:span text:style-name="T1005">」</text:span><text:span text:style-name="T1006">寫法，為利標示一致性，統一採用</text:span><text:span text:style-name="T1007">「</text:span><text:span text:style-name="T1008">〔</text:span><text:span text:style-name="T1009">J</text:span><text:span text:style-name="T1010">〕型接頭</text:span><text:span text:style-name="T1011">」。</text:span></text:p>
          </table:table-cell>
        </table:table-row>
        <table:table-row table:style-name="TableRow1012">
          <table:table-cell table:style-name="TableCell1013">
            <text:p text:style-name="P1014">2.6.5<text:s/>檢驗</text:p>
            <text:p text:style-name="P1015">(1)<text:s/>抽樣頻率</text:p>
            <text:p text:style-name="P1016">A.<text:s/>管身部分同一管徑每[1200]m之管線長度為1批</text:p>
            <text:p text:style-name="P1017">2.7.5<text:s/>檢驗</text:p>
            <text:p text:style-name="P1018">(1)<text:s/>抽樣頻率</text:p>
            <text:p text:style-name="P1019">A.<text:s/>管身部分同一管徑每[1200]m之管線長度為1批</text:p>
            <text:p text:style-name="P1020">2.8.5<text:s/>檢驗</text:p>
            <text:p text:style-name="P1021">(1)<text:s/>抽樣頻率</text:p>
            <text:p text:style-name="P1022">A.<text:s/>管身部分同一管徑每[1200]m之管線長度為1批</text:p>
            <text:p text:style-name="P1023">2.9.5<text:s/>檢驗</text:p>
            <text:p text:style-name="P1024">(1)<text:s/>抽樣頻率</text:p>
            <text:p text:style-name="P1025"><text:span text:style-name="T1026">A.<text:s/></text:span><text:span text:style-name="T1027">管身部分同一管徑每</text:span><text:span text:style-name="T1028">[1</text:span><text:span text:style-name="T1029">0</text:span><text:span text:style-name="T1030">2</text:span><text:span text:style-name="T1031">00] m</text:span><text:span text:style-name="T1032">之管線長度為</text:span><text:span text:style-name="T1033">1</text:span><text:span text:style-name="T1034">批</text:span></text:p>
          </table:table-cell>
          <table:table-cell table:style-name="TableCell1035">
            <text:p text:style-name="P1036">2.6.5<text:s/>檢驗</text:p>
            <text:p text:style-name="P1037">(1)<text:s/>抽樣頻率</text:p>
            <text:p text:style-name="P1038">A.<text:s/>管身部分同一管徑每[1200]m之管線長度為1批</text:p>
            <text:p text:style-name="P1039">2.7.5<text:s/>檢驗</text:p>
            <text:p text:style-name="P1040">(1)<text:s/>抽樣頻率</text:p>
            <text:p text:style-name="P1041">A.<text:s/>管身部分同一管徑每[1200]m之管線長度為1批</text:p>
            <text:p text:style-name="P1042">2.8.5<text:s/>檢驗</text:p>
            <text:p text:style-name="P1043">(1)<text:s/>抽樣頻率</text:p>
            <text:p text:style-name="P1044">A.<text:s/>管身部分同一管徑每[1200]m之管線長度為1批</text:p>
            <text:p text:style-name="P1045">2.9.5<text:s/>檢驗</text:p>
            <text:p text:style-name="P1046">(1)<text:s/>抽樣頻率</text:p>
            <text:p text:style-name="P1047">A.<text:s/>管身部分同一管徑每[1000] m之管線長度為1批</text:p>
          </table:table-cell>
          <table:table-cell table:style-name="TableCell1048">
            <text:p text:style-name="P1049"><text:span text:style-name="T1050">利工程實務上便利性及</text:span><text:span text:style-name="T1051">一致性，</text:span><text:span text:style-name="T1052">2.9.5</text:span><text:span text:style-name="T1053">「</text:span><text:span text:style-name="T1054"><text:s/>A.<text:s/></text:span><text:span text:style-name="T1055">管身部分同一管徑每</text:span><text:span text:style-name="T1056">[1000] m</text:span><text:span text:style-name="T1057">之管線長度為</text:span><text:span text:style-name="T1058">1</text:span><text:span text:style-name="T1059">批</text:span><text:span text:style-name="T1060">」</text:span><text:span text:style-name="T1061">配合</text:span><text:span text:style-name="T1062">2.6.5</text:span><text:span text:style-name="T1063">、</text:span><text:span text:style-name="T1064">2.7.5</text:span><text:span text:style-name="T1065">、</text:span><text:span text:style-name="T1066">2.8.5</text:span><text:span text:style-name="T1067">，</text:span><text:span text:style-name="T1068">統一調整</text:span><text:span text:style-name="T1069">抽樣頻率每以</text:span><text:span text:style-name="T1070">[1</text:span><text:span text:style-name="T1071">,2</text:span><text:span text:style-name="T1072">00]</text:span><text:span text:style-name="T1073">m</text:span><text:span text:style-name="T1074">之管線長度為</text:span><text:span text:style-name="T1075">1</text:span><text:span text:style-name="T1076">批。</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a..v." svg:font-family="標楷體a..v."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標題3" style:default-outline-level="2">
      <style:paragraph-properties fo:text-align="justify" style:vertical-align="baseline" fo:line-height="0.3472in" fo:margin-left="0.6618in" fo:text-indent="-0.6618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472in" fo:margin-left="0.6694in">
        <style:tab-stops/>
      </style:paragraph-properties>
      <style:text-properties style:font-name="標楷體" style:font-name-asian="標楷體" style:font-name-complex="Times New Roman" fo:font-size="13pt" style:font-size-asian="13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E"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style:font-name-complex="Times New Roman" fo:font-size="13pt" style:font-size-asian="13pt" style:font-size-complex="10pt" fo:hyphenate="false"/>
    </style:style>
    <style:style style:name="標題2字元" style:display-name="標題 2 字元" style:family="text" style:parent-style-name="預設段落字型">
      <style:text-properties style:font-name="標楷體" style:font-name-asian="標楷體" style:font-name-complex="Times New Roman" style:letter-kerning="false" fo:font-size="13pt" style:font-size-asian="13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表名" style:display-name="表名" style:family="paragraph" style:parent-style-name="內文">
      <style:paragraph-properties style:text-autospace="none" fo:text-align="center" style:vertical-align="baseline" fo:margin-top="0.0416in" fo:margin-bottom="0.0416in"/>
      <style:text-properties style:font-name="Arial" style:font-name-asian="標楷體" style:font-name-complex="Times New Roman" style:letter-kerning="false" style:font-size-complex="10pt" fo:hyphenate="false"/>
    </style:style>
    <style:style style:name="表文字" style:display-name="表文字" style:family="paragraph" style:parent-style-name="內文">
      <style:paragraph-properties fo:text-align="center"/>
      <style:text-properties style:font-name="Arial" style:font-name-asian="標楷體" style:font-name-complex="Times New Roman" fo:letter-spacing="0.0069in" fo:font-size="10pt" style:font-size-asian="10pt" style:font-size-complex="10pt" fo:hyphenate="false"/>
    </style:style>
    <style:style style:name="表文中" style:display-name="表文中" style:family="paragraph" style:parent-style-name="內文">
      <style:paragraph-properties fo:text-align="center" style:vertical-align="middle" fo:line-height="0.3333in" fo:margin-left="0.0395in" fo:margin-right="0.0395in">
        <style:tab-stops/>
      </style:paragraph-properties>
      <style:text-properties style:font-name="標楷體" style:font-name-asian="標楷體" style:font-name-complex="Times New Roman" fo:font-size="13pt" style:font-size-asian="13pt" style:font-size-complex="10pt" fo:hyphenate="false"/>
    </style:style>
    <style:style style:name="E0" style:display-name="1.1.1" style:family="paragraph" style:parent-style-name="內文">
      <style:paragraph-properties style:snap-to-layout-grid="false" fo:text-align="justify" style:vertical-align="baseline" fo:margin-left="0.6652in" fo:text-indent="-0.6652in">
        <style:tab-stops>
          <style:tab-stop style:type="left" style:position="0.2375in"/>
        </style:tab-stops>
      </style:paragraph-properties>
      <style:text-properties style:font-name="標楷體" style:font-name-asian="標楷體" style:font-name-complex="Times New Roman" fo:font-size="10pt" style:font-size-asian="10pt" style:font-size-complex="10pt" fo:hyphenate="false"/>
    </style:style>
    <style:style style:name="E1" style:display-name="1.2" style:family="paragraph" style:parent-style-name="內文">
      <style:paragraph-properties fo:text-align="justify" style:vertical-align="middle" fo:margin-top="0in" fo:line-height="0.2777in" fo:margin-left="0.6694in" fo:text-indent="-0.6694in">
        <style:tab-stops/>
      </style:paragraph-properties>
      <style:text-properties style:font-name="Times New Roman" style:font-name-asian="標楷體" style:font-name-complex="Times New Roman" fo:font-size="11pt" style:font-size-asian="11pt" style:font-size-complex="10pt" fo:hyphenate="false"/>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表內容置左" style:display-name="表內容(置左)" style:family="paragraph" style:parent-style-name="內文">
      <style:paragraph-properties style:snap-to-layout-grid="false"/>
      <style:text-properties style:font-name="Arial" style:font-name-asian="標楷體" style:font-name-complex="Arial" fo:hyphenate="false"/>
    </style:style>
    <style:style style:name="WW8Num3z0" style:display-name="WW8Num3z0" style:family="text">
      <style:text-properties style:font-name="Wingdings" style:font-name-complex="Wingdings"/>
    </style:style>
    <style:style style:name="rynqvb" style:display-name="rynqvb"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level-style text:level="7" style:num-format=""/>
    </text:outline-style>
    <style:style style:name="WW_CharLFO1LVL1" style:family="text">
      <style:text-properties style:use-window-font-color="true"/>
    </style:style>
    <style:style style:name="WW_CharLFO3LVL1" style:family="text">
      <style:text-properties fo:color="#000000"/>
    </style:style>
    <style:style style:name="WW_CharLFO9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1" text:display-levels="2" text:start-value="7">
        <style:list-level-properties text:space-before="0.0006in" text:min-label-width="0.4479in" text:list-level-position-and-space-mode="label-alignment">
          <style:list-level-label-alignment text:label-followed-by="listtab" fo:margin-left="0.4486in" fo:text-indent="-0.4479in"/>
        </style:list-level-properties>
      </text:list-level-style-number>
      <text:list-level-style-number text:level="3" style:num-format="1" text:display-levels="3" text:start-value="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style:num-format="1" text:display-levels="6">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style:num-format="1" text:display-levels="8">
        <style:list-level-properties text:space-before="0.0006in" text:min-label-width="1.25in" text:list-level-position-and-space-mode="label-alignment">
          <style:list-level-label-alignment text:label-followed-by="listtab" fo:margin-left="1.2506in" fo:text-indent="-1.25in"/>
        </style:list-level-properties>
      </text:list-level-style-number>
      <text:list-level-style-number text:leve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5in" fo:margin-bottom="0.813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4"><text:span text:style-name="T47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652</meta:initial-creator>
    <dc:creator>賴正忠</dc:creator>
    <meta:creation-date>2023-02-06T07:59:00Z</meta:creation-date>
    <dc:date>2023-02-06T07:59:00Z</dc:date>
    <meta:print-date>2023-01-31T04:32:00Z</meta:print-date>
    <meta:template xlink:href="Normal" xlink:type="simple"/>
    <meta:editing-cycles>2</meta:editing-cycles>
    <meta:editing-duration>PT60S</meta:editing-duration>
    <meta:document-statistic meta:page-count="10" meta:paragraph-count="18" meta:word-count="1411" meta:character-count="9439" meta:row-count="67" meta:non-whitespace-character-count="8046"/>
  </office:meta>
</office:document-meta>
</file>