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50000046111C298B2.jpg"/>
  <manifest:file-entry manifest:media-type="image/jpeg" manifest:full-path="Pictures/100000000000031500000117C6FD66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style:page-number="16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9.807cm, 0cm, 19.83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char" svg:x="0.176cm" svg:y="1.208cm" svg:width="16.969cm" svg:height="5.997cm" draw:z-index="1"><draw:image xlink:href="Pictures/100000000000031500000117C6FD6666.jpg" xlink:type="simple" xlink:show="embed" xlink:actuate="onLoad"/></draw:frame><text:span text:style-name="T2">＜M - 10＞建築物機械停車設備(臨時)檢查員證</text:span></text:p>
      <text:p text:style-name="Standard"/>
      <text:p text:style-name="P1"><draw:frame draw:style-name="fr2" draw:name="graphics2" text:anchor-type="char" svg:x="0cm" svg:y="0.284cm" svg:width="16.969cm" svg:height="6.041cm" draw:z-index="0"><draw:image xlink:href="Pictures/10000000000003150000046111C298B2.jpg" xlink:type="simple" xlink:show="embed" xlink:actuate="onLoad"/></draw:frame></text:p>
      <text:p text:style-name="P2">內政部訂定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letter-spacing="-0.042cm" style:font-name-asian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3" style:layout-grid-base-height="0.483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昇降設備檢查員證</dc:title>
    <meta:initial-creator>891201</meta:initial-creator>
    <meta:creation-date>2005-03-07T09:28:00</meta:creation-date>
    <dc:creator>CPA</dc:creator>
    <dc:date>2016-01-14T08:08:00</dc:date>
    <meta:print-date>2006-01-06T10:09:00</meta:print-date>
    <meta:editing-cycles>19</meta:editing-cycles>
    <meta:editing-duration>PT30M</meta:editing-duration>
    <meta:document-statistic meta:table-count="0" meta:image-count="2" meta:object-count="0" meta:page-count="1" meta:paragraph-count="2" meta:word-count="27" meta:character-count="30"/>
    <meta:generator>OpenOffice/4.1.1$Win32 OpenOffice.org_project/411m6$Build-9775</meta:generator>
  </office:meta>
</office:document-meta>
</file>