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_19968__33324__32_2"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49">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0cm"/>
    </style:style>
    <style:style style:name="co4" style:family="table-column">
      <style:table-column-properties fo:break-before="auto" style:column-width="2.11666666666667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9"/>
        <table:table-column table:style-name="co2" table:number-columns-repeated="8"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29" table:default-cell-style-name="ce19"/>
        <table:table-column table:style-name="co1"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5" table:default-cell-style-name="ce19" table:visibility="collapse"/>
        <table:table-column table:style-name="co2" table:number-columns-repeated="4" table:default-cell-style-name="ce19"/>
        <table:table-column table:style-name="co3" table:number-columns-repeated="8" table:default-cell-style-name="ce19" table:visibility="collapse"/>
        <table:table-column table:style-name="co4" table:number-columns-repeated="239" table:default-cell-style-name="ce19"/>
        <table:table-row table:style-name="ro1">
          <table:table-cell office:value-type="string" table:number-columns-spanned="9" table:number-rows-spanned="1" table:style-name="ce28">
            <text:p><text:span text:style-name="T7">用戶接管普及率及污水處理率統計一覽表</text:span>(<text:span text:style-name="T7">依本月人口資料</text:span>)</text:p>
          </table:table-cell>
          <table:covered-table-cell table:number-columns-repeated="8"/>
          <table:table-cell table:number-columns-repeated="16375" table:style-name="ce19"/>
        </table:table-row>
        <table:table-row table:style-name="ro2">
          <table:table-cell office:value-type="string" table:style-name="ce23">
            <text:p><text:span text:style-name="T5">資料截止日期：</text:span>1060331</text:p>
          </table:table-cell>
          <table:table-cell table:number-columns-repeated="16383" table:style-name="ce19"/>
        </table:table-row>
        <table:table-row table:style-name="ro1">
          <table:table-cell office:value-type="string" table:number-columns-spanned="1" table:number-rows-spanned="2" table:style-name="ce29">
            <text:p><text:span text:style-name="T5">縣市別</text:span></text:p>
          </table:table-cell>
          <table:table-cell office:value-type="string" table:number-columns-spanned="4" table:number-rows-spanned="1" table:style-name="ce43">
            <text:p><text:span text:style-name="T5">原污水處理率</text:span>(%)<text:s/></text:p>
          </table:table-cell>
          <table:covered-table-cell table:number-columns-repeated="3"/>
          <table:table-cell office:value-type="string" table:number-columns-spanned="4" table:number-rows-spanned="1" table:style-name="ce43">
            <text:p><text:span text:style-name="T5">五期修正後污水處理率</text:span>(%)<text:s/></text:p>
          </table:table-cell>
          <table:covered-table-cell table:number-columns-repeated="3"/>
          <table:table-cell office:value-type="string" table:number-columns-spanned="4" table:number-rows-spanned="1" table:style-name="ce43">
            <text:p><text:span text:style-name="T5">原污水處理率</text:span>(%)<text:s/></text:p>
          </table:table-cell>
          <table:covered-table-cell table:number-columns-repeated="3"/>
          <table:table-cell office:value-type="string" table:number-columns-spanned="4" table:number-rows-spanned="1" table:style-name="ce43">
            <text:p><text:span text:style-name="T5">五期修正後污水處理率</text:span>(%)<text:s/></text:p>
          </table:table-cell>
          <table:covered-table-cell table:number-columns-repeated="3"/>
          <table:table-cell table:number-columns-repeated="16367"/>
        </table:table-row>
        <table:table-row table:style-name="ro3">
          <table:covered-table-cell/>
          <table:table-cell office:value-type="string" table:style-name="ce24">
            <text:p><text:span text:style-name="T9">公共污水下水道普及率</text:span></text:p>
          </table:table-cell>
          <table:table-cell office:value-type="string" table:style-name="ce24">
            <text:p><text:span text:style-name="T9">專用污水下水道普及率</text:span></text:p>
          </table:table-cell>
          <table:table-cell office:value-type="string" table:style-name="ce24">
            <text:p><text:span text:style-name="T9">建築物污水設施設置率</text:span></text:p>
          </table:table-cell>
          <table:table-cell office:value-type="string" table:style-name="ce24">
            <text:p><text:span text:style-name="T9">污水處理率合計</text:span></text:p>
          </table:table-cell>
          <table:table-cell office:value-type="string" table:style-name="ce25">
            <text:p><text:span text:style-name="T9">公共污水下水道普及率</text:span></text:p>
          </table:table-cell>
          <table:table-cell office:value-type="string" table:style-name="ce25">
            <text:p><text:span text:style-name="T9">專用污水下水道普及率</text:span></text:p>
          </table:table-cell>
          <table:table-cell office:value-type="string" table:style-name="ce25">
            <text:p><text:span text:style-name="T9">建築物污水設施設置率</text:span></text:p>
          </table:table-cell>
          <table:table-cell office:value-type="string" table:style-name="ce25">
            <text:p><text:span text:style-name="T9">污水處理率合計</text:span></text:p>
          </table:table-cell>
          <table:table-cell office:value-type="string" table:style-name="ce40">
            <text:p><text:span text:style-name="T5">公共污水下水道普及率</text:span></text:p>
            <text:p>(7)=(3)/((1)/4)</text:p>
          </table:table-cell>
          <table:table-cell office:value-type="string" table:style-name="ce40">
            <text:p><text:span text:style-name="T5">專用污水下水道普及率</text:span></text:p>
            <text:p>(8)=(4)/((1)/4)</text:p>
          </table:table-cell>
          <table:table-cell office:value-type="string" table:style-name="ce40">
            <text:p><text:span text:style-name="T5">建築物污水設施設置率</text:span></text:p>
            <text:p>(9)=(5)/((1)/4)</text:p>
          </table:table-cell>
          <table:table-cell office:value-type="string" table:style-name="ce40">
            <text:p><text:span text:style-name="T5">污水處理率合計</text:span></text:p>
            <text:p>(10)</text:p>
          </table:table-cell>
          <table:table-cell office:value-type="string" table:style-name="ce41">
            <text:p><text:span text:style-name="T5">公共污水下水道普及率</text:span></text:p>
            <text:p>(16)=(12)/(1)</text:p>
          </table:table-cell>
          <table:table-cell office:value-type="string" table:style-name="ce41">
            <text:p><text:span text:style-name="T5">專用污水下水道普及率</text:span></text:p>
            <text:p>(17)=(13)/(1)</text:p>
          </table:table-cell>
          <table:table-cell office:value-type="string" table:style-name="ce41">
            <text:p><text:span text:style-name="T5">建築物污水設施設置率</text:span></text:p>
            <text:p>(18)=(14)/(1)</text:p>
          </table:table-cell>
          <table:table-cell office:value-type="string" table:style-name="ce41">
            <text:p><text:span text:style-name="T5">污水處理率合計</text:span></text:p>
            <text:p>(19)=(15)/(1)</text:p>
          </table:table-cell>
          <table:table-cell table:number-columns-repeated="16367"/>
        </table:table-row>
        <table:table-row table:style-name="ro4">
          <table:table-cell office:value-type="string" table:style-name="ce20">
            <text:p><text:span text:style-name="T5">新北市</text:span></text:p>
          </table:table-cell>
          <table:table-cell office:value-type="float" office:value="78.38" table:style-name="ce21">
            <text:p>78.38<text:s/></text:p>
          </table:table-cell>
          <table:table-cell office:value-type="float" office:value="31.81" table:style-name="ce21">
            <text:p>31.81<text:s/></text:p>
          </table:table-cell>
          <table:table-cell office:value-type="float" office:value="11.49" table:style-name="ce21">
            <text:p>11.49<text:s/></text:p>
          </table:table-cell>
          <table:table-cell office:value-type="float" office:value="100" table:style-name="ce21">
            <text:p>100.00<text:s/></text:p>
          </table:table-cell>
          <table:table-cell office:value-type="float" office:value="50.943987233488784" table:style-name="ce22">
            <text:p>50.94<text:s/></text:p>
          </table:table-cell>
          <table:table-cell office:value-type="float" office:value="20.678040022972485" table:style-name="ce22">
            <text:p>20.68<text:s/></text:p>
          </table:table-cell>
          <table:table-cell office:value-type="float" office:value="7.4667107491833766" table:style-name="ce22">
            <text:p>7.47<text:s/></text:p>
          </table:table-cell>
          <table:table-cell office:value-type="float" office:value="79.088738005644643" table:style-name="ce22">
            <text:p>79.09<text:s/></text:p>
          </table:table-cell>
          <table:table-cell office:value-type="float" office:value="0.67000000000000171" table:formula="of:=[.B5]-['file:///D:/【01】用戶接管/10603/1060412--系統戶數.xls'#'10602'.G5]" table:style-name="ce42">
            <text:p>0.67<text:s/></text:p>
          </table:table-cell>
          <table:table-cell office:value-type="float" office:value="-7.0000000000000284E-2" table:formula="of:=[.C5]-['file:///D:/【01】用戶接管/10603/1060412--系統戶數.xls'#'10602'.H5]" table:style-name="ce42">
            <text:p>-0.07<text:s/></text:p>
          </table:table-cell>
          <table:table-cell office:value-type="float" office:value="0" table:formula="of:=[.D5]-['file:///D:/【01】用戶接管/10603/1060412--系統戶數.xls'#'10602'.I5]" table:style-name="ce42">
            <text:p>0.00<text:s/></text:p>
          </table:table-cell>
          <table:table-cell office:value-type="float" office:value="0" table:formula="of:=[.E5]-['file:///D:/【01】用戶接管/10603/1060412--系統戶數.xls'#'10602'.J5]" table:style-name="ce42">
            <text:p>0.00<text:s/></text:p>
          </table:table-cell>
          <table:table-cell office:value-type="float" office:value="0.43556290447177304" table:formula="of:=[.F5]-['file:///D:/【01】用戶接管/10603/1060412--系統戶數.xls'#'10602'.P5]" table:style-name="ce42">
            <text:p>0.44<text:s/></text:p>
          </table:table-cell>
          <table:table-cell office:value-type="float" office:value="-4.6228923445600145E-2" table:formula="of:=[.G5]-['file:///D:/【01】用戶接管/10603/1060412--系統戶數.xls'#'10602'.Q5]" table:style-name="ce42">
            <text:p>-0.05<text:s/></text:p>
          </table:table-cell>
          <table:table-cell office:value-type="float" office:value="2.0996545182949689E-4" table:formula="of:=[.H5]-['file:///D:/【01】用戶接管/10603/1060412--系統戶數.xls'#'10602'.R5]" table:style-name="ce42">
            <text:p>0.00<text:s/></text:p>
          </table:table-cell>
          <table:table-cell office:value-type="float" office:value="0.38954394647799973" table:formula="of:=[.I5]-['file:///D:/【01】用戶接管/10603/1060412--系統戶數.xls'#'10602'.S5]" table:style-name="ce42">
            <text:p>0.39<text:s/></text:p>
          </table:table-cell>
          <table:table-cell table:number-columns-repeated="16367"/>
        </table:table-row>
        <table:table-row table:style-name="ro4">
          <table:table-cell office:value-type="string" table:style-name="ce20">
            <text:p><text:span text:style-name="T5">台北市</text:span></text:p>
          </table:table-cell>
          <table:table-cell office:value-type="float" office:value="100" table:style-name="ce21">
            <text:p>100.00<text:s/></text:p>
          </table:table-cell>
          <table:table-cell office:value-type="float" office:value="4.26" table:style-name="ce21">
            <text:p>4.26<text:s/></text:p>
          </table:table-cell>
          <table:table-cell office:value-type="float" office:value="2.97" table:style-name="ce21">
            <text:p>2.97<text:s/></text:p>
          </table:table-cell>
          <table:table-cell office:value-type="float" office:value="100" table:style-name="ce21">
            <text:p>100.00<text:s/></text:p>
          </table:table-cell>
          <table:table-cell office:value-type="float" office:value="76.65524987255472" table:style-name="ce22">
            <text:p>76.66<text:s/></text:p>
          </table:table-cell>
          <table:table-cell office:value-type="float" office:value="2.7391699368027407" table:style-name="ce22">
            <text:p>2.74<text:s/></text:p>
          </table:table-cell>
          <table:table-cell office:value-type="float" office:value="1.9077622987005223" table:style-name="ce22">
            <text:p>1.91<text:s/></text:p>
          </table:table-cell>
          <table:table-cell office:value-type="float" office:value="81.302182108057991" table:style-name="ce22">
            <text:p>81.30<text:s/></text:p>
          </table:table-cell>
          <table:table-cell office:value-type="float" office:value="0" table:formula="of:=[.B6]-['file:///D:/【01】用戶接管/10603/1060412--系統戶數.xls'#'10602'.G6]" table:style-name="ce42">
            <text:p>0.00<text:s/></text:p>
          </table:table-cell>
          <table:table-cell office:value-type="float" office:value="0" table:formula="of:=[.C6]-['file:///D:/【01】用戶接管/10603/1060412--系統戶數.xls'#'10602'.H6]" table:style-name="ce42">
            <text:p>0.00<text:s/></text:p>
          </table:table-cell>
          <table:table-cell office:value-type="float" office:value="0" table:formula="of:=[.D6]-['file:///D:/【01】用戶接管/10603/1060412--系統戶數.xls'#'10602'.I6]" table:style-name="ce42">
            <text:p>0.00<text:s/></text:p>
          </table:table-cell>
          <table:table-cell office:value-type="float" office:value="0" table:formula="of:=[.E6]-['file:///D:/【01】用戶接管/10603/1060412--系統戶數.xls'#'10602'.J6]" table:style-name="ce42">
            <text:p>0.00<text:s/></text:p>
          </table:table-cell>
          <table:table-cell office:value-type="float" office:value="8.4904370465977763E-2" table:formula="of:=[.F6]-['file:///D:/【01】用戶接管/10603/1060412--系統戶數.xls'#'10602'.P6]" table:style-name="ce42">
            <text:p>0.08<text:s/></text:p>
          </table:table-cell>
          <table:table-cell office:value-type="float" office:value="8.9672346814539949E-4" table:formula="of:=[.G6]-['file:///D:/【01】用戶接管/10603/1060412--系統戶數.xls'#'10602'.Q6]" table:style-name="ce42">
            <text:p>0.00<text:s/></text:p>
          </table:table-cell>
          <table:table-cell office:value-type="float" office:value="8.1532567147291068E-4" table:formula="of:=[.H6]-['file:///D:/【01】用戶接管/10603/1060412--系統戶數.xls'#'10602'.R6]" table:style-name="ce42">
            <text:p>0.00<text:s/></text:p>
          </table:table-cell>
          <table:table-cell office:value-type="float" office:value="8.6616419605590522E-2" table:formula="of:=[.I6]-['file:///D:/【01】用戶接管/10603/1060412--系統戶數.xls'#'10602'.S6]" table:style-name="ce42">
            <text:p>0.09<text:s/></text:p>
          </table:table-cell>
          <table:table-cell table:number-columns-repeated="16367"/>
        </table:table-row>
        <table:table-row table:style-name="ro4">
          <table:table-cell office:value-type="string" table:style-name="ce20">
            <text:p><text:span text:style-name="T5">桃園市</text:span></text:p>
          </table:table-cell>
          <table:table-cell office:value-type="float" office:value="8.56" table:style-name="ce21">
            <text:p>8.56<text:s/></text:p>
          </table:table-cell>
          <table:table-cell office:value-type="float" office:value="32.97" table:style-name="ce21">
            <text:p>32.97<text:s/></text:p>
          </table:table-cell>
          <table:table-cell office:value-type="float" office:value="31.88" table:style-name="ce21">
            <text:p>31.88<text:s/></text:p>
          </table:table-cell>
          <table:table-cell office:value-type="float" office:value="73.41" table:style-name="ce21">
            <text:p>73.41<text:s/></text:p>
          </table:table-cell>
          <table:table-cell office:value-type="float" office:value="5.9474241759036515" table:style-name="ce22">
            <text:p>5.95<text:s/></text:p>
          </table:table-cell>
          <table:table-cell office:value-type="float" office:value="22.916387072965726" table:style-name="ce22">
            <text:p>22.92<text:s/></text:p>
          </table:table-cell>
          <table:table-cell office:value-type="float" office:value="22.158169753439847" table:style-name="ce22">
            <text:p>22.16<text:s/></text:p>
          </table:table-cell>
          <table:table-cell office:value-type="float" office:value="51.021981002309225" table:style-name="ce22">
            <text:p>51.02<text:s/></text:p>
          </table:table-cell>
          <table:table-cell office:value-type="float" office:value="0.46000000000000085" table:formula="of:=[.B7]-['file:///D:/【01】用戶接管/10603/1060412--系統戶數.xls'#'10602'.G7]" table:style-name="ce42">
            <text:p>0.46<text:s/></text:p>
          </table:table-cell>
          <table:table-cell office:value-type="float" office:value="0.19999999999999574" table:formula="of:=[.C7]-['file:///D:/【01】用戶接管/10603/1060412--系統戶數.xls'#'10602'.H7]" table:style-name="ce42">
            <text:p>0.20<text:s/></text:p>
          </table:table-cell>
          <table:table-cell office:value-type="float" office:value="0.11999999999999744" table:formula="of:=[.D7]-['file:///D:/【01】用戶接管/10603/1060412--系統戶數.xls'#'10602'.I7]" table:style-name="ce42">
            <text:p>0.12<text:s/></text:p>
          </table:table-cell>
          <table:table-cell office:value-type="float" office:value="0.78000000000000114" table:formula="of:=[.E7]-['file:///D:/【01】用戶接管/10603/1060412--系統戶數.xls'#'10602'.J7]" table:style-name="ce42">
            <text:p>0.78<text:s/></text:p>
          </table:table-cell>
          <table:table-cell office:value-type="float" office:value="0.29583452342289984" table:formula="of:=[.F7]-['file:///D:/【01】用戶接管/10603/1060412--系統戶數.xls'#'10602'.P7]" table:style-name="ce42">
            <text:p>0.30<text:s/></text:p>
          </table:table-cell>
          <table:table-cell office:value-type="float" office:value="6.2448337285879063E-2" table:formula="of:=[.G7]-['file:///D:/【01】用戶接管/10603/1060412--系統戶數.xls'#'10602'.Q7]" table:style-name="ce42">
            <text:p>0.06<text:s/></text:p>
          </table:table-cell>
          <table:table-cell office:value-type="float" office:value="5.125042011446368E-3" table:formula="of:=[.H7]-['file:///D:/【01】用戶接管/10603/1060412--系統戶數.xls'#'10602'.R7]" table:style-name="ce42">
            <text:p>0.01<text:s/></text:p>
          </table:table-cell>
          <table:table-cell office:value-type="float" office:value="0.36340790272022616" table:formula="of:=[.I7]-['file:///D:/【01】用戶接管/10603/1060412--系統戶數.xls'#'10602'.S7]" table:style-name="ce42">
            <text:p>0.36<text:s/></text:p>
          </table:table-cell>
          <table:table-cell table:number-columns-repeated="16367"/>
        </table:table-row>
        <table:table-row table:style-name="ro4">
          <table:table-cell office:value-type="string" table:style-name="ce20">
            <text:p><text:span text:style-name="T5">台中市</text:span></text:p>
          </table:table-cell>
          <table:table-cell office:value-type="float" office:value="20.22" table:style-name="ce21">
            <text:p>20.22<text:s/></text:p>
          </table:table-cell>
          <table:table-cell office:value-type="float" office:value="15.84" table:style-name="ce21">
            <text:p>15.84<text:s/></text:p>
          </table:table-cell>
          <table:table-cell office:value-type="float" office:value="20.55" table:style-name="ce21">
            <text:p>20.55<text:s/></text:p>
          </table:table-cell>
          <table:table-cell office:value-type="float" office:value="56.61" table:style-name="ce21">
            <text:p>56.61<text:s/></text:p>
          </table:table-cell>
          <table:table-cell office:value-type="float" office:value="14.8082365180703" table:style-name="ce22">
            <text:p>14.81<text:s/></text:p>
          </table:table-cell>
          <table:table-cell office:value-type="float" office:value="11.603870398013362" table:style-name="ce22">
            <text:p>11.60<text:s/></text:p>
          </table:table-cell>
          <table:table-cell office:value-type="float" office:value="15.053238354211473" table:style-name="ce22">
            <text:p>15.05<text:s/></text:p>
          </table:table-cell>
          <table:table-cell office:value-type="float" office:value="41.465345270295131" table:style-name="ce22">
            <text:p>41.47<text:s/></text:p>
          </table:table-cell>
          <table:table-cell office:value-type="float" office:value="0.16999999999999815" table:formula="of:=[.B8]-['file:///D:/【01】用戶接管/10603/1060412--系統戶數.xls'#'10602'.G8]" table:style-name="ce42">
            <text:p>0.17<text:s/></text:p>
          </table:table-cell>
          <table:table-cell office:value-type="float" office:value="-9.9999999999997868E-3" table:formula="of:=[.C8]-['file:///D:/【01】用戶接管/10603/1060412--系統戶數.xls'#'10602'.H8]" table:style-name="ce42">
            <text:p>-0.01<text:s/></text:p>
          </table:table-cell>
          <table:table-cell office:value-type="float" office:value="-9.9999999999980105E-3" table:formula="of:=[.D8]-['file:///D:/【01】用戶接管/10603/1060412--系統戶數.xls'#'10602'.I8]" table:style-name="ce42">
            <text:p>-0.01<text:s/></text:p>
          </table:table-cell>
          <table:table-cell office:value-type="float" office:value="0.14999999999999858" table:formula="of:=[.E8]-['file:///D:/【01】用戶接管/10603/1060412--系統戶數.xls'#'10602'.J8]" table:style-name="ce42">
            <text:p>0.15<text:s/></text:p>
          </table:table-cell>
          <table:table-cell office:value-type="float" office:value="0.12373676424804714" table:formula="of:=[.F8]-['file:///D:/【01】用戶接管/10603/1060412--系統戶數.xls'#'10602'.P8]" table:style-name="ce42">
            <text:p>0.12<text:s/></text:p>
          </table:table-cell>
          <table:table-cell office:value-type="float" office:value="-7.3802860142535565E-3" table:formula="of:=[.G8]-['file:///D:/【01】用戶接管/10603/1060412--系統戶數.xls'#'10602'.Q8]" table:style-name="ce42">
            <text:p>-0.01<text:s/></text:p>
          </table:table-cell>
          <table:table-cell office:value-type="float" office:value="-9.5741507517903557E-3" table:formula="of:=[.H8]-['file:///D:/【01】用戶接管/10603/1060412--系統戶數.xls'#'10602'.R8]" table:style-name="ce42">
            <text:p>-0.01<text:s/></text:p>
          </table:table-cell>
          <table:table-cell office:value-type="float" office:value="0.10678232748200145" table:formula="of:=[.I8]-['file:///D:/【01】用戶接管/10603/1060412--系統戶數.xls'#'10602'.S8]" table:style-name="ce42">
            <text:p>0.11<text:s/></text:p>
          </table:table-cell>
          <table:table-cell table:number-columns-repeated="16367"/>
        </table:table-row>
        <table:table-row table:style-name="ro4">
          <table:table-cell office:value-type="string" table:style-name="ce20">
            <text:p><text:span text:style-name="T5">台南市</text:span></text:p>
          </table:table-cell>
          <table:table-cell office:value-type="float" office:value="25.43" table:style-name="ce21">
            <text:p>25.43<text:s/></text:p>
          </table:table-cell>
          <table:table-cell office:value-type="float" office:value="6.44" table:style-name="ce21">
            <text:p>6.44<text:s/></text:p>
          </table:table-cell>
          <table:table-cell office:value-type="float" office:value="22.67" table:style-name="ce21">
            <text:p>22.67<text:s/></text:p>
          </table:table-cell>
          <table:table-cell office:value-type="float" office:value="54.54" table:style-name="ce21">
            <text:p>54.54<text:s/></text:p>
          </table:table-cell>
          <table:table-cell office:value-type="float" office:value="17.670777918200475" table:style-name="ce22">
            <text:p>17.67<text:s/></text:p>
          </table:table-cell>
          <table:table-cell office:value-type="float" office:value="4.4785227484774977" table:style-name="ce22">
            <text:p>4.48<text:s/></text:p>
          </table:table-cell>
          <table:table-cell office:value-type="float" office:value="15.756105913586319" table:style-name="ce22">
            <text:p>15.76<text:s/></text:p>
          </table:table-cell>
          <table:table-cell office:value-type="float" office:value="37.905406580264298" table:style-name="ce22">
            <text:p>37.91<text:s/></text:p>
          </table:table-cell>
          <table:table-cell office:value-type="float" office:value="0.75" table:formula="of:=[.B9]-['file:///D:/【01】用戶接管/10603/1060412--系統戶數.xls'#'10602'.G9]" table:style-name="ce42">
            <text:p>0.75<text:s/></text:p>
          </table:table-cell>
          <table:table-cell office:value-type="float" office:value="1.0000000000000675E-2" table:formula="of:=[.C9]-['file:///D:/【01】用戶接管/10603/1060412--系統戶數.xls'#'10602'.H9]" table:style-name="ce42">
            <text:p>0.01<text:s/></text:p>
          </table:table-cell>
          <table:table-cell office:value-type="float" office:value="2.0000000000003126E-2" table:formula="of:=[.D9]-['file:///D:/【01】用戶接管/10603/1060412--系統戶數.xls'#'10602'.I9]" table:style-name="ce42">
            <text:p>0.02<text:s/></text:p>
          </table:table-cell>
          <table:table-cell office:value-type="float" office:value="0.78999999999999915" table:formula="of:=[.E9]-['file:///D:/【01】用戶接管/10603/1060412--系統戶數.xls'#'10602'.J9]" table:style-name="ce42">
            <text:p>0.79<text:s/></text:p>
          </table:table-cell>
          <table:table-cell office:value-type="float" office:value="0.52054676071648487" table:formula="of:=[.F9]-['file:///D:/【01】用戶接管/10603/1060412--系統戶數.xls'#'10602'.P9]" table:style-name="ce42">
            <text:p>0.52<text:s/></text:p>
          </table:table-cell>
          <table:table-cell office:value-type="float" office:value="8.4968758049779325E-3" table:formula="of:=[.G9]-['file:///D:/【01】用戶接管/10603/1060412--系統戶數.xls'#'10602'.Q9]" table:style-name="ce42">
            <text:p>0.01<text:s/></text:p>
          </table:table-cell>
          <table:table-cell office:value-type="float" office:value="1.7423087102883983E-2" table:formula="of:=[.H9]-['file:///D:/【01】用戶接管/10603/1060412--系統戶數.xls'#'10602'.R9]" table:style-name="ce42">
            <text:p>0.02<text:s/></text:p>
          </table:table-cell>
          <table:table-cell office:value-type="float" office:value="0.54646672362435567" table:formula="of:=[.I9]-['file:///D:/【01】用戶接管/10603/1060412--系統戶數.xls'#'10602'.S9]" table:style-name="ce42">
            <text:p>0.55<text:s/></text:p>
          </table:table-cell>
          <table:table-cell table:number-columns-repeated="16367"/>
        </table:table-row>
        <table:table-row table:style-name="ro4">
          <table:table-cell office:value-type="string" table:style-name="ce20">
            <text:p><text:span text:style-name="T5">高雄市</text:span></text:p>
          </table:table-cell>
          <table:table-cell office:value-type="float" office:value="61.94" table:style-name="ce21">
            <text:p>61.94<text:s/></text:p>
          </table:table-cell>
          <table:table-cell office:value-type="float" office:value="8.5299999999999994" table:style-name="ce21">
            <text:p>8.53<text:s/></text:p>
          </table:table-cell>
          <table:table-cell office:value-type="float" office:value="21.48" table:style-name="ce21">
            <text:p>21.48<text:s/></text:p>
          </table:table-cell>
          <table:table-cell office:value-type="float" office:value="91.95" table:style-name="ce21">
            <text:p>91.95<text:s/></text:p>
          </table:table-cell>
          <table:table-cell office:value-type="float" office:value="39.641441437550881" table:style-name="ce22">
            <text:p>39.64<text:s/></text:p>
          </table:table-cell>
          <table:table-cell office:value-type="float" office:value="5.4582481324175181" table:style-name="ce22">
            <text:p>5.46<text:s/></text:p>
          </table:table-cell>
          <table:table-cell office:value-type="float" office:value="13.747698765549393" table:style-name="ce22">
            <text:p>13.75<text:s/></text:p>
          </table:table-cell>
          <table:table-cell office:value-type="float" office:value="58.847388335517778" table:style-name="ce22">
            <text:p>58.85<text:s/></text:p>
          </table:table-cell>
          <table:table-cell office:value-type="float" office:value="0.5" table:formula="of:=[.B10]-['file:///D:/【01】用戶接管/10603/1060412--系統戶數.xls'#'10602'.G10]" table:style-name="ce42">
            <text:p>0.50<text:s/></text:p>
          </table:table-cell>
          <table:table-cell office:value-type="float" office:value="4.9999999999998934E-2" table:formula="of:=[.C10]-['file:///D:/【01】用戶接管/10603/1060412--系統戶數.xls'#'10602'.H10]" table:style-name="ce42">
            <text:p>0.05<text:s/></text:p>
          </table:table-cell>
          <table:table-cell office:value-type="float" office:value="3.0000000000001137E-2" table:formula="of:=[.D10]-['file:///D:/【01】用戶接管/10603/1060412--系統戶數.xls'#'10602'.I10]" table:style-name="ce42">
            <text:p>0.03<text:s/></text:p>
          </table:table-cell>
          <table:table-cell office:value-type="float" office:value="0.57999999999999829" table:formula="of:=[.E10]-['file:///D:/【01】用戶接管/10603/1060412--系統戶數.xls'#'10602'.J10]" table:style-name="ce42">
            <text:p>0.58<text:s/></text:p>
          </table:table-cell>
          <table:table-cell office:value-type="float" office:value="0.32218004913497822" table:formula="of:=[.F10]-['file:///D:/【01】用戶接管/10603/1060412--系統戶數.xls'#'10602'.P10]" table:style-name="ce42">
            <text:p>0.32<text:s/></text:p>
          </table:table-cell>
          <table:table-cell office:value-type="float" office:value="2.9381022338252905E-2" table:formula="of:=[.G10]-['file:///D:/【01】用戶接管/10603/1060412--系統戶數.xls'#'10602'.Q10]" table:style-name="ce42">
            <text:p>0.03<text:s/></text:p>
          </table:table-cell>
          <table:table-cell office:value-type="float" office:value="1.7088471103662073E-2" table:formula="of:=[.H10]-['file:///D:/【01】用戶接管/10603/1060412--系統戶數.xls'#'10602'.R10]" table:style-name="ce42">
            <text:p>0.02<text:s/></text:p>
          </table:table-cell>
          <table:table-cell office:value-type="float" office:value="0.36864954257686833" table:formula="of:=[.I10]-['file:///D:/【01】用戶接管/10603/1060412--系統戶數.xls'#'10602'.S10]" table:style-name="ce42">
            <text:p>0.37<text:s/></text:p>
          </table:table-cell>
          <table:table-cell table:number-columns-repeated="16367"/>
        </table:table-row>
        <table:table-row table:style-name="ro4">
          <table:table-cell office:value-type="string" table:style-name="ce20">
            <text:p><text:span text:style-name="T5">臺灣省</text:span></text:p>
          </table:table-cell>
          <table:table-cell office:value-type="float" office:value="15.35" table:style-name="ce21">
            <text:p>15.35<text:s/></text:p>
          </table:table-cell>
          <table:table-cell office:value-type="float" office:value="8.9499999999999993" table:style-name="ce21">
            <text:p>8.95<text:s/></text:p>
          </table:table-cell>
          <table:table-cell office:value-type="float" office:value="23.89" table:style-name="ce21">
            <text:p>23.89<text:s/></text:p>
          </table:table-cell>
          <table:table-cell office:value-type="float" office:value="48.2" table:style-name="ce21">
            <text:p>48.20<text:s/></text:p>
          </table:table-cell>
          <table:table-cell office:value-type="float" office:value="11.053450891914158" table:style-name="ce22">
            <text:p>11.05<text:s/></text:p>
          </table:table-cell>
          <table:table-cell office:value-type="float" office:value="6.4467254122951774" table:style-name="ce22">
            <text:p>6.45<text:s/></text:p>
          </table:table-cell>
          <table:table-cell office:value-type="float" office:value="17.201783744162814" table:style-name="ce22">
            <text:p>17.20<text:s/></text:p>
          </table:table-cell>
          <table:table-cell office:value-type="float" office:value="34.70196004837215" table:style-name="ce22">
            <text:p>34.70<text:s/></text:p>
          </table:table-cell>
          <table:table-cell office:value-type="float" office:value="0.12999999999999901" table:formula="of:=[.B11]-['file:///D:/【01】用戶接管/10603/1060412--系統戶數.xls'#'10602'.G11]" table:style-name="ce42">
            <text:p>0.13<text:s/></text:p>
          </table:table-cell>
          <table:table-cell office:value-type="float" office:value="0" table:formula="of:=[.C11]-['file:///D:/【01】用戶接管/10603/1060412--系統戶數.xls'#'10602'.H11]" table:style-name="ce42">
            <text:p>0.00<text:s/></text:p>
          </table:table-cell>
          <table:table-cell office:value-type="float" office:value="8.0000000000001847E-2" table:formula="of:=[.D11]-['file:///D:/【01】用戶接管/10603/1060412--系統戶數.xls'#'10602'.I11]" table:style-name="ce42">
            <text:p>0.08<text:s/></text:p>
          </table:table-cell>
          <table:table-cell office:value-type="float" office:value="0.22000000000000597" table:formula="of:=[.E11]-['file:///D:/【01】用戶接管/10603/1060412--系統戶數.xls'#'10602'.J11]" table:style-name="ce42">
            <text:p>0.22<text:s/></text:p>
          </table:table-cell>
          <table:table-cell office:value-type="float" office:value="5.4300359500288664E-2" table:formula="of:=[.F11]-['file:///D:/【01】用戶接管/10603/1060412--系統戶數.xls'#'10602'.P11]" table:style-name="ce42">
            <text:p>0.05<text:s/></text:p>
          </table:table-cell>
          <table:table-cell office:value-type="float" office:value="-1.854630867792384E-2" table:formula="of:=[.G11]-['file:///D:/【01】用戶接管/10603/1060412--系統戶數.xls'#'10602'.Q11]" table:style-name="ce42">
            <text:p>-0.02<text:s/></text:p>
          </table:table-cell>
          <table:table-cell office:value-type="float" office:value="-1.9887948031289682E-3" table:formula="of:=[.H11]-['file:///D:/【01】用戶接管/10603/1060412--系統戶數.xls'#'10602'.R11]" table:style-name="ce42">
            <text:p>0.00<text:s/></text:p>
          </table:table-cell>
          <table:table-cell office:value-type="float" office:value="3.3765256019236745E-2" table:formula="of:=[.I11]-['file:///D:/【01】用戶接管/10603/1060412--系統戶數.xls'#'10602'.S11]" table:style-name="ce42">
            <text:p>0.03<text:s/></text:p>
          </table:table-cell>
          <table:table-cell table:number-columns-repeated="16367"/>
        </table:table-row>
        <table:table-row table:style-name="ro4">
          <table:table-cell office:value-type="string" table:style-name="ce20">
            <text:p><text:span text:style-name="T5">宜蘭縣</text:span></text:p>
          </table:table-cell>
          <table:table-cell office:value-type="float" office:value="39.82" table:style-name="ce21">
            <text:p>39.82<text:s/></text:p>
          </table:table-cell>
          <table:table-cell office:value-type="float" office:value="7.66" table:style-name="ce21">
            <text:p>7.66<text:s/></text:p>
          </table:table-cell>
          <table:table-cell office:value-type="float" office:value="17.899999999999999" table:style-name="ce21">
            <text:p>17.90<text:s/></text:p>
          </table:table-cell>
          <table:table-cell office:value-type="float" office:value="65.38" table:style-name="ce21">
            <text:p>65.38<text:s/></text:p>
          </table:table-cell>
          <table:table-cell office:value-type="float" office:value="27.174309117354362" table:style-name="ce22">
            <text:p>27.17<text:s/></text:p>
          </table:table-cell>
          <table:table-cell office:value-type="float" office:value="5.2312485646482427" table:style-name="ce22">
            <text:p>5.23<text:s/></text:p>
          </table:table-cell>
          <table:table-cell office:value-type="float" office:value="12.213809997703438" table:style-name="ce22">
            <text:p>12.21<text:s/></text:p>
          </table:table-cell>
          <table:table-cell office:value-type="float" office:value="44.619367679706038" table:style-name="ce22">
            <text:p>44.62<text:s/></text:p>
          </table:table-cell>
          <table:table-cell office:value-type="float" office:value="0.27000000000000313" table:formula="of:=[.B12]-['file:///D:/【01】用戶接管/10603/1060412--系統戶數.xls'#'10602'.G12]" table:style-name="ce42">
            <text:p>0.27<text:s/></text:p>
          </table:table-cell>
          <table:table-cell office:value-type="float" office:value="0" table:formula="of:=[.C12]-['file:///D:/【01】用戶接管/10603/1060412--系統戶數.xls'#'10602'.H12]" table:style-name="ce42">
            <text:p>0.00<text:s/></text:p>
          </table:table-cell>
          <table:table-cell office:value-type="float" office:value="9.9999999999997868E-2" table:formula="of:=[.D12]-['file:///D:/【01】用戶接管/10603/1060412--系統戶數.xls'#'10602'.I12]" table:style-name="ce42">
            <text:p>0.10<text:s/></text:p>
          </table:table-cell>
          <table:table-cell office:value-type="float" office:value="0.36999999999999034" table:formula="of:=[.E12]-['file:///D:/【01】用戶接管/10603/1060412--系統戶數.xls'#'10602'.J12]" table:style-name="ce42">
            <text:p>0.37<text:s/></text:p>
          </table:table-cell>
          <table:table-cell office:value-type="float" office:value="8.4243671269206288E-2" table:formula="of:=[.F12]-['file:///D:/【01】用戶接管/10603/1060412--系統戶數.xls'#'10602'.P12]" table:style-name="ce42">
            <text:p>0.08<text:s/></text:p>
          </table:table-cell>
          <table:table-cell office:value-type="float" office:value="-1.7807354253715602E-2" table:formula="of:=[.G12]-['file:///D:/【01】用戶接管/10603/1060412--系統戶數.xls'#'10602'.Q12]" table:style-name="ce42">
            <text:p>-0.02<text:s/></text:p>
          </table:table-cell>
          <table:table-cell office:value-type="float" office:value="2.0135067730528533E-2" table:formula="of:=[.H12]-['file:///D:/【01】用戶接管/10603/1060412--系統戶數.xls'#'10602'.R12]" table:style-name="ce42">
            <text:p>0.02<text:s/></text:p>
          </table:table-cell>
          <table:table-cell office:value-type="float" office:value="8.6571384746015667E-2" table:formula="of:=[.I12]-['file:///D:/【01】用戶接管/10603/1060412--系統戶數.xls'#'10602'.S12]" table:style-name="ce42">
            <text:p>0.09<text:s/></text:p>
          </table:table-cell>
          <table:table-cell table:number-columns-repeated="16367"/>
        </table:table-row>
        <table:table-row table:style-name="ro4">
          <table:table-cell office:value-type="string" table:style-name="ce20">
            <text:p><text:span text:style-name="T5">新竹縣</text:span></text:p>
          </table:table-cell>
          <table:table-cell office:value-type="float" office:value="20.62" table:style-name="ce21">
            <text:p>20.62<text:s/></text:p>
          </table:table-cell>
          <table:table-cell office:value-type="float" office:value="26.62" table:style-name="ce21">
            <text:p>26.62<text:s/></text:p>
          </table:table-cell>
          <table:table-cell office:value-type="float" office:value="41.67" table:style-name="ce21">
            <text:p>41.67<text:s/></text:p>
          </table:table-cell>
          <table:table-cell office:value-type="float" office:value="88.92" table:style-name="ce21">
            <text:p>88.92<text:s/></text:p>
          </table:table-cell>
          <table:table-cell office:value-type="float" office:value="15.004261348095795" table:style-name="ce22">
            <text:p>15.00<text:s/></text:p>
          </table:table-cell>
          <table:table-cell office:value-type="float" office:value="19.369118081463409" table:style-name="ce22">
            <text:p>19.37<text:s/></text:p>
          </table:table-cell>
          <table:table-cell office:value-type="float" office:value="30.315219412929551" table:style-name="ce22">
            <text:p>30.32<text:s/></text:p>
          </table:table-cell>
          <table:table-cell office:value-type="float" office:value="64.688598842488759" table:style-name="ce22">
            <text:p>64.69<text:s/></text:p>
          </table:table-cell>
          <table:table-cell office:value-type="float" office:value="0.33000000000000185" table:formula="of:=[.B13]-['file:///D:/【01】用戶接管/10603/1060412--系統戶數.xls'#'10602'.G13]" table:style-name="ce42">
            <text:p>0.33<text:s/></text:p>
          </table:table-cell>
          <table:table-cell office:value-type="float" office:value="-1.9999999999999574E-2" table:formula="of:=[.C13]-['file:///D:/【01】用戶接管/10603/1060412--系統戶數.xls'#'10602'.H13]" table:style-name="ce42">
            <text:p>-0.02<text:s/></text:p>
          </table:table-cell>
          <table:table-cell office:value-type="float" office:value="-3.0000000000001137E-2" table:formula="of:=[.D13]-['file:///D:/【01】用戶接管/10603/1060412--系統戶數.xls'#'10602'.I13]" table:style-name="ce42">
            <text:p>-0.03<text:s/></text:p>
          </table:table-cell>
          <table:table-cell office:value-type="float" office:value="0.29999999999999716" table:formula="of:=[.E13]-['file:///D:/【01】用戶接管/10603/1060412--系統戶數.xls'#'10602'.J13]" table:style-name="ce42">
            <text:p>0.30<text:s/></text:p>
          </table:table-cell>
          <table:table-cell office:value-type="float" office:value="0.19462059566462386" table:formula="of:=[.F13]-['file:///D:/【01】用戶接管/10603/1060412--系統戶數.xls'#'10602'.P13]" table:style-name="ce42">
            <text:p>0.19<text:s/></text:p>
          </table:table-cell>
          <table:table-cell office:value-type="float" office:value="-7.8191666935577331E-2" table:formula="of:=[.G13]-['file:///D:/【01】用戶接管/10603/1060412--系統戶數.xls'#'10602'.Q13]" table:style-name="ce42">
            <text:p>-0.08<text:s/></text:p>
          </table:table-cell>
          <table:table-cell office:value-type="float" office:value="-0.12238025135916075" table:formula="of:=[.H13]-['file:///D:/【01】用戶接管/10603/1060412--系統戶數.xls'#'10602'.R13]" table:style-name="ce42">
            <text:p>-0.12<text:s/></text:p>
          </table:table-cell>
          <table:table-cell office:value-type="float" office:value="-5.951322630110667E-3" table:formula="of:=[.I13]-['file:///D:/【01】用戶接管/10603/1060412--系統戶數.xls'#'10602'.S13]" table:style-name="ce42">
            <text:p>-0.01<text:s/></text:p>
          </table:table-cell>
          <table:table-cell table:number-columns-repeated="16367"/>
        </table:table-row>
        <table:table-row table:style-name="ro4">
          <table:table-cell office:value-type="string" table:style-name="ce20">
            <text:p><text:span text:style-name="T5">苗栗縣</text:span></text:p>
          </table:table-cell>
          <table:table-cell office:value-type="float" office:value="18.84" table:style-name="ce21">
            <text:p>18.84<text:s/></text:p>
          </table:table-cell>
          <table:table-cell office:value-type="float" office:value="4.84" table:style-name="ce21">
            <text:p>4.84<text:s/></text:p>
          </table:table-cell>
          <table:table-cell office:value-type="float" office:value="21.63" table:style-name="ce21">
            <text:p>21.63<text:s/></text:p>
          </table:table-cell>
          <table:table-cell office:value-type="float" office:value="45.31" table:style-name="ce21">
            <text:p>45.31<text:s/></text:p>
          </table:table-cell>
          <table:table-cell office:value-type="float" office:value="14.130214561956178" table:style-name="ce22">
            <text:p>14.13<text:s/></text:p>
          </table:table-cell>
          <table:table-cell office:value-type="float" office:value="3.6291038313482424" table:style-name="ce22">
            <text:p>3.63<text:s/></text:p>
          </table:table-cell>
          <table:table-cell office:value-type="float" office:value="16.221507832488559" table:style-name="ce22">
            <text:p>16.22<text:s/></text:p>
          </table:table-cell>
          <table:table-cell office:value-type="float" office:value="33.980826225792974" table:style-name="ce22">
            <text:p>33.98<text:s/></text:p>
          </table:table-cell>
          <table:table-cell office:value-type="float" office:value="5.0000000000000711E-2" table:formula="of:=[.B14]-['file:///D:/【01】用戶接管/10603/1060412--系統戶數.xls'#'10602'.G14]" table:style-name="ce42">
            <text:p>0.05<text:s/></text:p>
          </table:table-cell>
          <table:table-cell office:value-type="float" office:value="9.9999999999997868E-3" table:formula="of:=[.C14]-['file:///D:/【01】用戶接管/10603/1060412--系統戶數.xls'#'10602'.H14]" table:style-name="ce42">
            <text:p>0.01<text:s/></text:p>
          </table:table-cell>
          <table:table-cell office:value-type="float" office:value="0.17999999999999972" table:formula="of:=[.D14]-['file:///D:/【01】用戶接管/10603/1060412--系統戶數.xls'#'10602'.I14]" table:style-name="ce42">
            <text:p>0.18<text:s/></text:p>
          </table:table-cell>
          <table:table-cell office:value-type="float" office:value="0.24000000000000199" table:formula="of:=[.E14]-['file:///D:/【01】用戶接管/10603/1060412--系統戶數.xls'#'10602'.J14]" table:style-name="ce42">
            <text:p>0.24<text:s/></text:p>
          </table:table-cell>
          <table:table-cell office:value-type="float" office:value="3.9633534578420893E-2" table:formula="of:=[.F14]-['file:///D:/【01】用戶接管/10603/1060412--系統戶數.xls'#'10602'.P14]" table:style-name="ce42">
            <text:p>0.04<text:s/></text:p>
          </table:table-cell>
          <table:table-cell office:value-type="float" office:value="4.6449123102516587E-3" table:formula="of:=[.G14]-['file:///D:/【01】用戶接管/10603/1060412--系統戶數.xls'#'10602'.Q14]" table:style-name="ce42">
            <text:p>0.00<text:s/></text:p>
          </table:table-cell>
          <table:table-cell office:value-type="float" office:value="0.13709830695634295" table:formula="of:=[.H14]-['file:///D:/【01】用戶接管/10603/1060412--系統戶數.xls'#'10602'.R14]" table:style-name="ce42">
            <text:p>0.14<text:s/></text:p>
          </table:table-cell>
          <table:table-cell office:value-type="float" office:value="0.18137675384501506" table:formula="of:=[.I14]-['file:///D:/【01】用戶接管/10603/1060412--系統戶數.xls'#'10602'.S14]" table:style-name="ce42">
            <text:p>0.18<text:s/></text:p>
          </table:table-cell>
          <table:table-cell table:number-columns-repeated="16367"/>
        </table:table-row>
        <table:table-row table:style-name="ro4">
          <table:table-cell office:value-type="string" table:style-name="ce20">
            <text:p><text:span text:style-name="T5">彰化縣</text:span></text:p>
          </table:table-cell>
          <table:table-cell office:value-type="float" office:value="1.21" table:style-name="ce21">
            <text:p>1.21<text:s/></text:p>
          </table:table-cell>
          <table:table-cell office:value-type="float" office:value="4.1100000000000003" table:style-name="ce21">
            <text:p>4.11<text:s/></text:p>
          </table:table-cell>
          <table:table-cell office:value-type="float" office:value="35.78" table:style-name="ce21">
            <text:p>35.78<text:s/></text:p>
          </table:table-cell>
          <table:table-cell office:value-type="float" office:value="41.1" table:style-name="ce21">
            <text:p>41.10<text:s/></text:p>
          </table:table-cell>
          <table:table-cell office:value-type="float" office:value="1.006505247358823" table:style-name="ce22">
            <text:p>1.01<text:s/></text:p>
          </table:table-cell>
          <table:table-cell office:value-type="float" office:value="3.4296503964195866" table:style-name="ce22">
            <text:p>3.43<text:s/></text:p>
          </table:table-cell>
          <table:table-cell office:value-type="float" office:value="29.880348553719809" table:style-name="ce22">
            <text:p>29.88<text:s/></text:p>
          </table:table-cell>
          <table:table-cell office:value-type="float" office:value="34.316504197498219" table:style-name="ce22">
            <text:p>34.32<text:s/></text:p>
          </table:table-cell>
          <table:table-cell office:value-type="float" office:value="1.0000000000000009E-2" table:formula="of:=[.B15]-['file:///D:/【01】用戶接管/10603/1060412--系統戶數.xls'#'10602'.G15]" table:style-name="ce42">
            <text:p>0.01<text:s/></text:p>
          </table:table-cell>
          <table:table-cell office:value-type="float" office:value="0" table:formula="of:=[.C15]-['file:///D:/【01】用戶接管/10603/1060412--系統戶數.xls'#'10602'.H15]" table:style-name="ce42">
            <text:p>0.00<text:s/></text:p>
          </table:table-cell>
          <table:table-cell office:value-type="float" office:value="7.9999999999998295E-2" table:formula="of:=[.D15]-['file:///D:/【01】用戶接管/10603/1060412--系統戶數.xls'#'10602'.I15]" table:style-name="ce42">
            <text:p>0.08<text:s/></text:p>
          </table:table-cell>
          <table:table-cell office:value-type="float" office:value="9.0000000000003411E-2" table:formula="of:=[.E15]-['file:///D:/【01】用戶接管/10603/1060412--系統戶數.xls'#'10602'.J15]" table:style-name="ce42">
            <text:p>0.09<text:s/></text:p>
          </table:table-cell>
          <table:table-cell office:value-type="float" office:value="3.6071081888744416E-4" table:formula="of:=[.F15]-['file:///D:/【01】用戶接管/10603/1060412--系統戶數.xls'#'10602'.P15]" table:style-name="ce42">
            <text:p>0.00<text:s/></text:p>
          </table:table-cell>
          <table:table-cell office:value-type="float" office:value="1.2291162974422676E-3" table:formula="of:=[.G15]-['file:///D:/【01】用戶接管/10603/1060412--系統戶數.xls'#'10602'.Q15]" table:style-name="ce42">
            <text:p>0.00<text:s/></text:p>
          </table:table-cell>
          <table:table-cell office:value-type="float" office:value="6.7571897983331297E-2" table:formula="of:=[.H15]-['file:///D:/【01】用戶接管/10603/1060412--系統戶數.xls'#'10602'.R15]" table:style-name="ce42">
            <text:p>0.07<text:s/></text:p>
          </table:table-cell>
          <table:table-cell office:value-type="float" office:value="6.9161725099654348E-2" table:formula="of:=[.I15]-['file:///D:/【01】用戶接管/10603/1060412--系統戶數.xls'#'10602'.S15]" table:style-name="ce42">
            <text:p>0.07<text:s/></text:p>
          </table:table-cell>
          <table:table-cell table:number-columns-repeated="16367"/>
        </table:table-row>
        <table:table-row table:style-name="ro4">
          <table:table-cell office:value-type="string" table:style-name="ce20">
            <text:p><text:span text:style-name="T5">南投縣</text:span></text:p>
          </table:table-cell>
          <table:table-cell office:value-type="float" office:value="4.6500000000000004" table:style-name="ce21">
            <text:p>4.65<text:s/></text:p>
          </table:table-cell>
          <table:table-cell office:value-type="float" office:value="2.73" table:style-name="ce21">
            <text:p>2.73<text:s/></text:p>
          </table:table-cell>
          <table:table-cell office:value-type="float" office:value="21.09" table:style-name="ce21">
            <text:p>21.09<text:s/></text:p>
          </table:table-cell>
          <table:table-cell office:value-type="float" office:value="28.47" table:style-name="ce21">
            <text:p>28.47<text:s/></text:p>
          </table:table-cell>
          <table:table-cell office:value-type="float" office:value="3.2991680189169572" table:style-name="ce22">
            <text:p>3.30<text:s/></text:p>
          </table:table-cell>
          <table:table-cell office:value-type="float" office:value="1.9380358581069554" table:style-name="ce22">
            <text:p>1.94<text:s/></text:p>
          </table:table-cell>
          <table:table-cell office:value-type="float" office:value="14.974707298977579" table:style-name="ce22">
            <text:p>14.97<text:s/></text:p>
          </table:table-cell>
          <table:table-cell office:value-type="float" office:value="20.21191117600149" table:style-name="ce22">
            <text:p>20.21<text:s/></text:p>
          </table:table-cell>
          <table:table-cell office:value-type="float" office:value="1.0000000000000675E-2" table:formula="of:=[.B16]-['file:///D:/【01】用戶接管/10603/1060412--系統戶數.xls'#'10602'.G16]" table:style-name="ce42">
            <text:p>0.01<text:s/></text:p>
          </table:table-cell>
          <table:table-cell office:value-type="float" office:value="0" table:formula="of:=[.C16]-['file:///D:/【01】用戶接管/10603/1060412--系統戶數.xls'#'10602'.H16]" table:style-name="ce42">
            <text:p>0.00<text:s/></text:p>
          </table:table-cell>
          <table:table-cell office:value-type="float" office:value="7.0000000000000284E-2" table:formula="of:=[.D16]-['file:///D:/【01】用戶接管/10603/1060412--系統戶數.xls'#'10602'.I16]" table:style-name="ce42">
            <text:p>0.07<text:s/></text:p>
          </table:table-cell>
          <table:table-cell office:value-type="float" office:value="7.9999999999998295E-2" table:formula="of:=[.E16]-['file:///D:/【01】用戶接管/10603/1060412--系統戶數.xls'#'10602'.J16]" table:style-name="ce42">
            <text:p>0.08<text:s/></text:p>
          </table:table-cell>
          <table:table-cell office:value-type="float" office:value="3.5902790599329215E-3" table:formula="of:=[.F16]-['file:///D:/【01】用戶接管/10603/1060412--系統戶數.xls'#'10602'.P16]" table:style-name="ce42">
            <text:p>0.00<text:s/></text:p>
          </table:table-cell>
          <table:table-cell office:value-type="float" office:value="1.7783986521024975E-3" table:formula="of:=[.G16]-['file:///D:/【01】用戶接管/10603/1060412--系統戶數.xls'#'10602'.Q16]" table:style-name="ce42">
            <text:p>0.00<text:s/></text:p>
          </table:table-cell>
          <table:table-cell office:value-type="float" office:value="4.863889495903706E-2" table:formula="of:=[.H16]-['file:///D:/【01】用戶接管/10603/1060412--系統戶數.xls'#'10602'.R16]" table:style-name="ce42">
            <text:p>0.05<text:s/></text:p>
          </table:table-cell>
          <table:table-cell office:value-type="float" office:value="5.4007572671071813E-2" table:formula="of:=[.I16]-['file:///D:/【01】用戶接管/10603/1060412--系統戶數.xls'#'10602'.S16]" table:style-name="ce42">
            <text:p>0.05<text:s/></text:p>
          </table:table-cell>
          <table:table-cell table:number-columns-repeated="16367"/>
        </table:table-row>
        <table:table-row table:style-name="ro4">
          <table:table-cell office:value-type="string" table:style-name="ce20">
            <text:p><text:span text:style-name="T5">雲林縣</text:span></text:p>
          </table:table-cell>
          <table:table-cell office:value-type="float" office:value="6.23" table:style-name="ce21">
            <text:p>6.23<text:s/></text:p>
          </table:table-cell>
          <table:table-cell office:value-type="float" office:value="2.64" table:style-name="ce21">
            <text:p>2.64<text:s/></text:p>
          </table:table-cell>
          <table:table-cell office:value-type="float" office:value="26.53" table:style-name="ce21">
            <text:p>26.53<text:s/></text:p>
          </table:table-cell>
          <table:table-cell office:value-type="float" office:value="35.4" table:style-name="ce21">
            <text:p>35.40<text:s/></text:p>
          </table:table-cell>
          <table:table-cell office:value-type="float" office:value="4.5025702029487036" table:style-name="ce22">
            <text:p>4.50<text:s/></text:p>
          </table:table-cell>
          <table:table-cell office:value-type="float" office:value="1.9093731300241521" table:style-name="ce22">
            <text:p>1.91<text:s/></text:p>
          </table:table-cell>
          <table:table-cell office:value-type="float" office:value="19.166655852348512" table:style-name="ce22">
            <text:p>19.17<text:s/></text:p>
          </table:table-cell>
          <table:table-cell office:value-type="float" office:value="25.578599185321366" table:style-name="ce22">
            <text:p>25.58<text:s/></text:p>
          </table:table-cell>
          <table:table-cell office:value-type="float" office:value="0" table:formula="of:=[.B17]-['file:///D:/【01】用戶接管/10603/1060412--系統戶數.xls'#'10602'.G17]" table:style-name="ce42">
            <text:p>0.00<text:s/></text:p>
          </table:table-cell>
          <table:table-cell office:value-type="float" office:value="0" table:formula="of:=[.C17]-['file:///D:/【01】用戶接管/10603/1060412--系統戶數.xls'#'10602'.H17]" table:style-name="ce42">
            <text:p>0.00<text:s/></text:p>
          </table:table-cell>
          <table:table-cell office:value-type="float" office:value="0.13000000000000256" table:formula="of:=[.D17]-['file:///D:/【01】用戶接管/10603/1060412--系統戶數.xls'#'10602'.I17]" table:style-name="ce42">
            <text:p>0.13<text:s/></text:p>
          </table:table-cell>
          <table:table-cell office:value-type="float" office:value="0.12999999999999545" table:formula="of:=[.E17]-['file:///D:/【01】用戶接管/10603/1060412--系統戶數.xls'#'10602'.J17]" table:style-name="ce42">
            <text:p>0.13<text:s/></text:p>
          </table:table-cell>
          <table:table-cell office:value-type="float" office:value="-1.257201153081855E-2" table:formula="of:=[.F17]-['file:///D:/【01】用戶接管/10603/1060412--系統戶數.xls'#'10602'.P17]" table:style-name="ce42">
            <text:p>-0.01<text:s/></text:p>
          </table:table-cell>
          <table:table-cell office:value-type="float" office:value="-5.3313240938643869E-3" table:formula="of:=[.G17]-['file:///D:/【01】用戶接管/10603/1060412--系統戶數.xls'#'10602'.Q17]" table:style-name="ce42">
            <text:p>-0.01<text:s/></text:p>
          </table:table-cell>
          <table:table-cell office:value-type="float" office:value="2.9222442212589073E-2" table:formula="of:=[.H17]-['file:///D:/【01】用戶接管/10603/1060412--系統戶數.xls'#'10602'.R17]" table:style-name="ce42">
            <text:p>0.03<text:s/></text:p>
          </table:table-cell>
          <table:table-cell office:value-type="float" office:value="1.1319106587905026E-2" table:formula="of:=[.I17]-['file:///D:/【01】用戶接管/10603/1060412--系統戶數.xls'#'10602'.S17]" table:style-name="ce42">
            <text:p>0.01<text:s/></text:p>
          </table:table-cell>
          <table:table-cell table:number-columns-repeated="16367"/>
        </table:table-row>
        <table:table-row table:style-name="ro4">
          <table:table-cell office:value-type="string" table:style-name="ce20">
            <text:p><text:span text:style-name="T5">嘉義縣</text:span></text:p>
          </table:table-cell>
          <table:table-cell office:value-type="float" office:value="10.77" table:style-name="ce21">
            <text:p>10.77<text:s/></text:p>
          </table:table-cell>
          <table:table-cell office:value-type="float" office:value="2.88" table:style-name="ce21">
            <text:p>2.88<text:s/></text:p>
          </table:table-cell>
          <table:table-cell office:value-type="float" office:value="12.11" table:style-name="ce21">
            <text:p>12.11<text:s/></text:p>
          </table:table-cell>
          <table:table-cell office:value-type="float" office:value="25.76" table:style-name="ce21">
            <text:p>25.76<text:s/></text:p>
          </table:table-cell>
          <table:table-cell office:value-type="float" office:value="7.5939152049854703" table:style-name="ce22">
            <text:p>7.59<text:s/></text:p>
          </table:table-cell>
          <table:table-cell office:value-type="float" office:value="2.0277865303597893" table:style-name="ce22">
            <text:p>2.03<text:s/></text:p>
          </table:table-cell>
          <table:table-cell office:value-type="float" office:value="8.5406178155889307" table:style-name="ce22">
            <text:p>8.54<text:s/></text:p>
          </table:table-cell>
          <table:table-cell office:value-type="float" office:value="18.162319550934189" table:style-name="ce22">
            <text:p>18.16<text:s/></text:p>
          </table:table-cell>
          <table:table-cell office:value-type="float" office:value="2.9999999999999361E-2" table:formula="of:=[.B18]-['file:///D:/【01】用戶接管/10603/1060412--系統戶數.xls'#'10602'.G18]" table:style-name="ce42">
            <text:p>0.03<text:s/></text:p>
          </table:table-cell>
          <table:table-cell office:value-type="float" office:value="9.9999999999997868E-3" table:formula="of:=[.C18]-['file:///D:/【01】用戶接管/10603/1060412--系統戶數.xls'#'10602'.H18]" table:style-name="ce42">
            <text:p>0.01<text:s/></text:p>
          </table:table-cell>
          <table:table-cell office:value-type="float" office:value="3.9999999999999147E-2" table:formula="of:=[.D18]-['file:///D:/【01】用戶接管/10603/1060412--系統戶數.xls'#'10602'.I18]" table:style-name="ce42">
            <text:p>0.04<text:s/></text:p>
          </table:table-cell>
          <table:table-cell office:value-type="float" office:value="8.0000000000001847E-2" table:formula="of:=[.E18]-['file:///D:/【01】用戶接管/10603/1060412--系統戶數.xls'#'10602'.J18]" table:style-name="ce42">
            <text:p>0.08<text:s/></text:p>
          </table:table-cell>
          <table:table-cell office:value-type="float" office:value="2.5037549885679411E-2" table:formula="of:=[.F18]-['file:///D:/【01】用戶接管/10603/1060412--系統戶數.xls'#'10602'.P18]" table:style-name="ce42">
            <text:p>0.03<text:s/></text:p>
          </table:table-cell>
          <table:table-cell office:value-type="float" office:value="2.2967952237826772E-3" table:formula="of:=[.G18]-['file:///D:/【01】用戶接管/10603/1060412--系統戶數.xls'#'10602'.Q18]" table:style-name="ce42">
            <text:p>0.00<text:s/></text:p>
          </table:table-cell>
          <table:table-cell office:value-type="float" office:value="2.8849212647896749E-2" table:formula="of:=[.H18]-['file:///D:/【01】用戶接管/10603/1060412--系統戶數.xls'#'10602'.R18]" table:style-name="ce42">
            <text:p>0.03<text:s/></text:p>
          </table:table-cell>
          <table:table-cell office:value-type="float" office:value="5.6183557757353952E-2" table:formula="of:=[.I18]-['file:///D:/【01】用戶接管/10603/1060412--系統戶數.xls'#'10602'.S18]" table:style-name="ce42">
            <text:p>0.06<text:s/></text:p>
          </table:table-cell>
          <table:table-cell table:number-columns-repeated="16367"/>
        </table:table-row>
        <table:table-row table:style-name="ro4">
          <table:table-cell office:value-type="string" table:style-name="ce20">
            <text:p><text:span text:style-name="T5">屏東縣</text:span></text:p>
          </table:table-cell>
          <table:table-cell office:value-type="float" office:value="17.34" table:style-name="ce21">
            <text:p>17.34<text:s/></text:p>
          </table:table-cell>
          <table:table-cell office:value-type="float" office:value="3.17" table:style-name="ce21">
            <text:p>3.17<text:s/></text:p>
          </table:table-cell>
          <table:table-cell office:value-type="float" office:value="15.92" table:style-name="ce21">
            <text:p>15.92<text:s/></text:p>
          </table:table-cell>
          <table:table-cell office:value-type="float" office:value="36.43" table:style-name="ce21">
            <text:p>36.43<text:s/></text:p>
          </table:table-cell>
          <table:table-cell office:value-type="float" office:value="12.658137045352921" table:style-name="ce22">
            <text:p>12.66<text:s/></text:p>
          </table:table-cell>
          <table:table-cell office:value-type="float" office:value="2.3137626754544223" table:style-name="ce22">
            <text:p>2.31<text:s/></text:p>
          </table:table-cell>
          <table:table-cell office:value-type="float" office:value="11.622019417615389" table:style-name="ce22">
            <text:p>11.62<text:s/></text:p>
          </table:table-cell>
          <table:table-cell office:value-type="float" office:value="26.593919138422734" table:style-name="ce22">
            <text:p>26.59<text:s/></text:p>
          </table:table-cell>
          <table:table-cell office:value-type="float" office:value="1.9999999999999574E-2" table:formula="of:=[.B19]-['file:///D:/【01】用戶接管/10603/1060412--系統戶數.xls'#'10602'.G19]" table:style-name="ce42">
            <text:p>0.02<text:s/></text:p>
          </table:table-cell>
          <table:table-cell office:value-type="float" office:value="0" table:formula="of:=[.C19]-['file:///D:/【01】用戶接管/10603/1060412--系統戶數.xls'#'10602'.H19]" table:style-name="ce42">
            <text:p>0.00<text:s/></text:p>
          </table:table-cell>
          <table:table-cell office:value-type="float" office:value="0.16000000000000014" table:formula="of:=[.D19]-['file:///D:/【01】用戶接管/10603/1060412--系統戶數.xls'#'10602'.I19]" table:style-name="ce42">
            <text:p>0.16<text:s/></text:p>
          </table:table-cell>
          <table:table-cell office:value-type="float" office:value="0.17999999999999972" table:formula="of:=[.E19]-['file:///D:/【01】用戶接管/10603/1060412--系統戶數.xls'#'10602'.J19]" table:style-name="ce42">
            <text:p>0.18<text:s/></text:p>
          </table:table-cell>
          <table:table-cell office:value-type="float" office:value="1.6336006310362805E-2" table:formula="of:=[.F19]-['file:///D:/【01】用戶接管/10603/1060412--系統戶數.xls'#'10602'.P19]" table:style-name="ce42">
            <text:p>0.02<text:s/></text:p>
          </table:table-cell>
          <table:table-cell office:value-type="float" office:value="1.7073141553431981E-3" table:formula="of:=[.G19]-['file:///D:/【01】用戶接管/10603/1060412--系統戶數.xls'#'10602'.Q19]" table:style-name="ce42">
            <text:p>0.00<text:s/></text:p>
          </table:table-cell>
          <table:table-cell office:value-type="float" office:value="0.11525917243297101" table:formula="of:=[.H19]-['file:///D:/【01】用戶接管/10603/1060412--系統戶數.xls'#'10602'.R19]" table:style-name="ce42">
            <text:p>0.12<text:s/></text:p>
          </table:table-cell>
          <table:table-cell office:value-type="float" office:value="0.13330249289867879" table:formula="of:=[.I19]-['file:///D:/【01】用戶接管/10603/1060412--系統戶數.xls'#'10602'.S19]" table:style-name="ce42">
            <text:p>0.13<text:s/></text:p>
          </table:table-cell>
          <table:table-cell table:number-columns-repeated="16367"/>
        </table:table-row>
        <table:table-row table:style-name="ro4">
          <table:table-cell office:value-type="string" table:style-name="ce20">
            <text:p><text:span text:style-name="T5">台東縣</text:span></text:p>
          </table:table-cell>
          <table:table-cell office:value-type="float" office:value="0.86" table:style-name="ce21">
            <text:p>0.86<text:s/></text:p>
          </table:table-cell>
          <table:table-cell office:value-type="float" office:value="0.45" table:style-name="ce21">
            <text:p>0.45<text:s/></text:p>
          </table:table-cell>
          <table:table-cell office:value-type="float" office:value="15.45" table:style-name="ce21">
            <text:p>15.45<text:s/></text:p>
          </table:table-cell>
          <table:table-cell office:value-type="float" office:value="16.760000000000002" table:style-name="ce21">
            <text:p>16.76<text:s/></text:p>
          </table:table-cell>
          <table:table-cell office:value-type="float" office:value="0.57647245594538821" table:style-name="ce22">
            <text:p>0.58<text:s/></text:p>
          </table:table-cell>
          <table:table-cell office:value-type="float" office:value="0.29913591726577915" table:style-name="ce22">
            <text:p>0.30<text:s/></text:p>
          </table:table-cell>
          <table:table-cell office:value-type="float" office:value="10.313528224434718" table:style-name="ce22">
            <text:p>10.31<text:s/></text:p>
          </table:table-cell>
          <table:table-cell office:value-type="float" office:value="11.189136597645884" table:style-name="ce22">
            <text:p>11.19<text:s/></text:p>
          </table:table-cell>
          <table:table-cell office:value-type="float" office:value="0" table:formula="of:=[.B20]-['file:///D:/【01】用戶接管/10603/1060412--系統戶數.xls'#'10602'.G20]" table:style-name="ce42">
            <text:p>0.00<text:s/></text:p>
          </table:table-cell>
          <table:table-cell office:value-type="float" office:value="0" table:formula="of:=[.C20]-['file:///D:/【01】用戶接管/10603/1060412--系統戶數.xls'#'10602'.H20]" table:style-name="ce42">
            <text:p>0.00<text:s/></text:p>
          </table:table-cell>
          <table:table-cell office:value-type="float" office:value="1.9999999999999574E-2" table:formula="of:=[.D20]-['file:///D:/【01】用戶接管/10603/1060412--系統戶數.xls'#'10602'.I20]" table:style-name="ce42">
            <text:p>0.02<text:s/></text:p>
          </table:table-cell>
          <table:table-cell office:value-type="float" office:value="2.0000000000003126E-2" table:formula="of:=[.E20]-['file:///D:/【01】用戶接管/10603/1060412--系統戶數.xls'#'10602'.J20]" table:style-name="ce42">
            <text:p>0.02<text:s/></text:p>
          </table:table-cell>
          <table:table-cell office:value-type="float" office:value="1.6465014147670765E-3" table:formula="of:=[.F20]-['file:///D:/【01】用戶接管/10603/1060412--系統戶數.xls'#'10602'.P20]" table:style-name="ce42">
            <text:p>0.00<text:s/></text:p>
          </table:table-cell>
          <table:table-cell office:value-type="float" office:value="2.2642090985613983E-4" table:formula="of:=[.G20]-['file:///D:/【01】用戶接管/10603/1060412--系統戶數.xls'#'10602'.Q20]" table:style-name="ce42">
            <text:p>0.00<text:s/></text:p>
          </table:table-cell>
          <table:table-cell office:value-type="float" office:value="1.2647119245986715E-2" table:formula="of:=[.H20]-['file:///D:/【01】用戶接管/10603/1060412--系統戶數.xls'#'10602'.R20]" table:style-name="ce42">
            <text:p>0.01<text:s/></text:p>
          </table:table-cell>
          <table:table-cell office:value-type="float" office:value="1.4520041570609266E-2" table:formula="of:=[.I20]-['file:///D:/【01】用戶接管/10603/1060412--系統戶數.xls'#'10602'.S20]" table:style-name="ce42">
            <text:p>0.01<text:s/></text:p>
          </table:table-cell>
          <table:table-cell table:number-columns-repeated="16367"/>
        </table:table-row>
        <table:table-row table:style-name="ro4">
          <table:table-cell office:value-type="string" table:style-name="ce20">
            <text:p><text:span text:style-name="T5">花蓮縣</text:span></text:p>
          </table:table-cell>
          <table:table-cell office:value-type="float" office:value="43.05" table:style-name="ce21">
            <text:p>43.05<text:s/></text:p>
          </table:table-cell>
          <table:table-cell office:value-type="float" office:value="1.65" table:style-name="ce21">
            <text:p>1.65<text:s/></text:p>
          </table:table-cell>
          <table:table-cell office:value-type="float" office:value="10.8" table:style-name="ce21">
            <text:p>10.80<text:s/></text:p>
          </table:table-cell>
          <table:table-cell office:value-type="float" office:value="55.5" table:style-name="ce21">
            <text:p>55.50<text:s/></text:p>
          </table:table-cell>
          <table:table-cell office:value-type="float" office:value="28.303512424202083" table:style-name="ce22">
            <text:p>28.30<text:s/></text:p>
          </table:table-cell>
          <table:table-cell office:value-type="float" office:value="1.0830872296389538" table:style-name="ce22">
            <text:p>1.08<text:s/></text:p>
          </table:table-cell>
          <table:table-cell office:value-type="float" office:value="7.104129095508406" table:style-name="ce22">
            <text:p>7.10<text:s/></text:p>
          </table:table-cell>
          <table:table-cell office:value-type="float" office:value="36.490728749349437" table:style-name="ce22">
            <text:p>36.49<text:s/></text:p>
          </table:table-cell>
          <table:table-cell office:value-type="float" office:value="0.34999999999999432" table:formula="of:=[.B21]-['file:///D:/【01】用戶接管/10603/1060412--系統戶數.xls'#'10602'.G21]" table:style-name="ce42">
            <text:p>0.35<text:s/></text:p>
          </table:table-cell>
          <table:table-cell office:value-type="float" office:value="3.9999999999999813E-2" table:formula="of:=[.C21]-['file:///D:/【01】用戶接管/10603/1060412--系統戶數.xls'#'10602'.H21]" table:style-name="ce42">
            <text:p>0.04<text:s/></text:p>
          </table:table-cell>
          <table:table-cell office:value-type="float" office:value="0" table:formula="of:=[.D21]-['file:///D:/【01】用戶接管/10603/1060412--系統戶數.xls'#'10602'.I21]" table:style-name="ce42">
            <text:p>0.00<text:s/></text:p>
          </table:table-cell>
          <table:table-cell office:value-type="float" office:value="0.39000000000000057" table:formula="of:=[.E21]-['file:///D:/【01】用戶接管/10603/1060412--系統戶數.xls'#'10602'.J21]" table:style-name="ce42">
            <text:p>0.39<text:s/></text:p>
          </table:table-cell>
          <table:table-cell office:value-type="float" office:value="0.12411836751472194" table:formula="of:=[.F21]-['file:///D:/【01】用戶接管/10603/1060412--系統戶數.xls'#'10602'.P21]" table:style-name="ce42">
            <text:p>0.12<text:s/></text:p>
          </table:table-cell>
          <table:table-cell office:value-type="float" office:value="1.8117212311599795E-2" table:formula="of:=[.G21]-['file:///D:/【01】用戶接管/10603/1060412--系統戶數.xls'#'10602'.Q21]" table:style-name="ce42">
            <text:p>0.02<text:s/></text:p>
          </table:table-cell>
          <table:table-cell office:value-type="float" office:value="-2.2548074417598762E-2" table:formula="of:=[.H21]-['file:///D:/【01】用戶接管/10603/1060412--系統戶數.xls'#'10602'.R21]" table:style-name="ce42">
            <text:p>-0.02<text:s/></text:p>
          </table:table-cell>
          <table:table-cell office:value-type="float" office:value="0.11968750540871298" table:formula="of:=[.I21]-['file:///D:/【01】用戶接管/10603/1060412--系統戶數.xls'#'10602'.S21]" table:style-name="ce42">
            <text:p>0.12<text:s/></text:p>
          </table:table-cell>
          <table:table-cell table:number-columns-repeated="16367"/>
        </table:table-row>
        <table:table-row table:style-name="ro4">
          <table:table-cell office:value-type="string" table:style-name="ce20">
            <text:p><text:span text:style-name="T5">澎湖縣</text:span></text:p>
          </table:table-cell>
          <table:table-cell office:value-type="float" office:value="0" table:style-name="ce21">
            <text:p>0.00<text:s/></text:p>
          </table:table-cell>
          <table:table-cell office:value-type="float" office:value="1.82" table:style-name="ce21">
            <text:p>1.82<text:s/></text:p>
          </table:table-cell>
          <table:table-cell office:value-type="float" office:value="28.3" table:style-name="ce21">
            <text:p>28.30<text:s/></text:p>
          </table:table-cell>
          <table:table-cell office:value-type="float" office:value="30.13" table:style-name="ce21">
            <text:p>30.13<text:s/></text:p>
          </table:table-cell>
          <table:table-cell office:value-type="float" office:value="2.5352467027278097E-3" table:style-name="ce22">
            <text:p>0.00<text:s/></text:p>
          </table:table-cell>
          <table:table-cell office:value-type="float" office:value="1.1941011969847981" table:style-name="ce22">
            <text:p>1.19<text:s/></text:p>
          </table:table-cell>
          <table:table-cell office:value-type="float" office:value="18.537723890345745" table:style-name="ce22">
            <text:p>18.54<text:s/></text:p>
          </table:table-cell>
          <table:table-cell office:value-type="float" office:value="19.734360334033269" table:style-name="ce22">
            <text:p>19.73<text:s/></text:p>
          </table:table-cell>
          <table:table-cell office:value-type="float" office:value="0" table:formula="of:=[.B22]-['file:///D:/【01】用戶接管/10603/1060412--系統戶數.xls'#'10602'.G22]" table:style-name="ce42">
            <text:p>0.00<text:s/></text:p>
          </table:table-cell>
          <table:table-cell office:value-type="float" office:value="0" table:formula="of:=[.C22]-['file:///D:/【01】用戶接管/10603/1060412--系統戶數.xls'#'10602'.H22]" table:style-name="ce42">
            <text:p>0.00<text:s/></text:p>
          </table:table-cell>
          <table:table-cell office:value-type="float" office:value="0.17000000000000171" table:formula="of:=[.D22]-['file:///D:/【01】用戶接管/10603/1060412--系統戶數.xls'#'10602'.I22]" table:style-name="ce42">
            <text:p>0.17<text:s/></text:p>
          </table:table-cell>
          <table:table-cell office:value-type="float" office:value="0.16999999999999815" table:formula="of:=[.E22]-['file:///D:/【01】用戶接管/10603/1060412--系統戶數.xls'#'10602'.J22]" table:style-name="ce42">
            <text:p>0.17<text:s/></text:p>
          </table:table-cell>
          <table:table-cell office:value-type="float" office:value="-1.1204241782797244E-5" table:formula="of:=[.F22]-['file:///D:/【01】用戶接管/10603/1060412--系統戶數.xls'#'10602'.P22]" table:style-name="ce42">
            <text:p>0.00<text:s/></text:p>
          </table:table-cell>
          <table:table-cell office:value-type="float" office:value="-5.2771978796977148E-3" table:formula="of:=[.G22]-['file:///D:/【01】用戶接管/10603/1060412--系統戶數.xls'#'10602'.Q22]" table:style-name="ce42">
            <text:p>-0.01<text:s/></text:p>
          </table:table-cell>
          <table:table-cell office:value-type="float" office:value="4.0304229420694782E-2" table:formula="of:=[.H22]-['file:///D:/【01】用戶接管/10603/1060412--系統戶數.xls'#'10602'.R22]" table:style-name="ce42">
            <text:p>0.04<text:s/></text:p>
          </table:table-cell>
          <table:table-cell office:value-type="float" office:value="3.5015827299211821E-2" table:formula="of:=[.I22]-['file:///D:/【01】用戶接管/10603/1060412--系統戶數.xls'#'10602'.S22]" table:style-name="ce42">
            <text:p>0.04<text:s/></text:p>
          </table:table-cell>
          <table:table-cell table:number-columns-repeated="16367"/>
        </table:table-row>
        <table:table-row table:style-name="ro4">
          <table:table-cell office:value-type="string" table:style-name="ce20">
            <text:p><text:span text:style-name="T5">基隆市</text:span></text:p>
          </table:table-cell>
          <table:table-cell office:value-type="float" office:value="47.88" table:style-name="ce21">
            <text:p>47.88<text:s/></text:p>
          </table:table-cell>
          <table:table-cell office:value-type="float" office:value="43.92" table:style-name="ce21">
            <text:p>43.92<text:s/></text:p>
          </table:table-cell>
          <table:table-cell office:value-type="float" office:value="10.31" table:style-name="ce21">
            <text:p>10.31<text:s/></text:p>
          </table:table-cell>
          <table:table-cell office:value-type="float" office:value="102.11" table:style-name="ce21">
            <text:p>102.11<text:s/></text:p>
          </table:table-cell>
          <table:table-cell office:value-type="float" office:value="29.324413331075107" table:style-name="ce22">
            <text:p>29.32<text:s/></text:p>
          </table:table-cell>
          <table:table-cell office:value-type="float" office:value="26.898605543950772" table:style-name="ce22">
            <text:p>26.90<text:s/></text:p>
          </table:table-cell>
          <table:table-cell office:value-type="float" office:value="6.3171117258510696" table:style-name="ce22">
            <text:p>6.32<text:s/></text:p>
          </table:table-cell>
          <table:table-cell office:value-type="float" office:value="62.54013060087695" table:style-name="ce22">
            <text:p>62.54<text:s/></text:p>
          </table:table-cell>
          <table:table-cell office:value-type="float" office:value="0.85000000000000142" table:formula="of:=[.B23]-['file:///D:/【01】用戶接管/10603/1060412--系統戶數.xls'#'10602'.G23]" table:style-name="ce42">
            <text:p>0.85<text:s/></text:p>
          </table:table-cell>
          <table:table-cell office:value-type="float" office:value="1.0000000000005116E-2" table:formula="of:=[.C23]-['file:///D:/【01】用戶接管/10603/1060412--系統戶數.xls'#'10602'.H23]" table:style-name="ce42">
            <text:p>0.01<text:s/></text:p>
          </table:table-cell>
          <table:table-cell office:value-type="float" office:value="0" table:formula="of:=[.D23]-['file:///D:/【01】用戶接管/10603/1060412--系統戶數.xls'#'10602'.I23]" table:style-name="ce42">
            <text:p>0.00<text:s/></text:p>
          </table:table-cell>
          <table:table-cell office:value-type="float" office:value="0.85999999999999943" table:formula="of:=[.E23]-['file:///D:/【01】用戶接管/10603/1060412--系統戶數.xls'#'10602'.J23]" table:style-name="ce42">
            <text:p>0.86<text:s/></text:p>
          </table:table-cell>
          <table:table-cell office:value-type="float" office:value="0.51897372500171102" table:formula="of:=[.F23]-['file:///D:/【01】用戶接管/10603/1060412--系統戶數.xls'#'10602'.P23]" table:style-name="ce42">
            <text:p>0.52<text:s/></text:p>
          </table:table-cell>
          <table:table-cell office:value-type="float" office:value="5.4946902728971736E-3" table:formula="of:=[.G23]-['file:///D:/【01】用戶接管/10603/1060412--系統戶數.xls'#'10602'.Q23]" table:style-name="ce42">
            <text:p>0.01<text:s/></text:p>
          </table:table-cell>
          <table:table-cell office:value-type="float" office:value="1.2904227431453918E-3" table:formula="of:=[.H23]-['file:///D:/【01】用戶接管/10603/1060412--系統戶數.xls'#'10602'.R23]" table:style-name="ce42">
            <text:p>0.00<text:s/></text:p>
          </table:table-cell>
          <table:table-cell office:value-type="float" office:value="0.52575883801775092" table:formula="of:=[.I23]-['file:///D:/【01】用戶接管/10603/1060412--系統戶數.xls'#'10602'.S23]" table:style-name="ce42">
            <text:p>0.53<text:s/></text:p>
          </table:table-cell>
          <table:table-cell table:number-columns-repeated="16367"/>
        </table:table-row>
        <table:table-row table:style-name="ro4">
          <table:table-cell office:value-type="string" table:style-name="ce20">
            <text:p><text:span text:style-name="T5">新竹市</text:span></text:p>
          </table:table-cell>
          <table:table-cell office:value-type="float" office:value="20.51" table:style-name="ce21">
            <text:p>20.51<text:s/></text:p>
          </table:table-cell>
          <table:table-cell office:value-type="float" office:value="27.32" table:style-name="ce21">
            <text:p>27.32<text:s/></text:p>
          </table:table-cell>
          <table:table-cell office:value-type="float" office:value="30.64" table:style-name="ce21">
            <text:p>30.64<text:s/></text:p>
          </table:table-cell>
          <table:table-cell office:value-type="float" office:value="78.459999999999994" table:style-name="ce21">
            <text:p>78.46<text:s/></text:p>
          </table:table-cell>
          <table:table-cell office:value-type="float" office:value="13.946203932268972" table:style-name="ce22">
            <text:p>13.95<text:s/></text:p>
          </table:table-cell>
          <table:table-cell office:value-type="float" office:value="18.574253630892361" table:style-name="ce22">
            <text:p>18.57<text:s/></text:p>
          </table:table-cell>
          <table:table-cell office:value-type="float" office:value="20.831808579081134" table:style-name="ce22">
            <text:p>20.83<text:s/></text:p>
          </table:table-cell>
          <table:table-cell office:value-type="float" office:value="53.352266142242463" table:style-name="ce22">
            <text:p>53.35<text:s/></text:p>
          </table:table-cell>
          <table:table-cell office:value-type="float" office:value="0.22000000000000242" table:formula="of:=[.B24]-['file:///D:/【01】用戶接管/10603/1060412--系統戶數.xls'#'10602'.G24]" table:style-name="ce42">
            <text:p>0.22<text:s/></text:p>
          </table:table-cell>
          <table:table-cell office:value-type="float" office:value="-9.9999999999980105E-3" table:formula="of:=[.C24]-['file:///D:/【01】用戶接管/10603/1060412--系統戶數.xls'#'10602'.H24]" table:style-name="ce42">
            <text:p>-0.01<text:s/></text:p>
          </table:table-cell>
          <table:table-cell office:value-type="float" office:value="0" table:formula="of:=[.D24]-['file:///D:/【01】用戶接管/10603/1060412--系統戶數.xls'#'10602'.I24]" table:style-name="ce42">
            <text:p>0.00<text:s/></text:p>
          </table:table-cell>
          <table:table-cell office:value-type="float" office:value="0.19999999999998863" table:formula="of:=[.E24]-['file:///D:/【01】用戶接管/10603/1060412--系統戶數.xls'#'10602'.J24]" table:style-name="ce42">
            <text:p>0.20<text:s/></text:p>
          </table:table-cell>
          <table:table-cell office:value-type="float" office:value="0.14929147661646169" table:formula="of:=[.F24]-['file:///D:/【01】用戶接管/10603/1060412--系統戶數.xls'#'10602'.P24]" table:style-name="ce42">
            <text:p>0.15<text:s/></text:p>
          </table:table-cell>
          <table:table-cell office:value-type="float" office:value="-1.2891189640129141E-2" table:formula="of:=[.G24]-['file:///D:/【01】用戶接管/10603/1060412--系統戶數.xls'#'10602'.Q24]" table:style-name="ce42">
            <text:p>-0.01<text:s/></text:p>
          </table:table-cell>
          <table:table-cell office:value-type="float" office:value="-2.0384317723021184E-3" table:formula="of:=[.H24]-['file:///D:/【01】用戶接管/10603/1060412--系統戶數.xls'#'10602'.R24]" table:style-name="ce42">
            <text:p>0.00<text:s/></text:p>
          </table:table-cell>
          <table:table-cell office:value-type="float" office:value="0.13436185520401978" table:formula="of:=[.I24]-['file:///D:/【01】用戶接管/10603/1060412--系統戶數.xls'#'10602'.S24]" table:style-name="ce42">
            <text:p>0.13<text:s/></text:p>
          </table:table-cell>
          <table:table-cell table:number-columns-repeated="16367"/>
        </table:table-row>
        <table:table-row table:style-name="ro4">
          <table:table-cell office:value-type="string" table:style-name="ce20">
            <text:p><text:span text:style-name="T5">嘉義市</text:span></text:p>
          </table:table-cell>
          <table:table-cell office:value-type="float" office:value="0" table:style-name="ce21">
            <text:p>0.00<text:s/></text:p>
          </table:table-cell>
          <table:table-cell office:value-type="float" office:value="4.74" table:style-name="ce21">
            <text:p>4.74<text:s/></text:p>
          </table:table-cell>
          <table:table-cell office:value-type="float" office:value="20.45" table:style-name="ce21">
            <text:p>20.45<text:s/></text:p>
          </table:table-cell>
          <table:table-cell office:value-type="float" office:value="25.19" table:style-name="ce21">
            <text:p>25.19<text:s/></text:p>
          </table:table-cell>
          <table:table-cell office:value-type="float" office:value="0" table:style-name="ce22">
            <text:p>0.00<text:s/></text:p>
          </table:table-cell>
          <table:table-cell office:value-type="float" office:value="3.2254517704065377" table:style-name="ce22">
            <text:p>3.23<text:s/></text:p>
          </table:table-cell>
          <table:table-cell office:value-type="float" office:value="13.905415317591446" table:style-name="ce22">
            <text:p>13.91<text:s/></text:p>
          </table:table-cell>
          <table:table-cell office:value-type="float" office:value="17.130867087997988" table:style-name="ce22">
            <text:p>17.13<text:s/></text:p>
          </table:table-cell>
          <table:table-cell office:value-type="float" office:value="0" table:formula="of:=[.B25]-['file:///D:/【01】用戶接管/10603/1060412--系統戶數.xls'#'10602'.G25]" table:style-name="ce42">
            <text:p>0.00<text:s/></text:p>
          </table:table-cell>
          <table:table-cell office:value-type="float" office:value="-9.9999999999997868E-3" table:formula="of:=[.C25]-['file:///D:/【01】用戶接管/10603/1060412--系統戶數.xls'#'10602'.H25]" table:style-name="ce42">
            <text:p>-0.01<text:s/></text:p>
          </table:table-cell>
          <table:table-cell office:value-type="float" office:value="3.9999999999999147E-2" table:formula="of:=[.D25]-['file:///D:/【01】用戶接管/10603/1060412--系統戶數.xls'#'10602'.I25]" table:style-name="ce42">
            <text:p>0.04<text:s/></text:p>
          </table:table-cell>
          <table:table-cell office:value-type="float" office:value="3.0000000000001137E-2" table:formula="of:=[.E25]-['file:///D:/【01】用戶接管/10603/1060412--系統戶數.xls'#'10602'.J25]" table:style-name="ce42">
            <text:p>0.03<text:s/></text:p>
          </table:table-cell>
          <table:table-cell office:value-type="float" office:value="0" table:formula="of:=[.F25]-['file:///D:/【01】用戶接管/10603/1060412--系統戶數.xls'#'10602'.P25]" table:style-name="ce42">
            <text:p>0.00<text:s/></text:p>
          </table:table-cell>
          <table:table-cell office:value-type="float" office:value="-1.3178023388027427E-2" table:formula="of:=[.G25]-['file:///D:/【01】用戶接管/10603/1060412--系統戶數.xls'#'10602'.Q25]" table:style-name="ce42">
            <text:p>-0.01<text:s/></text:p>
          </table:table-cell>
          <table:table-cell office:value-type="float" office:value="-2.4436291581805492E-2" table:formula="of:=[.H25]-['file:///D:/【01】用戶接管/10603/1060412--系統戶數.xls'#'10602'.R25]" table:style-name="ce42">
            <text:p>-0.02<text:s/></text:p>
          </table:table-cell>
          <table:table-cell office:value-type="float" office:value="-3.7614314969829366E-2" table:formula="of:=[.I25]-['file:///D:/【01】用戶接管/10603/1060412--系統戶數.xls'#'10602'.S25]" table:style-name="ce42">
            <text:p>-0.04<text:s/></text:p>
          </table:table-cell>
          <table:table-cell table:number-columns-repeated="16367"/>
        </table:table-row>
        <table:table-row table:style-name="ro4">
          <table:table-cell office:value-type="string" table:style-name="ce20">
            <text:p><text:span text:style-name="T5">福建省</text:span></text:p>
          </table:table-cell>
          <table:table-cell office:value-type="float" office:value="40.31" table:style-name="ce21">
            <text:p>40.31<text:s/></text:p>
          </table:table-cell>
          <table:table-cell office:value-type="float" office:value="0.18" table:style-name="ce21">
            <text:p>0.18<text:s/></text:p>
          </table:table-cell>
          <table:table-cell office:value-type="float" office:value="1.63" table:style-name="ce21">
            <text:p>1.63<text:s/></text:p>
          </table:table-cell>
          <table:table-cell office:value-type="float" office:value="42.11" table:style-name="ce21">
            <text:p>42.11<text:s/></text:p>
          </table:table-cell>
          <table:table-cell office:value-type="float" office:value="35.372699635184432" table:style-name="ce22">
            <text:p>35.37<text:s/></text:p>
          </table:table-cell>
          <table:table-cell office:value-type="float" office:value="0.15413457640859343" table:style-name="ce22">
            <text:p>0.15<text:s/></text:p>
          </table:table-cell>
          <table:table-cell office:value-type="float" office:value="1.4275233076611269" table:style-name="ce22">
            <text:p>1.43<text:s/></text:p>
          </table:table-cell>
          <table:table-cell office:value-type="float" office:value="36.954357519254152" table:style-name="ce22">
            <text:p>36.95<text:s/></text:p>
          </table:table-cell>
          <table:table-cell office:value-type="float" office:value="0.17999999999999972" table:formula="of:=[.B26]-['file:///D:/【01】用戶接管/10603/1060412--系統戶數.xls'#'10602'.G26]" table:style-name="ce42">
            <text:p>0.18<text:s/></text:p>
          </table:table-cell>
          <table:table-cell office:value-type="float" office:value="0" table:formula="of:=[.C26]-['file:///D:/【01】用戶接管/10603/1060412--系統戶數.xls'#'10602'.H26]" table:style-name="ce42">
            <text:p>0.00<text:s/></text:p>
          </table:table-cell>
          <table:table-cell office:value-type="float" office:value="0" table:formula="of:=[.D26]-['file:///D:/【01】用戶接管/10603/1060412--系統戶數.xls'#'10602'.I26]" table:style-name="ce42">
            <text:p>0.00<text:s/></text:p>
          </table:table-cell>
          <table:table-cell office:value-type="float" office:value="0.17999999999999972" table:formula="of:=[.E26]-['file:///D:/【01】用戶接管/10603/1060412--系統戶數.xls'#'10602'.J26]" table:style-name="ce42">
            <text:p>0.18<text:s/></text:p>
          </table:table-cell>
          <table:table-cell office:value-type="float" office:value="5.9638810895286554E-2" table:formula="of:=[.F26]-['file:///D:/【01】用戶接管/10603/1060412--系統戶數.xls'#'10602'.P26]" table:style-name="ce42">
            <text:p>0.06<text:s/></text:p>
          </table:table-cell>
          <table:table-cell office:value-type="float" office:value="-5.8023577655041958E-4" table:formula="of:=[.G26]-['file:///D:/【01】用戶接管/10603/1060412--系統戶數.xls'#'10602'.Q26]" table:style-name="ce42">
            <text:p>0.00<text:s/></text:p>
          </table:table-cell>
          <table:table-cell office:value-type="float" office:value="-5.3738759612824705E-3" table:formula="of:=[.H26]-['file:///D:/【01】用戶接管/10603/1060412--系統戶數.xls'#'10602'.R26]" table:style-name="ce42">
            <text:p>-0.01<text:s/></text:p>
          </table:table-cell>
          <table:table-cell office:value-type="float" office:value="5.3684699157457771E-2" table:formula="of:=[.I26]-['file:///D:/【01】用戶接管/10603/1060412--系統戶數.xls'#'10602'.S26]" table:style-name="ce42">
            <text:p>0.05<text:s/></text:p>
          </table:table-cell>
          <table:table-cell table:number-columns-repeated="16367"/>
        </table:table-row>
        <table:table-row table:style-name="ro4">
          <table:table-cell office:value-type="string" table:style-name="ce20">
            <text:p><text:span text:style-name="T5">金門縣</text:span></text:p>
          </table:table-cell>
          <table:table-cell office:value-type="float" office:value="37.64" table:style-name="ce21">
            <text:p>37.64<text:s/></text:p>
          </table:table-cell>
          <table:table-cell office:value-type="float" office:value="0.01" table:style-name="ce21">
            <text:p>0.01<text:s/></text:p>
          </table:table-cell>
          <table:table-cell office:value-type="float" office:value="1.78" table:style-name="ce21">
            <text:p>1.78<text:s/></text:p>
          </table:table-cell>
          <table:table-cell office:value-type="float" office:value="39.43" table:style-name="ce21">
            <text:p>39.43<text:s/></text:p>
          </table:table-cell>
          <table:table-cell office:value-type="float" office:value="32.279639727505142" table:style-name="ce22">
            <text:p>32.28<text:s/></text:p>
          </table:table-cell>
          <table:table-cell office:value-type="float" office:value="7.6029613867092264E-3" table:style-name="ce22">
            <text:p>0.01<text:s/></text:p>
          </table:table-cell>
          <table:table-cell office:value-type="float" office:value="1.5256609182663181" table:style-name="ce22">
            <text:p>1.53<text:s/></text:p>
          </table:table-cell>
          <table:table-cell office:value-type="float" office:value="33.812903607158169" table:style-name="ce22">
            <text:p>33.81<text:s/></text:p>
          </table:table-cell>
          <table:table-cell office:value-type="float" office:value="0.21000000000000085" table:formula="of:=[.B27]-['file:///D:/【01】用戶接管/10603/1060412--系統戶數.xls'#'10602'.G27]" table:style-name="ce42">
            <text:p>0.21<text:s/></text:p>
          </table:table-cell>
          <table:table-cell office:value-type="float" office:value="0" table:formula="of:=[.C27]-['file:///D:/【01】用戶接管/10603/1060412--系統戶數.xls'#'10602'.H27]" table:style-name="ce42">
            <text:p>0.00<text:s/></text:p>
          </table:table-cell>
          <table:table-cell office:value-type="float" office:value="0" table:formula="of:=[.D27]-['file:///D:/【01】用戶接管/10603/1060412--系統戶數.xls'#'10602'.I27]" table:style-name="ce42">
            <text:p>0.00<text:s/></text:p>
          </table:table-cell>
          <table:table-cell office:value-type="float" office:value="0.21000000000000085" table:formula="of:=[.E27]-['file:///D:/【01】用戶接管/10603/1060412--系統戶數.xls'#'10602'.J27]" table:style-name="ce42">
            <text:p>0.21<text:s/></text:p>
          </table:table-cell>
          <table:table-cell office:value-type="float" office:value="8.6316993005937093E-2" table:formula="of:=[.F27]-['file:///D:/【01】用戶接管/10603/1060412--系統戶數.xls'#'10602'.P27]" table:style-name="ce42">
            <text:p>0.09<text:s/></text:p>
          </table:table-cell>
          <table:table-cell office:value-type="float" office:value="-2.819918562781739E-5" table:formula="of:=[.G27]-['file:///D:/【01】用戶接管/10603/1060412--系統戶數.xls'#'10602'.Q27]" table:style-name="ce42">
            <text:p>0.00<text:s/></text:p>
          </table:table-cell>
          <table:table-cell office:value-type="float" office:value="-5.6586365826485352E-3" table:formula="of:=[.H27]-['file:///D:/【01】用戶接管/10603/1060412--系統戶數.xls'#'10602'.R27]" table:style-name="ce42">
            <text:p>-0.01<text:s/></text:p>
          </table:table-cell>
          <table:table-cell office:value-type="float" office:value="8.063015723766398E-2" table:formula="of:=[.I27]-['file:///D:/【01】用戶接管/10603/1060412--系統戶數.xls'#'10602'.S27]" table:style-name="ce42">
            <text:p>0.08<text:s/></text:p>
          </table:table-cell>
          <table:table-cell table:number-columns-repeated="16367"/>
        </table:table-row>
        <table:table-row table:style-name="ro4">
          <table:table-cell office:value-type="string" table:style-name="ce20">
            <text:p><text:span text:style-name="T5">連江縣</text:span></text:p>
          </table:table-cell>
          <table:table-cell office:value-type="float" office:value="68.78" table:style-name="ce21">
            <text:p>68.78<text:s/></text:p>
          </table:table-cell>
          <table:table-cell office:value-type="float" office:value="1.96" table:style-name="ce21">
            <text:p>1.96<text:s/></text:p>
          </table:table-cell>
          <table:table-cell office:value-type="float" office:value="0" table:style-name="ce21">
            <text:p>0.00<text:s/></text:p>
          </table:table-cell>
          <table:table-cell office:value-type="float" office:value="70.739999999999995" table:style-name="ce21">
            <text:p>70.74<text:s/></text:p>
          </table:table-cell>
          <table:table-cell office:value-type="float" office:value="80.301309354787819" table:style-name="ce22">
            <text:p>80.30<text:s/></text:p>
          </table:table-cell>
          <table:table-cell office:value-type="float" office:value="2.2837987064205709" table:style-name="ce22">
            <text:p>2.28<text:s/></text:p>
          </table:table-cell>
          <table:table-cell office:value-type="float" office:value="0" table:style-name="ce22">
            <text:p>0.00<text:s/></text:p>
          </table:table-cell>
          <table:table-cell office:value-type="float" office:value="82.585108061208388" table:style-name="ce22">
            <text:p>82.59<text:s/></text:p>
          </table:table-cell>
          <table:table-cell office:value-type="float" office:value="-0.15000000000000568" table:formula="of:=[.B28]-['file:///D:/【01】用戶接管/10603/1060412--系統戶數.xls'#'10602'.G28]" table:style-name="ce42">
            <text:p>-0.15<text:s/></text:p>
          </table:table-cell>
          <table:table-cell office:value-type="float" office:value="0" table:formula="of:=[.C28]-['file:///D:/【01】用戶接管/10603/1060412--系統戶數.xls'#'10602'.H28]" table:style-name="ce42">
            <text:p>0.00<text:s/></text:p>
          </table:table-cell>
          <table:table-cell office:value-type="float" office:value="0" table:formula="of:=[.D28]-['file:///D:/【01】用戶接管/10603/1060412--系統戶數.xls'#'10602'.I28]" table:style-name="ce42">
            <text:p>0.00<text:s/></text:p>
          </table:table-cell>
          <table:table-cell office:value-type="float" office:value="-0.15000000000000568" table:formula="of:=[.E28]-['file:///D:/【01】用戶接管/10603/1060412--系統戶數.xls'#'10602'.J28]" table:style-name="ce42">
            <text:p>-0.15<text:s/></text:p>
          </table:table-cell>
          <table:table-cell office:value-type="float" office:value="-0.6947380760422277" table:formula="of:=[.F28]-['file:///D:/【01】用戶接管/10603/1060412--系統戶數.xls'#'10602'.P28]" table:style-name="ce42">
            <text:p>-0.69<text:s/></text:p>
          </table:table-cell>
          <table:table-cell office:value-type="float" office:value="-1.9758605832393528E-2" table:formula="of:=[.G28]-['file:///D:/【01】用戶接管/10603/1060412--系統戶數.xls'#'10602'.Q28]" table:style-name="ce42">
            <text:p>-0.02<text:s/></text:p>
          </table:table-cell>
          <table:table-cell office:value-type="float" office:value="0" table:formula="of:=[.H28]-['file:///D:/【01】用戶接管/10603/1060412--系統戶數.xls'#'10602'.R28]" table:style-name="ce42">
            <text:p>0.00<text:s/></text:p>
          </table:table-cell>
          <table:table-cell office:value-type="float" office:value="-0.71449668187460702" table:formula="of:=[.I28]-['file:///D:/【01】用戶接管/10603/1060412--系統戶數.xls'#'10602'.S28]" table:style-name="ce42">
            <text:p>-0.71<text:s/></text:p>
          </table:table-cell>
          <table:table-cell table:number-columns-repeated="16367"/>
        </table:table-row>
        <table:table-row table:style-name="ro4">
          <table:table-cell office:value-type="string" table:style-name="ce20">
            <text:p><text:span text:style-name="T5">全國</text:span></text:p>
          </table:table-cell>
          <table:table-cell office:value-type="float" office:value="44.31" table:style-name="ce21">
            <text:p>44.31<text:s/></text:p>
          </table:table-cell>
          <table:table-cell office:value-type="float" office:value="14.99" table:style-name="ce21">
            <text:p>14.99<text:s/></text:p>
          </table:table-cell>
          <table:table-cell office:value-type="float" office:value="19.22" table:style-name="ce21">
            <text:p>19.22<text:s/></text:p>
          </table:table-cell>
          <table:table-cell office:value-type="float" office:value="78.510000000000005" table:style-name="ce21">
            <text:p>78.51<text:s/></text:p>
          </table:table-cell>
          <table:table-cell office:value-type="float" office:value="30.352004359186058" table:style-name="ce22">
            <text:p>30.35<text:s/></text:p>
          </table:table-cell>
          <table:table-cell office:value-type="float" office:value="10.265667162723693" table:style-name="ce22">
            <text:p>10.27<text:s/></text:p>
          </table:table-cell>
          <table:table-cell office:value-type="float" office:value="13.164118258635979" table:style-name="ce22">
            <text:p>13.16<text:s/></text:p>
          </table:table-cell>
          <table:table-cell office:value-type="float" office:value="53.781789780545729" table:style-name="ce22">
            <text:p>53.78<text:s/></text:p>
          </table:table-cell>
          <table:table-cell office:value-type="float" office:value="0.34000000000000341" table:formula="of:=[.B29]-['file:///D:/【01】用戶接管/10603/1060412--系統戶數.xls'#'10602'.G29]" table:style-name="ce42">
            <text:p>0.34<text:s/></text:p>
          </table:table-cell>
          <table:table-cell office:value-type="float" office:value="1.9999999999999574E-2" table:formula="of:=[.C29]-['file:///D:/【01】用戶接管/10603/1060412--系統戶數.xls'#'10602'.H29]" table:style-name="ce42">
            <text:p>0.02<text:s/></text:p>
          </table:table-cell>
          <table:table-cell office:value-type="float" office:value="3.9999999999999147E-2" table:formula="of:=[.D29]-['file:///D:/【01】用戶接管/10603/1060412--系統戶數.xls'#'10602'.I29]" table:style-name="ce42">
            <text:p>0.04<text:s/></text:p>
          </table:table-cell>
          <table:table-cell office:value-type="float" office:value="0.40000000000000568" table:formula="of:=[.E29]-['file:///D:/【01】用戶接管/10603/1060412--系統戶數.xls'#'10602'.J29]" table:style-name="ce42">
            <text:p>0.40<text:s/></text:p>
          </table:table-cell>
          <table:table-cell office:value-type="float" office:value="0.12489502872664104" table:formula="of:=[.F29]-['file:///D:/【01】用戶接管/10603/1060412--系統戶數.xls'#'10602'.P29]" table:style-name="ce42">
            <text:p>0.12<text:s/></text:p>
          </table:table-cell>
          <table:table-cell office:value-type="float" office:value="-2.5200150650320552E-2" table:formula="of:=[.G29]-['file:///D:/【01】用戶接管/10603/1060412--系統戶數.xls'#'10602'.Q29]" table:style-name="ce42">
            <text:p>-0.03<text:s/></text:p>
          </table:table-cell>
          <table:table-cell office:value-type="float" office:value="-1.9855714729594354E-2" table:formula="of:=[.H29]-['file:///D:/【01】用戶接管/10603/1060412--系統戶數.xls'#'10602'.R29]" table:style-name="ce42">
            <text:p>-0.02<text:s/></text:p>
          </table:table-cell>
          <table:table-cell office:value-type="float" office:value="7.9839163346726139E-2" table:formula="of:=[.I29]-['file:///D:/【01】用戶接管/10603/1060412--系統戶數.xls'#'10602'.S29]" table:style-name="ce42">
            <text:p>0.08<text:s/></text:p>
          </table:table-cell>
          <table:table-cell table:number-columns-repeated="16367"/>
        </table:table-row>
        <table:table-row table:style-name="ro2">
          <table:table-cell office:value-type="string" table:style-name="ce26">
            <text:p><text:span text:style-name="T9">說明</text:span>:<text:s/></text:p>
          </table:table-cell>
          <table:table-cell table:number-columns-repeated="8" table:style-name="ce26"/>
          <table:table-cell table:number-columns-repeated="16375" table:style-name="ce19"/>
        </table:table-row>
        <table:table-row table:style-name="ro5">
          <table:table-cell office:value-type="string" table:number-columns-spanned="9" table:number-rows-spanned="1" table:style-name="ce27">
            <text:p>1.<text:span text:style-name="T9">上述各縣市總人口數及各縣市戶量係由內政部戶政司網站</text:span>(http://www.ris.gov.tw)<text:span text:style-name="T9">年度統計至</text:span>10603<text:span text:style-name="T9">底資料。</text:span></text:p>
          </table:table-cell>
          <table:covered-table-cell table:number-columns-repeated="8"/>
          <table:table-cell table:number-columns-repeated="16375" table:style-name="ce19"/>
        </table:table-row>
        <table:table-row table:style-name="ro6">
          <table:table-cell office:value-type="string" table:number-columns-spanned="9" table:number-rows-spanned="1" table:style-name="ce27">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6375" table:style-name="ce19"/>
        </table:table-row>
        <table:table-row table:style-name="ro7">
          <table:table-cell office:value-type="string" table:number-columns-spanned="9" table:number-rows-spanned="1" table:style-name="ce27">
            <text:p>3.<text:span text:style-name="T9">更新普及率處理率計算依據污水下水道第五期建設計畫修正以接管戶數乘以各縣市戶量除以各縣市總人口數而得。</text:span></text:p>
          </table:table-cell>
          <table:covered-table-cell table:number-columns-repeated="8"/>
          <table:table-cell table:number-columns-repeated="16375"/>
        </table:table-row>
        <table:table-row table:style-name="ro8">
          <table:table-cell office:value-type="string" table:number-columns-spanned="9" table:number-rows-spanned="1" table:style-name="ce27">
            <text:p>4.<text:span text:style-name="T9">本資料係由各縣市政府提送之相關資料填報。</text:span></text:p>
          </table:table-cell>
          <table:covered-table-cell table:number-columns-repeated="8"/>
          <table:table-cell table:number-columns-repeated="16375"/>
        </table:table-row>
        <table:table-row table:number-rows-repeated="1048542" table:style-name="ro9">
          <table:table-cell table:number-columns-repeated="16384"/>
        </table:table-row>
      </table:table>
      <table:table table:name="依最新戶數資料英文" table:style-name="ta2">
        <table:table-column table:style-name="co5" table:default-cell-style-name="ce17"/>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4" table:number-columns-repeated="16379" table:default-cell-style-name="ce1"/>
        <table:table-row table:style-name="ro10">
          <table:table-cell office:value-type="string" table:number-columns-spanned="5" table:number-rows-spanned="1" table:style-name="ce30">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2">
            <text:p>City/County classification</text:p>
          </table:table-cell>
          <table:table-cell office:value-type="string" table:number-columns-spanned="4" table:number-rows-spanned="1" table:style-name="ce35">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50.943987233488784" table:style-name="ce5">
            <text:p>50.94<text:s/></text:p>
          </table:table-cell>
          <table:table-cell office:value-type="float" office:value="20.678040022972485" table:style-name="ce5">
            <text:p>20.68<text:s/></text:p>
          </table:table-cell>
          <table:table-cell office:value-type="float" office:value="7.4667107491833766" table:style-name="ce5">
            <text:p>7.47<text:s/></text:p>
          </table:table-cell>
          <table:table-cell office:value-type="float" office:value="79.088738005644643" table:style-name="ce6">
            <text:p>79.09<text:s/></text:p>
          </table:table-cell>
          <table:table-cell table:number-columns-repeated="16379"/>
        </table:table-row>
        <table:table-row table:style-name="ro13">
          <table:table-cell office:value-type="string" table:style-name="ce7">
            <text:p>Taipei City</text:p>
          </table:table-cell>
          <table:table-cell office:value-type="float" office:value="76.65524987255472" table:style-name="ce5">
            <text:p>76.66<text:s/></text:p>
          </table:table-cell>
          <table:table-cell office:value-type="float" office:value="2.7391699368027407" table:style-name="ce5">
            <text:p>2.74<text:s/></text:p>
          </table:table-cell>
          <table:table-cell office:value-type="float" office:value="1.9077622987005223" table:style-name="ce5">
            <text:p>1.91<text:s/></text:p>
          </table:table-cell>
          <table:table-cell office:value-type="float" office:value="81.302182108057991" table:style-name="ce6">
            <text:p>81.30<text:s/></text:p>
          </table:table-cell>
          <table:table-cell table:number-columns-repeated="16379"/>
        </table:table-row>
        <table:table-row table:style-name="ro13">
          <table:table-cell office:value-type="string" table:style-name="ce7">
            <text:p>Taoyuan City</text:p>
          </table:table-cell>
          <table:table-cell office:value-type="float" office:value="5.9474241759036515" table:style-name="ce5">
            <text:p>5.95<text:s/></text:p>
          </table:table-cell>
          <table:table-cell office:value-type="float" office:value="22.916387072965726" table:style-name="ce5">
            <text:p>22.92<text:s/></text:p>
          </table:table-cell>
          <table:table-cell office:value-type="float" office:value="22.158169753439847" table:style-name="ce5">
            <text:p>22.16<text:s/></text:p>
          </table:table-cell>
          <table:table-cell office:value-type="float" office:value="51.021981002309225" table:style-name="ce6">
            <text:p>51.02<text:s/></text:p>
          </table:table-cell>
          <table:table-cell table:number-columns-repeated="16379"/>
        </table:table-row>
        <table:table-row table:style-name="ro13">
          <table:table-cell office:value-type="string" table:style-name="ce7">
            <text:p>Taichung City</text:p>
          </table:table-cell>
          <table:table-cell office:value-type="float" office:value="14.8082365180703" table:style-name="ce5">
            <text:p>14.81<text:s/></text:p>
          </table:table-cell>
          <table:table-cell office:value-type="float" office:value="11.603870398013362" table:style-name="ce5">
            <text:p>11.60<text:s/></text:p>
          </table:table-cell>
          <table:table-cell office:value-type="float" office:value="15.053238354211473" table:style-name="ce5">
            <text:p>15.05<text:s/></text:p>
          </table:table-cell>
          <table:table-cell office:value-type="float" office:value="41.465345270295131" table:style-name="ce6">
            <text:p>41.47<text:s/></text:p>
          </table:table-cell>
          <table:table-cell table:number-columns-repeated="16379"/>
        </table:table-row>
        <table:table-row table:style-name="ro13">
          <table:table-cell office:value-type="string" table:style-name="ce7">
            <text:p>Tainan City</text:p>
          </table:table-cell>
          <table:table-cell office:value-type="float" office:value="17.670777918200475" table:style-name="ce5">
            <text:p>17.67<text:s/></text:p>
          </table:table-cell>
          <table:table-cell office:value-type="float" office:value="4.4785227484774977" table:style-name="ce5">
            <text:p>4.48<text:s/></text:p>
          </table:table-cell>
          <table:table-cell office:value-type="float" office:value="15.756105913586319" table:style-name="ce5">
            <text:p>15.76<text:s/></text:p>
          </table:table-cell>
          <table:table-cell office:value-type="float" office:value="37.905406580264298" table:style-name="ce6">
            <text:p>37.91<text:s/></text:p>
          </table:table-cell>
          <table:table-cell table:number-columns-repeated="16379"/>
        </table:table-row>
        <table:table-row table:style-name="ro13">
          <table:table-cell office:value-type="string" table:style-name="ce7">
            <text:p>Kaohsiung City</text:p>
          </table:table-cell>
          <table:table-cell office:value-type="float" office:value="39.641441437550881" table:style-name="ce5">
            <text:p>39.64<text:s/></text:p>
          </table:table-cell>
          <table:table-cell office:value-type="float" office:value="5.4582481324175181" table:style-name="ce5">
            <text:p>5.46<text:s/></text:p>
          </table:table-cell>
          <table:table-cell office:value-type="float" office:value="13.747698765549393" table:style-name="ce5">
            <text:p>13.75<text:s/></text:p>
          </table:table-cell>
          <table:table-cell office:value-type="float" office:value="58.847388335517778" table:style-name="ce6">
            <text:p>58.85<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1.053450891914158" table:style-name="ce5">
            <text:p>11.05<text:s/></text:p>
          </table:table-cell>
          <table:table-cell office:value-type="float" office:value="6.4467254122951774" table:style-name="ce5">
            <text:p>6.45<text:s/></text:p>
          </table:table-cell>
          <table:table-cell office:value-type="float" office:value="17.201783744162814" table:style-name="ce5">
            <text:p>17.20<text:s/></text:p>
          </table:table-cell>
          <table:table-cell office:value-type="float" office:value="34.70196004837215" table:style-name="ce6">
            <text:p>34.70<text:s/></text:p>
          </table:table-cell>
          <table:table-cell table:number-columns-repeated="16379"/>
        </table:table-row>
        <table:table-row table:style-name="ro13">
          <table:table-cell office:value-type="string" table:style-name="ce7">
            <text:p>I-Lan County</text:p>
          </table:table-cell>
          <table:table-cell office:value-type="float" office:value="27.174309117354362" table:style-name="ce5">
            <text:p>27.17<text:s/></text:p>
          </table:table-cell>
          <table:table-cell office:value-type="float" office:value="5.2312485646482427" table:style-name="ce5">
            <text:p>5.23<text:s/></text:p>
          </table:table-cell>
          <table:table-cell office:value-type="float" office:value="12.213809997703438" table:style-name="ce5">
            <text:p>12.21<text:s/></text:p>
          </table:table-cell>
          <table:table-cell office:value-type="float" office:value="44.619367679706038" table:style-name="ce6">
            <text:p>44.62<text:s/></text:p>
          </table:table-cell>
          <table:table-cell table:number-columns-repeated="16379"/>
        </table:table-row>
        <table:table-row table:style-name="ro13">
          <table:table-cell office:value-type="string" table:style-name="ce7">
            <text:p>Hsinchu County</text:p>
          </table:table-cell>
          <table:table-cell office:value-type="float" office:value="15.004261348095795" table:style-name="ce5">
            <text:p>15.00<text:s/></text:p>
          </table:table-cell>
          <table:table-cell office:value-type="float" office:value="19.369118081463409" table:style-name="ce5">
            <text:p>19.37<text:s/></text:p>
          </table:table-cell>
          <table:table-cell office:value-type="float" office:value="30.315219412929551" table:style-name="ce5">
            <text:p>30.32<text:s/></text:p>
          </table:table-cell>
          <table:table-cell office:value-type="float" office:value="64.688598842488759" table:style-name="ce6">
            <text:p>64.69<text:s/></text:p>
          </table:table-cell>
          <table:table-cell table:number-columns-repeated="16379"/>
        </table:table-row>
        <table:table-row table:style-name="ro13">
          <table:table-cell office:value-type="string" table:style-name="ce7">
            <text:p>Miaoli County</text:p>
          </table:table-cell>
          <table:table-cell office:value-type="float" office:value="14.130214561956178" table:style-name="ce5">
            <text:p>14.13<text:s/></text:p>
          </table:table-cell>
          <table:table-cell office:value-type="float" office:value="3.6291038313482424" table:style-name="ce5">
            <text:p>3.63<text:s/></text:p>
          </table:table-cell>
          <table:table-cell office:value-type="float" office:value="16.221507832488559" table:style-name="ce5">
            <text:p>16.22<text:s/></text:p>
          </table:table-cell>
          <table:table-cell office:value-type="float" office:value="33.980826225792974" table:style-name="ce6">
            <text:p>33.98<text:s/></text:p>
          </table:table-cell>
          <table:table-cell table:number-columns-repeated="16379"/>
        </table:table-row>
        <table:table-row table:style-name="ro13">
          <table:table-cell office:value-type="string" table:style-name="ce7">
            <text:p>Changhua County</text:p>
          </table:table-cell>
          <table:table-cell office:value-type="float" office:value="1.006505247358823" table:style-name="ce5">
            <text:p>1.01<text:s/></text:p>
          </table:table-cell>
          <table:table-cell office:value-type="float" office:value="3.4296503964195866" table:style-name="ce5">
            <text:p>3.43<text:s/></text:p>
          </table:table-cell>
          <table:table-cell office:value-type="float" office:value="29.880348553719809" table:style-name="ce5">
            <text:p>29.88<text:s/></text:p>
          </table:table-cell>
          <table:table-cell office:value-type="float" office:value="34.316504197498219" table:style-name="ce6">
            <text:p>34.32<text:s/></text:p>
          </table:table-cell>
          <table:table-cell table:number-columns-repeated="16379"/>
        </table:table-row>
        <table:table-row table:style-name="ro13">
          <table:table-cell office:value-type="string" table:style-name="ce7">
            <text:p>Nantou County</text:p>
          </table:table-cell>
          <table:table-cell office:value-type="float" office:value="3.2991680189169572" table:style-name="ce5">
            <text:p>3.30<text:s/></text:p>
          </table:table-cell>
          <table:table-cell office:value-type="float" office:value="1.9380358581069554" table:style-name="ce5">
            <text:p>1.94<text:s/></text:p>
          </table:table-cell>
          <table:table-cell office:value-type="float" office:value="14.974707298977579" table:style-name="ce5">
            <text:p>14.97<text:s/></text:p>
          </table:table-cell>
          <table:table-cell office:value-type="float" office:value="20.21191117600149" table:style-name="ce6">
            <text:p>20.21<text:s/></text:p>
          </table:table-cell>
          <table:table-cell table:number-columns-repeated="16379"/>
        </table:table-row>
        <table:table-row table:style-name="ro13">
          <table:table-cell office:value-type="string" table:style-name="ce7">
            <text:p>Yunlin County</text:p>
          </table:table-cell>
          <table:table-cell office:value-type="float" office:value="4.5025702029487036" table:style-name="ce5">
            <text:p>4.50<text:s/></text:p>
          </table:table-cell>
          <table:table-cell office:value-type="float" office:value="1.9093731300241521" table:style-name="ce5">
            <text:p>1.91<text:s/></text:p>
          </table:table-cell>
          <table:table-cell office:value-type="float" office:value="19.166655852348512" table:style-name="ce5">
            <text:p>19.17<text:s/></text:p>
          </table:table-cell>
          <table:table-cell office:value-type="float" office:value="25.578599185321366" table:style-name="ce6">
            <text:p>25.58<text:s/></text:p>
          </table:table-cell>
          <table:table-cell table:number-columns-repeated="16379"/>
        </table:table-row>
        <table:table-row table:style-name="ro13">
          <table:table-cell office:value-type="string" table:style-name="ce7">
            <text:p>Chiayi County</text:p>
          </table:table-cell>
          <table:table-cell office:value-type="float" office:value="7.5939152049854703" table:style-name="ce5">
            <text:p>7.59<text:s/></text:p>
          </table:table-cell>
          <table:table-cell office:value-type="float" office:value="2.0277865303597893" table:style-name="ce5">
            <text:p>2.03<text:s/></text:p>
          </table:table-cell>
          <table:table-cell office:value-type="float" office:value="8.5406178155889307" table:style-name="ce5">
            <text:p>8.54<text:s/></text:p>
          </table:table-cell>
          <table:table-cell office:value-type="float" office:value="18.162319550934189" table:style-name="ce6">
            <text:p>18.16<text:s/></text:p>
          </table:table-cell>
          <table:table-cell table:number-columns-repeated="16379"/>
        </table:table-row>
        <table:table-row table:style-name="ro13">
          <table:table-cell office:value-type="string" table:style-name="ce7">
            <text:p>Pingtung County</text:p>
          </table:table-cell>
          <table:table-cell office:value-type="float" office:value="12.658137045352921" table:style-name="ce5">
            <text:p>12.66<text:s/></text:p>
          </table:table-cell>
          <table:table-cell office:value-type="float" office:value="2.3137626754544223" table:style-name="ce5">
            <text:p>2.31<text:s/></text:p>
          </table:table-cell>
          <table:table-cell office:value-type="float" office:value="11.622019417615389" table:style-name="ce5">
            <text:p>11.62<text:s/></text:p>
          </table:table-cell>
          <table:table-cell office:value-type="float" office:value="26.593919138422734" table:style-name="ce6">
            <text:p>26.59<text:s/></text:p>
          </table:table-cell>
          <table:table-cell table:number-columns-repeated="16379"/>
        </table:table-row>
        <table:table-row table:style-name="ro13">
          <table:table-cell office:value-type="string" table:style-name="ce7">
            <text:p>Taitung County</text:p>
          </table:table-cell>
          <table:table-cell office:value-type="float" office:value="0.57647245594538821" table:style-name="ce5">
            <text:p>0.58<text:s/></text:p>
          </table:table-cell>
          <table:table-cell office:value-type="float" office:value="0.29913591726577915" table:style-name="ce5">
            <text:p>0.30<text:s/></text:p>
          </table:table-cell>
          <table:table-cell office:value-type="float" office:value="10.313528224434718" table:style-name="ce5">
            <text:p>10.31<text:s/></text:p>
          </table:table-cell>
          <table:table-cell office:value-type="float" office:value="11.189136597645884" table:style-name="ce6">
            <text:p>11.19<text:s/></text:p>
          </table:table-cell>
          <table:table-cell table:number-columns-repeated="16379"/>
        </table:table-row>
        <table:table-row table:style-name="ro13">
          <table:table-cell office:value-type="string" table:style-name="ce7">
            <text:p>Hualien County</text:p>
          </table:table-cell>
          <table:table-cell office:value-type="float" office:value="28.303512424202083" table:style-name="ce5">
            <text:p>28.30<text:s/></text:p>
          </table:table-cell>
          <table:table-cell office:value-type="float" office:value="1.0830872296389538" table:style-name="ce5">
            <text:p>1.08<text:s/></text:p>
          </table:table-cell>
          <table:table-cell office:value-type="float" office:value="7.104129095508406" table:style-name="ce5">
            <text:p>7.10<text:s/></text:p>
          </table:table-cell>
          <table:table-cell office:value-type="float" office:value="36.490728749349437" table:style-name="ce6">
            <text:p>36.49<text:s/></text:p>
          </table:table-cell>
          <table:table-cell table:number-columns-repeated="16379"/>
        </table:table-row>
        <table:table-row table:style-name="ro13">
          <table:table-cell office:value-type="string" table:style-name="ce7">
            <text:p>Penghu County</text:p>
          </table:table-cell>
          <table:table-cell office:value-type="float" office:value="2.5352467027278097E-3" table:style-name="ce5">
            <text:p>0.00<text:s/></text:p>
          </table:table-cell>
          <table:table-cell office:value-type="float" office:value="1.1941011969847981" table:style-name="ce5">
            <text:p>1.19<text:s/></text:p>
          </table:table-cell>
          <table:table-cell office:value-type="float" office:value="18.537723890345745" table:style-name="ce5">
            <text:p>18.54<text:s/></text:p>
          </table:table-cell>
          <table:table-cell office:value-type="float" office:value="19.734360334033269" table:style-name="ce6">
            <text:p>19.73<text:s/></text:p>
          </table:table-cell>
          <table:table-cell table:number-columns-repeated="16379"/>
        </table:table-row>
        <table:table-row table:style-name="ro13">
          <table:table-cell office:value-type="string" table:style-name="ce7">
            <text:p>Keelung City</text:p>
          </table:table-cell>
          <table:table-cell office:value-type="float" office:value="29.324413331075107" table:style-name="ce5">
            <text:p>29.32<text:s/></text:p>
          </table:table-cell>
          <table:table-cell office:value-type="float" office:value="26.898605543950772" table:style-name="ce5">
            <text:p>26.90<text:s/></text:p>
          </table:table-cell>
          <table:table-cell office:value-type="float" office:value="6.3171117258510696" table:style-name="ce5">
            <text:p>6.32<text:s/></text:p>
          </table:table-cell>
          <table:table-cell office:value-type="float" office:value="62.54013060087695" table:style-name="ce6">
            <text:p>62.54<text:s/></text:p>
          </table:table-cell>
          <table:table-cell table:number-columns-repeated="16379"/>
        </table:table-row>
        <table:table-row table:style-name="ro13">
          <table:table-cell office:value-type="string" table:style-name="ce7">
            <text:p>Hsinchu City</text:p>
          </table:table-cell>
          <table:table-cell office:value-type="float" office:value="13.946203932268972" table:style-name="ce5">
            <text:p>13.95<text:s/></text:p>
          </table:table-cell>
          <table:table-cell office:value-type="float" office:value="18.574253630892361" table:style-name="ce5">
            <text:p>18.57<text:s/></text:p>
          </table:table-cell>
          <table:table-cell office:value-type="float" office:value="20.831808579081134" table:style-name="ce5">
            <text:p>20.83<text:s/></text:p>
          </table:table-cell>
          <table:table-cell office:value-type="float" office:value="53.352266142242463" table:style-name="ce6">
            <text:p>53.35<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254517704065377" table:style-name="ce5">
            <text:p>3.23<text:s/></text:p>
          </table:table-cell>
          <table:table-cell office:value-type="float" office:value="13.905415317591446" table:style-name="ce5">
            <text:p>13.91<text:s/></text:p>
          </table:table-cell>
          <table:table-cell office:value-type="float" office:value="17.130867087997988" table:style-name="ce6">
            <text:p>17.13<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5.372699635184432" table:style-name="ce5">
            <text:p>35.37<text:s/></text:p>
          </table:table-cell>
          <table:table-cell office:value-type="float" office:value="0.15413457640859343" table:style-name="ce5">
            <text:p>0.15<text:s/></text:p>
          </table:table-cell>
          <table:table-cell office:value-type="float" office:value="1.4275233076611269" table:style-name="ce5">
            <text:p>1.43<text:s/></text:p>
          </table:table-cell>
          <table:table-cell office:value-type="float" office:value="36.954357519254152" table:style-name="ce6">
            <text:p>36.95<text:s/></text:p>
          </table:table-cell>
          <table:table-cell table:number-columns-repeated="16379"/>
        </table:table-row>
        <table:table-row table:style-name="ro13">
          <table:table-cell office:value-type="string" table:style-name="ce7">
            <text:p>Kinmen County</text:p>
          </table:table-cell>
          <table:table-cell office:value-type="float" office:value="32.279639727505142" table:style-name="ce5">
            <text:p>32.28<text:s/></text:p>
          </table:table-cell>
          <table:table-cell office:value-type="float" office:value="7.6029613867092264E-3" table:style-name="ce5">
            <text:p>0.01<text:s/></text:p>
          </table:table-cell>
          <table:table-cell office:value-type="float" office:value="1.5256609182663181" table:style-name="ce5">
            <text:p>1.53<text:s/></text:p>
          </table:table-cell>
          <table:table-cell office:value-type="float" office:value="33.812903607158169" table:style-name="ce6">
            <text:p>33.81<text:s/></text:p>
          </table:table-cell>
          <table:table-cell table:number-columns-repeated="16379"/>
        </table:table-row>
        <table:table-row table:style-name="ro13">
          <table:table-cell office:value-type="string" table:style-name="ce7">
            <text:p>Lianjiang County</text:p>
          </table:table-cell>
          <table:table-cell office:value-type="float" office:value="80.301309354787819" table:style-name="ce5">
            <text:p>80.30<text:s/></text:p>
          </table:table-cell>
          <table:table-cell office:value-type="float" office:value="2.2837987064205709" table:style-name="ce5">
            <text:p>2.28<text:s/></text:p>
          </table:table-cell>
          <table:table-cell office:value-type="float" office:value="0" table:style-name="ce5">
            <text:p>0.00<text:s/></text:p>
          </table:table-cell>
          <table:table-cell office:value-type="float" office:value="82.585108061208388" table:style-name="ce6">
            <text:p>82.59<text:s/></text:p>
          </table:table-cell>
          <table:table-cell table:number-columns-repeated="16379"/>
        </table:table-row>
        <table:table-row table:style-name="ro13">
          <table:table-cell office:value-type="string" table:style-name="ce10">
            <text:p>Total</text:p>
          </table:table-cell>
          <table:table-cell office:value-type="float" office:value="30.352004359186058" table:style-name="ce11">
            <text:p>30.35<text:s/></text:p>
          </table:table-cell>
          <table:table-cell office:value-type="float" office:value="10.265667162723693" table:style-name="ce11">
            <text:p>10.27<text:s/></text:p>
          </table:table-cell>
          <table:table-cell office:value-type="float" office:value="13.164118258635979" table:style-name="ce11">
            <text:p>13.16<text:s/></text:p>
          </table:table-cell>
          <table:table-cell office:value-type="float" office:value="53.781789780545729" table:style-name="ce12">
            <text:p>53.78<text:s/></text:p>
          </table:table-cell>
          <table:table-cell table:number-columns-repeated="16379"/>
        </table:table-row>
        <table:table-row table:style-name="ro14">
          <table:table-cell table:number-columns-spanned="3" table:number-rows-spanned="1" table:style-name="ce44"/>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table:table table:name="'file:///D:/【01】用戶接管/10603/1060412--系統戶數.xls'#10602" table:style-name="ta3">
        <table:table-source xlink:href="file:///D:/【01】用戶接管/10603/1060412--系統戶數.xls" table:table-name="10602" table:mode="copy-results-only"/>
        <table:table-column/>
        <table:table-row table:number-rows-repeated="4">
          <table:table-cell table:number-columns-repeated="16384"/>
        </table:table-row>
        <table:table-row>
          <table:table-cell table:number-columns-repeated="6"/>
          <table:table-cell office:value-type="float" office:value="77.709999999999994"/>
          <table:table-cell office:value-type="float" office:value="31.88"/>
          <table:table-cell office:value-type="float" office:value="11.49"/>
          <table:table-cell office:value-type="float" office:value="100"/>
          <table:table-cell table:number-columns-repeated="5"/>
          <table:table-cell office:value-type="float" office:value="50.508424329017011"/>
          <table:table-cell office:value-type="float" office:value="20.724268946418086"/>
          <table:table-cell office:value-type="float" office:value="7.4665007837315471"/>
          <table:table-cell office:value-type="float" office:value="78.699194059166643"/>
          <table:table-cell table:number-columns-repeated="16365"/>
        </table:table-row>
        <table:table-row>
          <table:table-cell table:number-columns-repeated="6"/>
          <table:table-cell office:value-type="float" office:value="100"/>
          <table:table-cell office:value-type="float" office:value="4.26"/>
          <table:table-cell office:value-type="float" office:value="2.97"/>
          <table:table-cell office:value-type="float" office:value="100"/>
          <table:table-cell table:number-columns-repeated="5"/>
          <table:table-cell office:value-type="float" office:value="76.570345502088742"/>
          <table:table-cell office:value-type="float" office:value="2.7382732133345953"/>
          <table:table-cell office:value-type="float" office:value="1.9069469730290494"/>
          <table:table-cell office:value-type="float" office:value="81.215565688452401"/>
          <table:table-cell table:number-columns-repeated="16365"/>
        </table:table-row>
        <table:table-row>
          <table:table-cell table:number-columns-repeated="6"/>
          <table:table-cell office:value-type="float" office:value="8.1"/>
          <table:table-cell office:value-type="float" office:value="32.770000000000003"/>
          <table:table-cell office:value-type="float" office:value="31.76"/>
          <table:table-cell office:value-type="float" office:value="72.63"/>
          <table:table-cell table:number-columns-repeated="5"/>
          <table:table-cell office:value-type="float" office:value="5.6515896524807516"/>
          <table:table-cell office:value-type="float" office:value="22.853938735679847"/>
          <table:table-cell office:value-type="float" office:value="22.1530447114284"/>
          <table:table-cell office:value-type="float" office:value="50.658573099588999"/>
          <table:table-cell table:number-columns-repeated="16365"/>
        </table:table-row>
        <table:table-row>
          <table:table-cell table:number-columns-repeated="6"/>
          <table:table-cell office:value-type="float" office:value="20.05"/>
          <table:table-cell office:value-type="float" office:value="15.85"/>
          <table:table-cell office:value-type="float" office:value="20.56"/>
          <table:table-cell office:value-type="float" office:value="56.46"/>
          <table:table-cell table:number-columns-repeated="5"/>
          <table:table-cell office:value-type="float" office:value="14.684499753822253"/>
          <table:table-cell office:value-type="float" office:value="11.611250684027615"/>
          <table:table-cell office:value-type="float" office:value="15.062812504963263"/>
          <table:table-cell office:value-type="float" office:value="41.35856294281313"/>
          <table:table-cell table:number-columns-repeated="16365"/>
        </table:table-row>
        <table:table-row>
          <table:table-cell table:number-columns-repeated="6"/>
          <table:table-cell office:value-type="float" office:value="24.68"/>
          <table:table-cell office:value-type="float" office:value="6.43"/>
          <table:table-cell office:value-type="float" office:value="22.65"/>
          <table:table-cell office:value-type="float" office:value="53.75"/>
          <table:table-cell table:number-columns-repeated="5"/>
          <table:table-cell office:value-type="float" office:value="17.15023115748399"/>
          <table:table-cell office:value-type="float" office:value="4.4700258726725197"/>
          <table:table-cell office:value-type="float" office:value="15.738682826483435"/>
          <table:table-cell office:value-type="float" office:value="37.358939856639942"/>
          <table:table-cell table:number-columns-repeated="16365"/>
        </table:table-row>
        <table:table-row>
          <table:table-cell table:number-columns-repeated="6"/>
          <table:table-cell office:value-type="float" office:value="61.44"/>
          <table:table-cell office:value-type="float" office:value="8.48"/>
          <table:table-cell office:value-type="float" office:value="21.45"/>
          <table:table-cell office:value-type="float" office:value="91.37"/>
          <table:table-cell table:number-columns-repeated="5"/>
          <table:table-cell office:value-type="float" office:value="39.319261388415903"/>
          <table:table-cell office:value-type="float" office:value="5.4288671100792651"/>
          <table:table-cell office:value-type="float" office:value="13.73061029444573"/>
          <table:table-cell office:value-type="float" office:value="58.478738792940909"/>
          <table:table-cell table:number-columns-repeated="16365"/>
        </table:table-row>
        <table:table-row>
          <table:table-cell table:number-columns-repeated="6"/>
          <table:table-cell office:value-type="float" office:value="15.22"/>
          <table:table-cell office:value-type="float" office:value="8.9499999999999993"/>
          <table:table-cell office:value-type="float" office:value="23.81"/>
          <table:table-cell office:value-type="float" office:value="47.98"/>
          <table:table-cell table:number-columns-repeated="5"/>
          <table:table-cell office:value-type="float" office:value="10.99915053241387"/>
          <table:table-cell office:value-type="float" office:value="6.4652717209731012"/>
          <table:table-cell office:value-type="float" office:value="17.203772538965943"/>
          <table:table-cell office:value-type="float" office:value="34.668194792352914"/>
          <table:table-cell table:number-columns-repeated="16365"/>
        </table:table-row>
        <table:table-row>
          <table:table-cell table:number-columns-repeated="6"/>
          <table:table-cell office:value-type="float" office:value="39.549999999999997"/>
          <table:table-cell office:value-type="float" office:value="7.66"/>
          <table:table-cell office:value-type="float" office:value="17.8"/>
          <table:table-cell office:value-type="float" office:value="65.010000000000005"/>
          <table:table-cell table:number-columns-repeated="5"/>
          <table:table-cell office:value-type="float" office:value="27.090065446085156"/>
          <table:table-cell office:value-type="float" office:value="5.2490559189019583"/>
          <table:table-cell office:value-type="float" office:value="12.193674929972909"/>
          <table:table-cell office:value-type="float" office:value="44.532796294960022"/>
          <table:table-cell table:number-columns-repeated="16365"/>
        </table:table-row>
        <table:table-row>
          <table:table-cell table:number-columns-repeated="6"/>
          <table:table-cell office:value-type="float" office:value="20.29"/>
          <table:table-cell office:value-type="float" office:value="26.64"/>
          <table:table-cell office:value-type="float" office:value="41.7"/>
          <table:table-cell office:value-type="float" office:value="88.62"/>
          <table:table-cell table:number-columns-repeated="5"/>
          <table:table-cell office:value-type="float" office:value="14.809640752431172"/>
          <table:table-cell office:value-type="float" office:value="19.447309748398986"/>
          <table:table-cell office:value-type="float" office:value="30.437599664288712"/>
          <table:table-cell office:value-type="float" office:value="64.694550165118869"/>
          <table:table-cell table:number-columns-repeated="16365"/>
        </table:table-row>
        <table:table-row>
          <table:table-cell table:number-columns-repeated="6"/>
          <table:table-cell office:value-type="float" office:value="18.79"/>
          <table:table-cell office:value-type="float" office:value="4.83"/>
          <table:table-cell office:value-type="float" office:value="21.45"/>
          <table:table-cell office:value-type="float" office:value="45.07"/>
          <table:table-cell table:number-columns-repeated="5"/>
          <table:table-cell office:value-type="float" office:value="14.090581027377757"/>
          <table:table-cell office:value-type="float" office:value="3.6244589190379908"/>
          <table:table-cell office:value-type="float" office:value="16.084409525532216"/>
          <table:table-cell office:value-type="float" office:value="33.799449471947959"/>
          <table:table-cell table:number-columns-repeated="16365"/>
        </table:table-row>
        <table:table-row>
          <table:table-cell table:number-columns-repeated="6"/>
          <table:table-cell office:value-type="float" office:value="1.2"/>
          <table:table-cell office:value-type="float" office:value="4.1100000000000003"/>
          <table:table-cell office:value-type="float" office:value="35.700000000000003"/>
          <table:table-cell office:value-type="float" office:value="41.01"/>
          <table:table-cell table:number-columns-repeated="5"/>
          <table:table-cell office:value-type="float" office:value="1.0061445365399355"/>
          <table:table-cell office:value-type="float" office:value="3.4284212801221443"/>
          <table:table-cell office:value-type="float" office:value="29.812776655736478"/>
          <table:table-cell office:value-type="float" office:value="34.247342472398564"/>
          <table:table-cell table:number-columns-repeated="16365"/>
        </table:table-row>
        <table:table-row>
          <table:table-cell table:number-columns-repeated="6"/>
          <table:table-cell office:value-type="float" office:value="4.6399999999999997"/>
          <table:table-cell office:value-type="float" office:value="2.73"/>
          <table:table-cell office:value-type="float" office:value="21.02"/>
          <table:table-cell office:value-type="float" office:value="28.39"/>
          <table:table-cell table:number-columns-repeated="5"/>
          <table:table-cell office:value-type="float" office:value="3.2955777398570243"/>
          <table:table-cell office:value-type="float" office:value="1.9362574594548529"/>
          <table:table-cell office:value-type="float" office:value="14.926068404018542"/>
          <table:table-cell office:value-type="float" office:value="20.157903603330418"/>
          <table:table-cell table:number-columns-repeated="16365"/>
        </table:table-row>
        <table:table-row>
          <table:table-cell table:number-columns-repeated="6"/>
          <table:table-cell office:value-type="float" office:value="6.23"/>
          <table:table-cell office:value-type="float" office:value="2.64"/>
          <table:table-cell office:value-type="float" office:value="26.4"/>
          <table:table-cell office:value-type="float" office:value="35.270000000000003"/>
          <table:table-cell table:number-columns-repeated="5"/>
          <table:table-cell office:value-type="float" office:value="4.5151422144795221"/>
          <table:table-cell office:value-type="float" office:value="1.9147044541180165"/>
          <table:table-cell office:value-type="float" office:value="19.137433410135923"/>
          <table:table-cell office:value-type="float" office:value="25.567280078733461"/>
          <table:table-cell table:number-columns-repeated="16365"/>
        </table:table-row>
        <table:table-row>
          <table:table-cell table:number-columns-repeated="6"/>
          <table:table-cell office:value-type="float" office:value="10.74"/>
          <table:table-cell office:value-type="float" office:value="2.87"/>
          <table:table-cell office:value-type="float" office:value="12.07"/>
          <table:table-cell office:value-type="float" office:value="25.68"/>
          <table:table-cell table:number-columns-repeated="5"/>
          <table:table-cell office:value-type="float" office:value="7.5688776550997909"/>
          <table:table-cell office:value-type="float" office:value="2.0254897351360066"/>
          <table:table-cell office:value-type="float" office:value="8.511768602941034"/>
          <table:table-cell office:value-type="float" office:value="18.106135993176835"/>
          <table:table-cell table:number-columns-repeated="16365"/>
        </table:table-row>
        <table:table-row>
          <table:table-cell table:number-columns-repeated="6"/>
          <table:table-cell office:value-type="float" office:value="17.32"/>
          <table:table-cell office:value-type="float" office:value="3.17"/>
          <table:table-cell office:value-type="float" office:value="15.76"/>
          <table:table-cell office:value-type="float" office:value="36.25"/>
          <table:table-cell table:number-columns-repeated="5"/>
          <table:table-cell office:value-type="float" office:value="12.641801039042559"/>
          <table:table-cell office:value-type="float" office:value="2.3120553612990791"/>
          <table:table-cell office:value-type="float" office:value="11.506760245182418"/>
          <table:table-cell office:value-type="float" office:value="26.460616645524055"/>
          <table:table-cell table:number-columns-repeated="16365"/>
        </table:table-row>
        <table:table-row>
          <table:table-cell table:number-columns-repeated="6"/>
          <table:table-cell office:value-type="float" office:value="0.86"/>
          <table:table-cell office:value-type="float" office:value="0.45"/>
          <table:table-cell office:value-type="float" office:value="15.43"/>
          <table:table-cell office:value-type="float" office:value="16.739999999999998"/>
          <table:table-cell table:number-columns-repeated="5"/>
          <table:table-cell office:value-type="float" office:value="0.57482595453062113"/>
          <table:table-cell office:value-type="float" office:value="0.29890949635592301"/>
          <table:table-cell office:value-type="float" office:value="10.300881105188731"/>
          <table:table-cell office:value-type="float" office:value="11.174616556075275"/>
          <table:table-cell table:number-columns-repeated="16365"/>
        </table:table-row>
        <table:table-row>
          <table:table-cell table:number-columns-repeated="6"/>
          <table:table-cell office:value-type="float" office:value="42.7"/>
          <table:table-cell office:value-type="float" office:value="1.61"/>
          <table:table-cell office:value-type="float" office:value="10.8"/>
          <table:table-cell office:value-type="float" office:value="55.11"/>
          <table:table-cell table:number-columns-repeated="5"/>
          <table:table-cell office:value-type="float" office:value="28.179394056687361"/>
          <table:table-cell office:value-type="float" office:value="1.064970017327354"/>
          <table:table-cell office:value-type="float" office:value="7.1266771699260048"/>
          <table:table-cell office:value-type="float" office:value="36.371041243940724"/>
          <table:table-cell table:number-columns-repeated="16365"/>
        </table:table-row>
        <table:table-row>
          <table:table-cell table:number-columns-repeated="6"/>
          <table:table-cell office:value-type="float" office:value="0"/>
          <table:table-cell office:value-type="float" office:value="1.82"/>
          <table:table-cell office:value-type="float" office:value="28.13"/>
          <table:table-cell office:value-type="float" office:value="29.96"/>
          <table:table-cell table:number-columns-repeated="5"/>
          <table:table-cell office:value-type="float" office:value="2.5464509445106069E-3"/>
          <table:table-cell office:value-type="float" office:value="1.1993783948644958"/>
          <table:table-cell office:value-type="float" office:value="18.497419660925051"/>
          <table:table-cell office:value-type="float" office:value="19.699344506734057"/>
          <table:table-cell table:number-columns-repeated="16365"/>
        </table:table-row>
        <table:table-row>
          <table:table-cell table:number-columns-repeated="6"/>
          <table:table-cell office:value-type="float" office:value="47.03"/>
          <table:table-cell office:value-type="float" office:value="43.91"/>
          <table:table-cell office:value-type="float" office:value="10.31"/>
          <table:table-cell office:value-type="float" office:value="101.25"/>
          <table:table-cell table:number-columns-repeated="5"/>
          <table:table-cell office:value-type="float" office:value="28.805439606073396"/>
          <table:table-cell office:value-type="float" office:value="26.893110853677875"/>
          <table:table-cell office:value-type="float" office:value="6.3158213031079242"/>
          <table:table-cell office:value-type="float" office:value="62.014371762859199"/>
          <table:table-cell table:number-columns-repeated="16365"/>
        </table:table-row>
        <table:table-row>
          <table:table-cell table:number-columns-repeated="6"/>
          <table:table-cell office:value-type="float" office:value="20.29"/>
          <table:table-cell office:value-type="float" office:value="27.33"/>
          <table:table-cell office:value-type="float" office:value="30.64"/>
          <table:table-cell office:value-type="float" office:value="78.260000000000005"/>
          <table:table-cell table:number-columns-repeated="5"/>
          <table:table-cell office:value-type="float" office:value="13.79691245565251"/>
          <table:table-cell office:value-type="float" office:value="18.58714482053249"/>
          <table:table-cell office:value-type="float" office:value="20.833847010853436"/>
          <table:table-cell office:value-type="float" office:value="53.217904287038444"/>
          <table:table-cell table:number-columns-repeated="16365"/>
        </table:table-row>
        <table:table-row>
          <table:table-cell table:number-columns-repeated="6"/>
          <table:table-cell office:value-type="float" office:value="0"/>
          <table:table-cell office:value-type="float" office:value="4.75"/>
          <table:table-cell office:value-type="float" office:value="20.41"/>
          <table:table-cell office:value-type="float" office:value="25.16"/>
          <table:table-cell table:number-columns-repeated="5"/>
          <table:table-cell office:value-type="float" office:value="0"/>
          <table:table-cell office:value-type="float" office:value="3.2386297937945652"/>
          <table:table-cell office:value-type="float" office:value="13.929851609173252"/>
          <table:table-cell office:value-type="float" office:value="17.168481402967817"/>
          <table:table-cell table:number-columns-repeated="16365"/>
        </table:table-row>
        <table:table-row>
          <table:table-cell table:number-columns-repeated="6"/>
          <table:table-cell office:value-type="float" office:value="40.130000000000003"/>
          <table:table-cell office:value-type="float" office:value="0.18"/>
          <table:table-cell office:value-type="float" office:value="1.63"/>
          <table:table-cell office:value-type="float" office:value="41.93"/>
          <table:table-cell table:number-columns-repeated="5"/>
          <table:table-cell office:value-type="float" office:value="35.313060824289146"/>
          <table:table-cell office:value-type="float" office:value="0.15471481218514385"/>
          <table:table-cell office:value-type="float" office:value="1.4328971836224094"/>
          <table:table-cell office:value-type="float" office:value="36.900672820096695"/>
          <table:table-cell table:number-columns-repeated="16365"/>
        </table:table-row>
        <table:table-row>
          <table:table-cell table:number-columns-repeated="6"/>
          <table:table-cell office:value-type="float" office:value="37.43"/>
          <table:table-cell office:value-type="float" office:value="0.01"/>
          <table:table-cell office:value-type="float" office:value="1.78"/>
          <table:table-cell office:value-type="float" office:value="39.22"/>
          <table:table-cell table:number-columns-repeated="5"/>
          <table:table-cell office:value-type="float" office:value="32.193322734499205"/>
          <table:table-cell office:value-type="float" office:value="7.6311605723370438E-3"/>
          <table:table-cell office:value-type="float" office:value="1.5313195548489666"/>
          <table:table-cell office:value-type="float" office:value="33.732273449920505"/>
          <table:table-cell table:number-columns-repeated="16365"/>
        </table:table-row>
        <table:table-row>
          <table:table-cell table:number-columns-repeated="6"/>
          <table:table-cell office:value-type="float" office:value="68.930000000000007"/>
          <table:table-cell office:value-type="float" office:value="1.96"/>
          <table:table-cell office:value-type="float" office:value="0"/>
          <table:table-cell office:value-type="float" office:value="70.89"/>
          <table:table-cell table:number-columns-repeated="5"/>
          <table:table-cell office:value-type="float" office:value="80.996047430830046"/>
          <table:table-cell office:value-type="float" office:value="2.3035573122529645"/>
          <table:table-cell office:value-type="float" office:value="0"/>
          <table:table-cell office:value-type="float" office:value="83.299604743082995"/>
          <table:table-cell table:number-columns-repeated="16365"/>
        </table:table-row>
        <table:table-row>
          <table:table-cell table:number-columns-repeated="6"/>
          <table:table-cell office:value-type="float" office:value="43.97"/>
          <table:table-cell office:value-type="float" office:value="14.97"/>
          <table:table-cell office:value-type="float" office:value="19.18"/>
          <table:table-cell office:value-type="float" office:value="78.11"/>
          <table:table-cell table:number-columns-repeated="5"/>
          <table:table-cell office:value-type="float" office:value="30.227109330459417"/>
          <table:table-cell office:value-type="float" office:value="10.290867313374013"/>
          <table:table-cell office:value-type="float" office:value="13.183973973365573"/>
          <table:table-cell office:value-type="float" office:value="53.701950617199003"/>
          <table:table-cell table:number-columns-repeated="16365"/>
        </table:table-row>
        <table:table-row table:number-rows-repeated="1048547">
          <table:table-cell table:number-columns-repeated="16365"/>
        </table:table-row>
      </table:table>
      <table:table table:name="'file:///D:/【01】用戶接管/10603/1060412--系統戶數.xls'#10603" table:style-name="ta3">
        <table:table-source xlink:href="file:///D:/【01】用戶接管/10603/1060412--系統戶數.xls" table:table-name="10603" table:mode="copy-results-only"/>
        <table:table-column/>
        <table:table-row table:number-rows-repeated="1048576">
          <table:table-cell table:number-columns-repeated="16384"/>
        </table:table-row>
      </table:table>
      <table:table table:name="'file:///D:/【01】用戶接管/10603/1060412--系統戶數.xls'#10603_(2)" table:style-name="ta3">
        <table:table-source xlink:href="file:///D:/【01】用戶接管/10603/1060412--系統戶數.xls" table:table-name="10603_(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66%"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7-04-20T04:29:29Z</dc:date>
    <meta:print-date>2017-04-20T04:27:39Z</meta:print-date>
  </office:meta>
</office:document-meta>
</file>