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widows="2" fo:orphans="2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paragraph-properties fo:widows="2" fo:orphans="2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margin-left="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建築師開業家數及人數編製說明</text:p>
      <text:p text:style-name="P2">一、統計範圍及對象：凡開業之建築師事務所及建築師，均為統計對象。</text:p>
      <text:p text:style-name="P3">二、統計標準時間：以每年年底之事實為準。</text:p>
      <text:p text:style-name="P4">三、分類標準：按開業之建築師事務所家數、建築師人數及其性別分類。</text:p>
      <text:p text:style-name="P5">四、統計項目定義：</text:p>
      <text:p text:style-name="P6"><text:span text:style-name="T7">（</text:span><text:span text:style-name="T8">一</text:span><text:span text:style-name="T9">）</text:span><text:span text:style-name="T10">建築師事務所：</text:span><text:span text:style-name="T11">依建築</text:span><text:span text:style-name="T12">師法</text:span><text:span text:style-name="T13">規定取得建築師開業證書成立之建築師事務所</text:span><text:span text:style-name="T14">。</text:span></text:p>
      <text:p text:style-name="P15"><text:span text:style-name="T16">（</text:span><text:span text:style-name="T17">二</text:span><text:span text:style-name="T18">）</text:span><text:span text:style-name="T19">建築師：依建築師法規定取得建築師證書，並領有政府核發之開業</text:span><text:span text:style-name="T20">證書者，或</text:span><text:span text:style-name="T21">建築師法施行前，領有建築師甲等、乙等開</text:span></text:p>
      <text:p text:style-name="P22"><text:span text:style-name="T23">業證書或建築科工業技師證書者</text:span><text:span text:style-name="T24">。</text:span></text:p>
      <text:p text:style-name="P25"><text:span text:style-name="T26">（</text:span><text:span text:style-name="T27">三</text:span><text:span text:style-name="T28">）</text:span><text:span text:style-name="T29">乙等：</text:span><text:span text:style-name="T30">建築師法施行前領有建築師乙等開業證書者。</text:span></text:p>
      <text:p text:style-name="P31">五、資料蒐集方法及編製程序：依據各直轄市、縣（市）政府資料彙編。</text:p>
      <text:p text:style-name="P32"><text:span text:style-name="T33">六、編送對象</text:span><text:span text:style-name="T34">：</text:span><text:span text:style-name="T35">本表編製1式2份，經機關長官核章後，1份自存，1份送本署主計室</text:span><text:span text:style-name="T36">外，資料並經由網際網路報送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40:00Z</meta:creation-date>
    <dc:date>2025-12-30T08:40:00Z</dc:date>
    <meta:print-date>2013-09-04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