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8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5"/>August - 2012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57305" calcext:value-type="float">
            <text:p><text:s/>557,305 </text:p>
          </table:table-cell>
          <table:table-cell table:style-name="ce30" office:value-type="float" office:value="2837" calcext:value-type="float">
            <text:p><text:s/>2,837 </text:p>
          </table:table-cell>
          <table:table-cell table:style-name="ce30" office:value-type="float" office:value="28284" calcext:value-type="float">
            <text:p><text:s/>28,2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08900" calcext:value-type="float">
            <text:p><text:s/>508,9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12" calcext:value-type="float">
            <text:p><text:s/>512 </text:p>
          </table:table-cell>
          <table:table-cell table:style-name="ce30" office:value-type="float" office:value="16860" calcext:value-type="float">
            <text:p><text:s/>16,86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73" calcext:value-type="float">
            <text:p><text:s/>1,073 </text:p>
          </table:table-cell>
          <table:table-cell table:style-name="ce30" office:value-type="float" office:value="4503" calcext:value-type="float">
            <text:p><text:s/>4,503 </text:p>
          </table:table-cell>
          <table:table-cell table:style-name="ce30" office:value-type="float" office:value="3261" calcext:value-type="float">
            <text:p><text:s/>3,261 </text:p>
          </table:table-cell>
          <table:table-cell table:style-name="ce30" office:value-type="float" office:value="1242" calcext:value-type="float">
            <text:p><text:s/>1,242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6179" calcext:value-type="float">
            <text:p><text:s/>176,179 </text:p>
          </table:table-cell>
          <table:table-cell table:style-name="ce30" office:value-type="float" office:value="906" calcext:value-type="float">
            <text:p><text:s/>90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8669" calcext:value-type="float">
            <text:p><text:s/>168,6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6514" calcext:value-type="float">
            <text:p><text:s/>6,51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34" calcext:value-type="float">
            <text:p><text:s/>534 </text:p>
          </table:table-cell>
          <table:table-cell table:style-name="ce30" office:value-type="float" office:value="1100" calcext:value-type="float">
            <text:p><text:s/>1,100 </text:p>
          </table:table-cell>
          <table:table-cell table:style-name="ce30" office:value-type="float" office:value="996" calcext:value-type="float">
            <text:p><text:s/>996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719" calcext:value-type="float">
            <text:p><text:s/>81,719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553" calcext:value-type="float">
            <text:p><text:s/>73,5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311" calcext:value-type="float">
            <text:p><text:s/>1,3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8691" calcext:value-type="float">
            <text:p><text:s/>48,691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7419" calcext:value-type="float">
            <text:p><text:s/>7,4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8185" calcext:value-type="float">
            <text:p><text:s/>38,1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571" calcext:value-type="float">
            <text:p><text:s/>2,5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738" calcext:value-type="float">
            <text:p><text:s/>738 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222" calcext:value-type="float">
            <text:p><text:s/>22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676" calcext:value-type="float">
            <text:p><text:s/>20,676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359" calcext:value-type="float">
            <text:p><text:s/>16,3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85" calcext:value-type="float">
            <text:p><text:s/>5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number-columns-repeated="2" table:style-name="ce30" office:value-type="float" office:value="123" calcext:value-type="float">
            <text:p><text:s/>1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3556" calcext:value-type="float">
            <text:p><text:s/>113,556 </text:p>
          </table:table-cell>
          <table:table-cell table:style-name="ce30" office:value-type="float" office:value="795" calcext:value-type="float">
            <text:p><text:s/>795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0973" calcext:value-type="float">
            <text:p><text:s/>110,9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871" calcext:value-type="float">
            <text:p><text:s/>1,8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102" calcext:value-type="float">
            <text:p><text:s/>1,102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3829" calcext:value-type="float">
            <text:p><text:s/>113,829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10043" calcext:value-type="float">
            <text:p><text:s/>10,0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9076" calcext:value-type="float">
            <text:p><text:s/>99,0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3922" calcext:value-type="float">
            <text:p><text:s/>3,9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943" calcext:value-type="float">
            <text:p><text:s/>943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40" calcext:value-type="float">
            <text:p><text:s/>2,64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0" calcext:value-type="float">
            <text:p><text:s/>9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6065" calcext:value-type="float">
            <text:p><text:s/>36,065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399" calcext:value-type="float">
            <text:p><text:s/>32,3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442" calcext:value-type="float">
            <text:p><text:s/>2,4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1" office:value-type="float" office:value="490" calcext:value-type="float">
            <text:p><text:s/>490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910" calcext:value-type="float">
            <text:p><text:s/>4,91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91" calcext:value-type="float">
            <text:p><text:s/>3,4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716" calcext:value-type="float">
            <text:p><text:s/>1,716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7" calcext:value-type="float">
            <text:p><text:s/>1,5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201" calcext:value-type="float">
            <text:p><text:s/>5,201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14" calcext:value-type="float">
            <text:p><text:s/>4,7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01" calcext:value-type="float">
            <text:p><text:s/>20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83" calcext:value-type="float">
            <text:p><text:s/>1,8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19" calcext:value-type="float">
            <text:p><text:s/>1,7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08" calcext:value-type="float">
            <text:p><text:s/>2,20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4" calcext:value-type="float">
            <text:p><text:s/>1,8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538" calcext:value-type="float">
            <text:p><text:s/>2,5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8" calcext:value-type="float">
            <text:p><text:s/>2,0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42" calcext:value-type="float">
            <text:p><text:s/>13,042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48" calcext:value-type="float">
            <text:p><text:s/>12,1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600" calcext:value-type="float">
            <text:p><text:s/>60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31" calcext:value-type="float">
            <text:p><text:s/>2,63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0" calcext:value-type="float">
            <text:p><text:s/>2,6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361" calcext:value-type="float">
            <text:p><text:s/>17,361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45" calcext:value-type="float">
            <text:p><text:s/>16,2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993" calcext:value-type="float">
            <text:p><text:s/>6,993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494" calcext:value-type="float">
            <text:p><text:s/>6,4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81" calcext:value-type="float">
            <text:p><text:s/>15,98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655" calcext:value-type="float">
            <text:p><text:s/>2,6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5" calcext:value-type="float">
            <text:p><text:s/>2,08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6" calcext:value-type="float">
            <text:p><text:s/>8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133" calcext:value-type="float">
            <text:p><text:s/>2,13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7" calcext:value-type="float">
            <text:p><text:s/>2,0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2" calcext:value-type="float">
            <text:p><text:s/>5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2-10-05T09:12:00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