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8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9"/>August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605573" calcext:value-type="float">
            <text:p><text:s/>605,573 </text:p>
          </table:table-cell>
          <table:table-cell table:style-name="ce30" office:value-type="float" office:value="2158" calcext:value-type="float">
            <text:p><text:s/>2,158 </text:p>
          </table:table-cell>
          <table:table-cell table:style-name="ce30" office:value-type="float" office:value="31926" calcext:value-type="float">
            <text:p><text:s/>31,9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50993" calcext:value-type="float">
            <text:p><text:s/>550,99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9103" calcext:value-type="float">
            <text:p><text:s/>19,10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4608" calcext:value-type="float">
            <text:p><text:s/>4,608 </text:p>
          </table:table-cell>
          <table:table-cell table:style-name="ce30" office:value-type="float" office:value="3551" calcext:value-type="float">
            <text:p><text:s/>3,551 </text:p>
          </table:table-cell>
          <table:table-cell table:style-name="ce30" office:value-type="float" office:value="1057" calcext:value-type="float">
            <text:p><text:s/>1,057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90279" calcext:value-type="float">
            <text:p><text:s/>190,279 </text:p>
          </table:table-cell>
          <table:table-cell table:style-name="ce30" office:value-type="float" office:value="589" calcext:value-type="float">
            <text:p><text:s/>58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827" calcext:value-type="float">
            <text:p><text:s/>178,82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9702" calcext:value-type="float">
            <text:p><text:s/>9,7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1967" calcext:value-type="float">
            <text:p><text:s/>1,967 </text:p>
          </table:table-cell>
          <table:table-cell table:style-name="ce30" office:value-type="float" office:value="1750" calcext:value-type="float">
            <text:p><text:s/>1,750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494" calcext:value-type="float">
            <text:p><text:s/>83,494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122" calcext:value-type="float">
            <text:p><text:s/>75,1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412" calcext:value-type="float">
            <text:p><text:s/>1,4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591" calcext:value-type="float">
            <text:p><text:s/>591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8048" calcext:value-type="float">
            <text:p><text:s/>58,048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1281" calcext:value-type="float">
            <text:p><text:s/>11,2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5162" calcext:value-type="float">
            <text:p><text:s/>45,1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70" calcext:value-type="float">
            <text:p><text:s/>1,2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736" calcext:value-type="float">
            <text:p><text:s/>22,736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47" calcext:value-type="float">
            <text:p><text:s/>18,3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" calcext:value-type="float">
            <text:p><text:s/>208 </text:p>
          </table:table-cell>
          <table:table-cell table:number-columns-repeated="2" table:style-name="ce30" office:value-type="float" office:value="130" calcext:value-type="float">
            <text:p><text:s/>13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9060" calcext:value-type="float">
            <text:p><text:s/>119,060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239" calcext:value-type="float">
            <text:p><text:s/>116,2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2295" calcext:value-type="float">
            <text:p><text:s/>2,2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31" calcext:value-type="float">
            <text:p><text:s/>831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9006" calcext:value-type="float">
            <text:p><text:s/>129,006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9824" calcext:value-type="float">
            <text:p><text:s/>9,8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4947" calcext:value-type="float">
            <text:p><text:s/>114,9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3674" calcext:value-type="float">
            <text:p><text:s/>3,67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685" calcext:value-type="float">
            <text:p><text:s/>685 </text:p>
          </table:table-cell>
          <table:table-cell table:style-name="ce30" office:value-type="float" office:value="561" calcext:value-type="float">
            <text:p><text:s/>561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18" calcext:value-type="float">
            <text:p><text:s/>2,818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4889" calcext:value-type="float">
            <text:p><text:s/>44,889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20" calcext:value-type="float">
            <text:p><text:s/>41,7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124" calcext:value-type="float">
            <text:p><text:s/>2,1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1" office:value-type="float" office:value="311" calcext:value-type="float">
            <text:p><text:s/>31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774" calcext:value-type="float">
            <text:p><text:s/>5,77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42" calcext:value-type="float">
            <text:p><text:s/>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434" calcext:value-type="float">
            <text:p><text:s/>2,43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61" calcext:value-type="float">
            <text:p><text:s/>2,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192" calcext:value-type="float">
            <text:p><text:s/>7,19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27" calcext:value-type="float">
            <text:p><text:s/>6,8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77" calcext:value-type="float">
            <text:p><text:s/>1,9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7" calcext:value-type="float">
            <text:p><text:s/>1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573" calcext:value-type="float">
            <text:p><text:s/>2,57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0" calcext:value-type="float">
            <text:p><text:s/>2,1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955" calcext:value-type="float">
            <text:p><text:s/>2,9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" calcext:value-type="float">
            <text:p><text:s/>1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84" calcext:value-type="float">
            <text:p><text:s/>13,084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9" calcext:value-type="float">
            <text:p><text:s/>12,18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7" calcext:value-type="float">
            <text:p><text:s/>83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25" calcext:value-type="float">
            <text:p><text:s/>2,72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4" calcext:value-type="float">
            <text:p><text:s/>7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657" calcext:value-type="float">
            <text:p><text:s/>17,65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88" calcext:value-type="float">
            <text:p><text:s/>16,5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765" calcext:value-type="float">
            <text:p><text:s/>7,765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372" calcext:value-type="float">
            <text:p><text:s/>7,3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52" calcext:value-type="float">
            <text:p><text:s/>16,25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950" calcext:value-type="float">
            <text:p><text:s/>2,95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49" calcext:value-type="float">
            <text:p><text:s/>2,3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00" calcext:value-type="float">
            <text:p><text:s/>1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406" calcext:value-type="float">
            <text:p><text:s/>2,40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92" calcext:value-type="float">
            <text:p><text:s/>2,2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10-06T09:27:03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