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cm" fo:margin-left="-0.058cm" table:align="left" style:writing-mode="lr-tb"/>
    </style:style>
    <style:style style:name="Table1.A" style:family="table-column">
      <style:table-column-properties style:column-width="1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529cm"/>
      <style:text-properties style:font-name="標楷體" style:font-name-asian="標楷體"/>
    </style:style>
    <style:style style:name="P3" style:family="paragraph" style:parent-style-name="Standard">
      <style:paragraph-properties fo:line-height="0.635cm"/>
      <style:text-properties style:font-name="標楷體" style:font-name-asian="標楷體"/>
    </style:style>
    <style:style style:name="P4" style:family="paragraph" style:parent-style-name="Standard" style:list-style-name="WW8Num1">
      <style:paragraph-properties fo:line-height="0.635cm"/>
      <style:text-properties style:font-name="標楷體" style:font-name-asian="標楷體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end" style:justify-single-word="false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特種建築物申請書</text:p>
      <text:p text:style-name="P1">年　　　月　　　日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　　　　　　　　　　　　　　　　</text:span><text:span text:style-name="T1">(</text:span><text:span text:style-name="T1">工程名稱</text:span><text:span text:style-name="T1">)</text:span><text:span text:style-name="T1">因適用建築法確有困難，請准依建築法第九十八條指定為特種建築物。</text:span></text:p>
            <text:p text:style-name="P2">　　此　致</text:p>
            <text:p text:style-name="P2">行政院</text:p>
            <text:p text:style-name="P6"><text:span text:style-name="T1">起造人　　　　　　　　　　　　　　</text:span><text:span text:style-name="T1">(</text:span><text:span text:style-name="T1">簽章</text:span><text:span text:style-name="T1">)</text:span></text:p>
          </table:table-cell>
        </table:table-row>
        <table:table-row table:style-name="Table1.1">
          <table:table-cell table:style-name="Table1.A1" office:value-type="string">
            <text:list xml:id="list6085348099535131371" text:style-name="WW8Num1">
              <text:list-item>
                <text:p text:style-name="P4">起造人</text:p>
              </text:list-item>
            </text:list>
            <text:p text:style-name="P7"><text:span text:style-name="T1">姓名</text:span><text:span text:style-name="T1">(</text:span><text:span text:style-name="T1">或名稱及其負責人姓名</text:span><text:span text:style-name="T1">)</text:span></text:p>
            <text:p text:style-name="P3">出生年月日：民國　　年　　月　　日　身分證統一編號</text:p>
            <text:p text:style-name="P7"><text:span text:style-name="T1">　　　　　　　　 <text:s text:c="12"/>　　　 </text:span><text:span text:style-name="T1">(</text:span><text:span text:style-name="T1">或營利事業統一編號</text:span><text:span text:style-name="T1">)</text:span></text:p>
            <text:p text:style-name="P3">地址</text:p>
            <text:p text:style-name="P3">通訊處</text:p>
            <text:p text:style-name="P3">聯絡電話　　　　　　　　　　　　　　聯絡人</text:p>
          </table:table-cell>
        </table:table-row>
        <table:table-row table:style-name="Table1.1">
          <table:table-cell table:style-name="Table1.A1" office:value-type="string">
            <text:list xml:id="list33542900" text:continue-numbering="true" text:style-name="WW8Num1">
              <text:list-item>
                <text:p text:style-name="P4">設計人</text:p>
              </text:list-item>
            </text:list>
            <text:p text:style-name="P3">姓名　　　　　　　　　　　　　　　　開業證書字號</text:p>
            <text:p text:style-name="P3">事務所名稱</text:p>
            <text:p text:style-name="P3">事務所地址</text:p>
            <text:p text:style-name="P7"><text:span text:style-name="T1">聯絡電話　　　　　　　　　　　　　　　　　　　　　　　　　　　　　　　　</text:span><text:span text:style-name="T1">(</text:span><text:span text:style-name="T1">簽章</text:span><text:span text:style-name="T1">)</text:span></text:p>
          </table:table-cell>
        </table:table-row>
        <table:table-row table:style-name="Table1.1">
          <table:table-cell table:style-name="Table1.A1" office:value-type="string">
            <text:list xml:id="list33561021" text:continue-numbering="true" text:style-name="WW8Num1">
              <text:list-item>
                <text:p text:style-name="P4">建築基地概要</text:p>
              </text:list-item>
            </text:list>
            <text:p text:style-name="P7"><text:span text:style-name="T1">建築地址　　　　縣</text:span><text:span text:style-name="T1">(</text:span><text:span text:style-name="T1">市</text:span><text:span text:style-name="T1">)</text:span><text:span text:style-name="T1">　　　　鄉</text:span><text:span text:style-name="T1">(</text:span><text:span text:style-name="T1">鎮、市、區</text:span><text:span text:style-name="T1">)</text:span></text:p>
            <text:p text:style-name="P3">建築地號　　　　地段　　　　小段　　　　　　　　　　地號等共　　　筆</text:p>
            <text:p text:style-name="P3">土地使用分區或編定用地：</text:p>
            <text:p text:style-name="P7"><text:span text:style-name="T1">騎樓地面積：　　　　　　　㎡　　　　法定建蔽率：　　　　　</text:span><text:span text:style-name="T1">%</text:span></text:p>
            <text:p text:style-name="P7"><text:span text:style-name="T1">其他面積：　　　　　　　　㎡　　　　法定容積率：　　　　　</text:span><text:span text:style-name="T1">%</text:span></text:p>
            <text:p text:style-name="P3">基地面積合計：　　　　　　㎡</text:p>
          </table:table-cell>
        </table:table-row>
        <table:table-row table:style-name="Table1.1">
          <table:table-cell table:style-name="Table1.A1" office:value-type="string">
            <text:list xml:id="list33545828" text:continue-numbering="true" text:style-name="WW8Num1">
              <text:list-item>
                <text:p text:style-name="P4">建築物概要</text:p>
              </text:list-item>
            </text:list>
            <text:p text:style-name="P7"><text:span text:style-name="T1">建築物主要用途　　　　　　　　　　　設計建築物高度　　　　</text:span><text:span text:style-name="T1">m</text:span></text:p>
            <text:p text:style-name="P7"><text:span text:style-name="T1">建築面積　　　　　　　　　㎡　　　　設計建蔽率：　　　　　</text:span><text:span text:style-name="T1">%</text:span></text:p>
            <text:p text:style-name="P7"><text:span text:style-name="T1">樓地板面積 <text:s text:c="3"/>　　　　　　㎡　　　　設計容積率：　　　　　</text:span><text:span text:style-name="T1">%</text:span></text:p>
          </table:table-cell>
        </table:table-row>
        <table:table-row table:style-name="Table1.1">
          <table:table-cell table:style-name="Table1.A1" office:value-type="string">
            <text:p text:style-name="P3">５．建築物建築期限　　　　　　個月</text:p>
          </table:table-cell>
        </table:table-row>
        <table:table-row table:style-name="Table1.1">
          <table:table-cell table:style-name="Table1.A1" office:value-type="string">
            <text:p text:style-name="P3">６．雜項工作物概要</text:p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７．申請免適用建築法全部或一部之範圍及原因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特種建築物申請書</dc:title>
    <dc:subject>特種建築物申請書</dc:subject>
    <meta:keyword>特種建築物申請書</meta:keyword>
    <meta:initial-creator>何文晟</meta:initial-creator>
    <meta:creation-date>2002-11-27T15:46:00</meta:creation-date>
    <dc:creator>801201</dc:creator>
    <dc:date>2008-01-17T16:40:00</dc:date>
    <meta:editing-cycles>12</meta:editing-cycles>
    <meta:editing-duration>PT30M</meta:editing-duration>
    <meta:document-statistic meta:table-count="1" meta:image-count="0" meta:object-count="0" meta:page-count="2" meta:paragraph-count="32" meta:word-count="319" meta:character-count="582"/>
    <meta:generator>OpenOffice/4.1.1$Win32 OpenOffice.org_project/411m6$Build-9775</meta:generator>
  </office:meta>
</office:document-meta>
</file>