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1">  </text:span><text:span text:style-name="T2">97年  11月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November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3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1"> </text:span><text:span text:style-name="T2">區　</text:span><text:span text:style-name="T4"> </text:span><text:span text:style-name="T2">別</text:span></text:p>
            <text:p><text:span text:style-name="T3"/></text:p>
            <text:p><text:span text:style-name="T1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1">(</text:span><text:span text:style-name="T2">經認定</text:span><text:span text:style-name="T4">)</text:span><text:span text:style-name="T2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3868" calcext:value-type="float">
            <text:p><text:s/>483,868 </text:p>
          </table:table-cell>
          <table:table-cell table:style-name="ce28" office:value-type="float" office:value="2081" calcext:value-type="float">
            <text:p><text:s/>2,081 </text:p>
          </table:table-cell>
          <table:table-cell table:style-name="ce28" office:value-type="float" office:value="25481" calcext:value-type="float">
            <text:p><text:s/>25,48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33848" calcext:value-type="float">
            <text:p><text:s/>433,848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22065" calcext:value-type="float">
            <text:p><text:s/>22,065 </text:p>
          </table:table-cell>
          <table:table-cell table:style-name="ce28" office:value-type="float" office:value="1049" calcext:value-type="float">
            <text:p><text:s/>1,049 </text:p>
          </table:table-cell>
          <table:table-cell table:style-name="ce28" office:value-type="float" office:value="2994" calcext:value-type="float">
            <text:p><text:s/>2,994 </text:p>
          </table:table-cell>
          <table:table-cell table:style-name="ce28" office:value-type="float" office:value="2474" calcext:value-type="float">
            <text:p><text:s/>2,474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3598" calcext:value-type="float">
            <text:p><text:s/>313,598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8399" calcext:value-type="float">
            <text:p><text:s/>18,39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76312" calcext:value-type="float">
            <text:p><text:s/>276,312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17075" calcext:value-type="float">
            <text:p><text:s/>17,075 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8" office:value-type="float" office:value="2031" calcext:value-type="float">
            <text:p><text:s/>2,031 </text:p>
          </table:table-cell>
          <table:table-cell table:style-name="ce28" office:value-type="float" office:value="1812" calcext:value-type="float">
            <text:p><text:s/>1,812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8817" calcext:value-type="float">
            <text:p><text:s/>148,817 </text:p>
          </table:table-cell>
          <table:table-cell table:style-name="ce29" office:value-type="float" office:value="1005" calcext:value-type="float">
            <text:p><text:s/>1,0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8192" calcext:value-type="float">
            <text:p><text:s/>138,192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1020" calcext:value-type="float">
            <text:p><text:s/>1,02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65" calcext:value-type="float">
            <text:p><text:s/>2,26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26167" calcext:value-type="float">
            <text:p><text:s/>26,16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69" calcext:value-type="float">
            <text:p><text:s/>23,4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11" calcext:value-type="float">
            <text:p><text:s/>1,8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710" calcext:value-type="float">
            <text:p><text:s/>3,7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254" calcext:value-type="float">
            <text:p><text:s/>1,25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38" calcext:value-type="float">
            <text:p><text:s/>6,73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91" calcext:value-type="float">
            <text:p><text:s/>5,49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72" calcext:value-type="float">
            <text:p><text:s/>4,77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99" calcext:value-type="float">
            <text:p><text:s/>4,19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5" calcext:value-type="float">
            <text:p><text:s/>1,63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3" calcext:value-type="float">
            <text:p><text:s/>1,5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20" calcext:value-type="float">
            <text:p><text:s/>2,02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56" calcext:value-type="float">
            <text:p><text:s/>1,65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944" calcext:value-type="float">
            <text:p><text:s/>1,9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522" calcext:value-type="float">
            <text:p><text:s/>52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830" calcext:value-type="float">
            <text:p><text:s/>11,83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05" calcext:value-type="float">
            <text:p><text:s/>6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61" calcext:value-type="float">
            <text:p><text:s/>12,76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5" calcext:value-type="float">
            <text:p><text:s/>3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45" calcext:value-type="float">
            <text:p><text:s/>345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351" calcext:value-type="float">
            <text:p><text:s/>2,35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541" calcext:value-type="float">
            <text:p><text:s/>16,54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39" calcext:value-type="float">
            <text:p><text:s/>15,2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809" calcext:value-type="float">
            <text:p><text:s/>5,80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885" calcext:value-type="float">
            <text:p><text:s/>4,88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30240" calcext:value-type="float">
            <text:p><text:s/>30,24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066" calcext:value-type="float">
            <text:p><text:s/>3,0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39" calcext:value-type="float">
            <text:p><text:s/>24,73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260" calcext:value-type="float">
            <text:p><text:s/>2,260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175" calcext:value-type="float">
            <text:p><text:s/>17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712" calcext:value-type="float">
            <text:p><text:s/>15,7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160" calcext:value-type="float">
            <text:p><text:s/>18,16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79" calcext:value-type="float">
            <text:p><text:s/>14,0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506" calcext:value-type="float">
            <text:p><text:s/>78,506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780" calcext:value-type="float">
            <text:p><text:s/>69,780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749" calcext:value-type="float">
            <text:p><text:s/>1,749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9614" calcext:value-type="float">
            <text:p><text:s/>89,614 </text:p>
          </table:table-cell>
          <table:table-cell table:style-name="ce28" office:value-type="float" office:value="305" calcext:value-type="float">
            <text:p><text:s/>30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102" calcext:value-type="float">
            <text:p><text:s/>86,102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157" calcext:value-type="float">
            <text:p><text:s/>3,1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office:value-type="float" office:value="209" calcext:value-type="float">
            <text:p><text:s/>20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710" calcext:value-type="float">
            <text:p><text:s/>1,7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02-13T11:22:31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