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新細明體1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"/></text:span><text:span text:style-name="T2">縣（市）污水下水道已建設管線長度及設施編製說明</text:span></text:p>
      <text:p text:style-name="P1"><text:span text:style-name="T3">一、統計範圍及對象：凡oo縣（市）建設完成之公共下水道、專用下水道及私人社區開發專用下水道系統，均為統計對象。</text:span></text:p>
      <text:p text:style-name="P2">二、統計標準時間：動態資料以每年1月1日至12月31日之事實為準；靜態資料以每年12月31日之事實為準。 </text:p>
      <text:p text:style-name="P1"><text:span text:style-name="T5">三、分類標準：污水下水道系統管線長度依管徑分為</text:span><text:span text:style-name="T5">600mm</text:span><text:span text:style-name="T5">以上、</text:span><text:span text:style-name="T5">300-600mm</text:span><text:span text:style-name="T5">未滿、</text:span><text:span text:style-name="T5">300mm</text:span><text:span text:style-name="T5">未滿等三項分類。</text:span></text:p>
      <text:p text:style-name="P3">污水處理設施分處理廠、抽水站等。</text:p>
      <text:p text:style-name="P2">四、統計項目定義：（略）</text:p>
      <text:p text:style-name="P1"><text:span text:style-name="T3">五、資料蒐集方法及編製程序：由oo縣（市）政府資料彙編。</text:span></text:p>
      <text:p text:style-name="P1"><text:span text:style-name="T3">六、編送對象：本表編製</text:span><text:span text:style-name="T5">2</text:span><text:span text:style-name="T3">份，經陳核後，</text:span><text:span text:style-name="T5">1</text:span><text:span text:style-name="T3">份送主計</text:span><text:span text:style-name="T7">處</text:span><text:span text:style-name="T3">，1份自存外，資料並經由網際網路報送內政部</text:span><text:span text:style-name="T7">國土管理署</text:span><text:span text:style-name="T3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污水下水道計畫管線長度及設施編製說明</dc:title>
    <dc:subject/>
    <meta:keyword/>
    <meta:initial-creator>087009</meta:initial-creator>
    <meta:creation-date>2025-04-08T10:35:00</meta:creation-date>
    <dc:creator>林芝蝶</dc:creator>
    <dc:date>2025-04-08T16:42:00</dc:date>
    <meta:editing-cycles>3</meta:editing-cycles>
    <meta:document-statistic meta:table-count="0" meta:image-count="0" meta:object-count="0" meta:page-count="1" meta:paragraph-count="8" meta:word-count="277" meta:character-count="312" meta:non-whitespace-character-count="299"/>
    <meta:generator>LibreOffice/7.2.2.2$Windows_X86_64 LibreOffice_project/02b2acce88a210515b4a5bb2e46cbfb63fe97d56</meta:generator>
  </office:meta>
</office:document-meta>
</file>