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25000002A1013D8A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96cm" style:line-height-at-least="0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 style:master-page-name="Standard">
      <style:paragraph-properties style:page-number="16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＜B - 10＞ 建築物昇降設備檢查員證</text:span></text:p>
      <text:p text:style-name="Standard"/>
      <text:p text:style-name="Standard"><draw:frame draw:style-name="fr1" draw:name="graphics1" text:anchor-type="as-char" svg:width="17.653cm" svg:height="5.697cm" draw:z-index="0"><draw:image xlink:href="Pictures/1000000000000825000002A1013D8A11.jpg" xlink:type="simple" xlink:show="embed" xlink:actuate="onLoad"/></draw:frame></text:p>
      <text:p text:style-name="P1">內政部訂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letter-spacing="-0.042cm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3" style:layout-grid-base-height="0.483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昇降設備檢查員證</dc:title>
    <meta:initial-creator>891201</meta:initial-creator>
    <meta:creation-date>2005-02-22T14:22:00</meta:creation-date>
    <dc:creator>CPA</dc:creator>
    <dc:date>2015-12-16T17:36:00</dc:date>
    <meta:print-date>2015-11-15T15:15:00</meta:print-date>
    <meta:editing-cycles>55</meta:editing-cycles>
    <meta:editing-duration>PT3H13M</meta:editing-duration>
    <meta:document-statistic meta:table-count="0" meta:image-count="1" meta:object-count="0" meta:page-count="1" meta:paragraph-count="3" meta:word-count="21" meta:character-count="26"/>
    <meta:generator>OpenOffice/4.1.1$Win32 OpenOffice.org_project/411m6$Build-9775</meta:generator>
  </office:meta>
</office:document-meta>
</file>