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8年 9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3"/>September- 2009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495947" calcext:value-type="float">
            <text:p><text:s/>495,947 </text:p>
          </table:table-cell>
          <table:table-cell table:style-name="ce30" office:value-type="float" office:value="2695" calcext:value-type="float">
            <text:p><text:s/>2,695 </text:p>
          </table:table-cell>
          <table:table-cell table:style-name="ce30" office:value-type="float" office:value="26193" calcext:value-type="float">
            <text:p><text:s/>26,1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450870" calcext:value-type="float">
            <text:p><text:s/>450,8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03" calcext:value-type="float">
            <text:p><text:s/>1,103 </text:p>
          </table:table-cell>
          <table:table-cell table:style-name="ce30" office:value-type="float" office:value="15533" calcext:value-type="float">
            <text:p><text:s/>15,53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53" calcext:value-type="float">
            <text:p><text:s/>753 </text:p>
          </table:table-cell>
          <table:table-cell table:style-name="ce30" office:value-type="float" office:value="4175" calcext:value-type="float">
            <text:p><text:s/>4,175 </text:p>
          </table:table-cell>
          <table:table-cell table:style-name="ce30" office:value-type="float" office:value="3351" calcext:value-type="float">
            <text:p><text:s/>3,351 </text:p>
          </table:table-cell>
          <table:table-cell table:style-name="ce30" office:value-type="float" office:value="824" calcext:value-type="float">
            <text:p><text:s/>824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23010" calcext:value-type="float">
            <text:p><text:s/>323,010 </text:p>
          </table:table-cell>
          <table:table-cell table:style-name="ce30" office:value-type="float" office:value="1844" calcext:value-type="float">
            <text:p><text:s/>1,844 </text:p>
          </table:table-cell>
          <table:table-cell table:style-name="ce30" office:value-type="float" office:value="19198" calcext:value-type="float">
            <text:p><text:s/>19,19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88920" calcext:value-type="float">
            <text:p><text:s/>288,9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8" calcext:value-type="float">
            <text:p><text:s/>998 </text:p>
          </table:table-cell>
          <table:table-cell table:style-name="ce30" office:value-type="float" office:value="12196" calcext:value-type="float">
            <text:p><text:s/>12,19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67" calcext:value-type="float">
            <text:p><text:s/>367 </text:p>
          </table:table-cell>
          <table:table-cell table:style-name="ce30" office:value-type="float" office:value="3160" calcext:value-type="float">
            <text:p><text:s/>3,160 </text:p>
          </table:table-cell>
          <table:table-cell table:style-name="ce30" office:value-type="float" office:value="2696" calcext:value-type="float">
            <text:p><text:s/>2,696 </text:p>
          </table:table-cell>
          <table:table-cell table:style-name="ce30" office:value-type="float" office:value="464" calcext:value-type="float">
            <text:p><text:s/>464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51499" calcext:value-type="float">
            <text:p><text:s/>151,499 </text:p>
          </table:table-cell>
          <table:table-cell table:style-name="ce31" office:value-type="float" office:value="1300" calcext:value-type="float">
            <text:p><text:s/>1,3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2819" calcext:value-type="float">
            <text:p><text:s/>142,8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9" calcext:value-type="float">
            <text:p><text:s/>939 </text:p>
          </table:table-cell>
          <table:table-cell table:style-name="ce31" office:value-type="float" office:value="6865" calcext:value-type="float">
            <text:p><text:s/>6,86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20" calcext:value-type="float">
            <text:p><text:s/>220 </text:p>
          </table:table-cell>
          <table:table-cell table:style-name="ce31" office:value-type="float" office:value="1956" calcext:value-type="float">
            <text:p><text:s/>1,956 </text:p>
          </table:table-cell>
          <table:table-cell table:style-name="ce31" office:value-type="float" office:value="1815" calcext:value-type="float">
            <text:p><text:s/>1,815 </text:p>
          </table:table-cell>
          <table:table-cell table:style-name="ce31" office:value-type="float" office:value="141" calcext:value-type="float">
            <text:p><text:s/>141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329" calcext:value-type="float">
            <text:p><text:s/>2,329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96" calcext:value-type="float">
            <text:p><text:s/>59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28287" calcext:value-type="float">
            <text:p><text:s/>28,287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506" calcext:value-type="float">
            <text:p><text:s/>25,5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33" calcext:value-type="float">
            <text:p><text:s/>1,7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345" calcext:value-type="float">
            <text:p><text:s/>345 </text:p>
          </table:table-cell>
          <table:table-cell table:style-name="ce31" office:value-type="float" office:value="314" calcext:value-type="float">
            <text:p><text:s/>314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3933" calcext:value-type="float">
            <text:p><text:s/>3,93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30" calcext:value-type="float">
            <text:p><text:s/>2,6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71" calcext:value-type="float">
            <text:p><text:s/>1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227" calcext:value-type="float">
            <text:p><text:s/>1,227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77" calcext:value-type="float">
            <text:p><text:s/>1,17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6846" calcext:value-type="float">
            <text:p><text:s/>6,846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555" calcext:value-type="float">
            <text:p><text:s/>5,5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4" calcext:value-type="float">
            <text:p><text:s/>1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30" calcext:value-type="float">
            <text:p><text:s/>3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4984" calcext:value-type="float">
            <text:p><text:s/>4,984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480" calcext:value-type="float">
            <text:p><text:s/>4,4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65" calcext:value-type="float">
            <text:p><text:s/>26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675" calcext:value-type="float">
            <text:p><text:s/>1,6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19" calcext:value-type="float">
            <text:p><text:s/>1,5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36" calcext:value-type="float">
            <text:p><text:s/>2,036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95" calcext:value-type="float">
            <text:p><text:s/>1,69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036" calcext:value-type="float">
            <text:p><text:s/>2,03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5" calcext:value-type="float">
            <text:p><text:s/>1,5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631" calcext:value-type="float">
            <text:p><text:s/>631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26" calcext:value-type="float">
            <text:p><text:s/>5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85" calcext:value-type="float">
            <text:p><text:s/>85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2554" calcext:value-type="float">
            <text:p><text:s/>12,554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696" calcext:value-type="float">
            <text:p><text:s/>11,69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23" calcext:value-type="float">
            <text:p><text:s/>6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36" calcext:value-type="float">
            <text:p><text:s/>3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869" calcext:value-type="float">
            <text:p><text:s/>12,86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935" calcext:value-type="float">
            <text:p><text:s/>11,9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379" calcext:value-type="float">
            <text:p><text:s/>379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40" calcext:value-type="float">
            <text:p><text:s/>3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09" calcext:value-type="float">
            <text:p><text:s/>2,509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360" calcext:value-type="float">
            <text:p><text:s/>2,3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5" calcext:value-type="float">
            <text:p><text:s/>12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6752" calcext:value-type="float">
            <text:p><text:s/>16,752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618" calcext:value-type="float">
            <text:p><text:s/>15,6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6" calcext:value-type="float">
            <text:p><text:s/>1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110" calcext:value-type="float">
            <text:p><text:s/>6,110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560" calcext:value-type="float">
            <text:p><text:s/>5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5190" calcext:value-type="float">
            <text:p><text:s/>5,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20" calcext:value-type="float">
            <text:p><text:s/>3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2311" calcext:value-type="float">
            <text:p><text:s/>32,311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1" office:value-type="float" office:value="3915" calcext:value-type="float">
            <text:p><text:s/>3,9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043" calcext:value-type="float">
            <text:p><text:s/>27,0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115" calcext:value-type="float">
            <text:p><text:s/>1,1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355" calcext:value-type="float">
            <text:p><text:s/>355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1" office:value-type="float" office:value="117" calcext:value-type="float">
            <text:p><text:s/>1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26" calcext:value-type="float">
            <text:p><text:s/>15,726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88" calcext:value-type="float">
            <text:p><text:s/>12,18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311" calcext:value-type="float">
            <text:p><text:s/>18,311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462" calcext:value-type="float">
            <text:p><text:s/>14,4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03" calcext:value-type="float">
            <text:p><text:s/>2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79177" calcext:value-type="float">
            <text:p><text:s/>79,177 </text:p>
          </table:table-cell>
          <table:table-cell table:style-name="ce30" office:value-type="float" office:value="461" calcext:value-type="float">
            <text:p><text:s/>461 </text:p>
          </table:table-cell>
          <table:table-cell table:style-name="ce30" office:value-type="float" office:value="6589" calcext:value-type="float">
            <text:p><text:s/>6,58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0999" calcext:value-type="float">
            <text:p><text:s/>70,99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223" calcext:value-type="float">
            <text:p><text:s/>1,2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512" calcext:value-type="float">
            <text:p><text:s/>512 </text:p>
          </table:table-cell>
          <table:table-cell table:style-name="ce30" office:value-type="float" office:value="366" calcext:value-type="float">
            <text:p><text:s/>366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91539" calcext:value-type="float">
            <text:p><text:s/>91,539 </text:p>
          </table:table-cell>
          <table:table-cell table:style-name="ce30" office:value-type="float" office:value="390" calcext:value-type="float">
            <text:p><text:s/>39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89195" calcext:value-type="float">
            <text:p><text:s/>89,19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2059" calcext:value-type="float">
            <text:p><text:s/>2,0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499" calcext:value-type="float">
            <text:p><text:s/>499 </text:p>
          </table:table-cell>
          <table:table-cell table:style-name="ce30" office:value-type="float" office:value="285" calcext:value-type="float">
            <text:p><text:s/>285 </text:p>
          </table:table-cell>
          <table:table-cell table:style-name="ce30" office:value-type="float" office:value="214" calcext:value-type="float">
            <text:p><text:s/>21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221" calcext:value-type="float">
            <text:p><text:s/>2,2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6" calcext:value-type="float">
            <text:p><text:s/>4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56" calcext:value-type="float">
            <text:p><text:s/>1,75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5" calcext:value-type="float">
            <text:p><text:s/>5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774" calcext:value-type="float">
            <text:p><text:s/>1,77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22" calcext:value-type="float">
            <text:p><text:s/>1,7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447" calcext:value-type="float">
            <text:p><text:s/>4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9-12-15T09:46:31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