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7513in" style:use-optimal-column-width="false"/>
    </style:style>
    <style:style style:name="TableColumn12" style:family="table-column">
      <style:table-column-properties style:column-width="1.498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6458in" style:use-optimal-column-width="false"/>
    </style:style>
    <style:style style:name="Table9" style:family="table">
      <style:table-properties style:width="7.4152in" fo:margin-left="-0.0298in" table:align="left"/>
    </style:style>
    <style:style style:name="TableRow21" style:family="table-row">
      <style:table-row-properties style:min-row-height="0.9722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left="0.118in" fo:margin-right="0.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 fo:margin-top="0.0416in" fo:margin-left="0.118in" fo:margin-right="0.118in" fo:text-indent="0.3152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end" fo:margin-top="0.0416in" fo:margin-left="0.118in" fo:margin-right="0.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5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5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6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638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/>
    </style:style>
    <style:style style:name="P76" style:parent-style-name="Standard" style:list-style-name="WW8Num1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style:text-scale="95%" fo:font-size="10pt" style:font-size-asian="10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2638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style:text-scale="90%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letter-spacing="-0.0083in" style:text-scale="95%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text-indent="0.1805in"/>
      <style:text-properties style:font-name="標楷體" style:font-name-asian="標楷體" style:font-name-complex="標楷體" fo:font-size="13pt" style:font-size-asian="13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left="0.4326in" fo:margin-right="0.0784in" fo:text-indent="-0.35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margin-left="0.4326in" fo:margin-right="0.0784in" fo:text-indent="-0.354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top="0.0416in" fo:margin-left="0.4326in" fo:margin-right="0.0784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91" style:family="table-row">
      <style:table-row-properties style:row-height="0.4173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top="0.0416in" fo:margin-left="0.4326in" fo:margin-right="0.0784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text-position="25% 100%" fo:font-size="13pt" style:font-size-asian="13pt"/>
    </style:style>
    <style:style style:name="T195" style:parent-style-name="預設段落字型" style:family="text">
      <style:text-properties style:font-name="標楷體" style:font-name-asian="標楷體" style:font-name-complex="標楷體" style:text-position="25% 100%" fo:font-size="13pt" style:font-size-asian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98" style:parent-style-name="Standard" style:family="paragraph">
      <style:paragraph-properties style:snap-to-layout-grid="false" fo:text-align="justify" fo:line-height="0.1111in"/>
      <style:text-properties fo:font-size="8pt" style:font-size-asian="8pt"/>
    </style:style>
    <style:style style:name="P199" style:parent-style-name="Standard" style:family="paragraph">
      <style:paragraph-properties fo:text-align="justify" fo:margin-top="0.0833in" fo:line-height="0.2222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 fo:line-height="0.2222in" fo:margin-left="0.4722in" fo:text-indent="-0.1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justify" fo:line-height="0.2222in" fo:margin-left="0.4722in" fo:text-indent="-0.1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211" style:parent-style-name="Standard" style:list-style-name="WW8Num10" style:family="paragraph">
      <style:paragraph-properties style:snap-to-layout-grid="false" fo:text-align="justify" fo:margin-top="0.0833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Standard" style:family="paragraph">
      <style:paragraph-properties style:snap-to-layout-grid="false" fo:text-align="justify" fo:margin-top="0.0833in" fo:text-indent="0.2916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-asian="標楷體" style:text-scale="90%" fo:font-size="14pt" style:font-size-asian="14pt"/>
    </style:style>
    <style:style style:name="T218" style:parent-style-name="預設段落字型" style:family="text">
      <style:text-properties style:font-name-asian="標楷體" style:text-scale="90%" fo:font-size="14pt" style:font-size-asian="14pt"/>
    </style:style>
    <style:style style:name="T219" style:parent-style-name="預設段落字型" style:family="text">
      <style:text-properties style:font-name-asian="標楷體" style:text-scale="90%" fo:font-size="14pt" style:font-size-asian="14pt"/>
    </style:style>
    <style:style style:name="T220" style:parent-style-name="預設段落字型" style:family="text">
      <style:text-properties style:font-name-asian="標楷體" style:text-scale="90%" fo:font-size="14pt" style:font-size-asian="14pt"/>
    </style:style>
    <style:style style:name="T221" style:parent-style-name="預設段落字型" style:family="text">
      <style:text-properties style:font-name-asian="標楷體" style:text-scale="90%" fo:font-size="14pt" style:font-size-asian="14pt"/>
    </style:style>
    <style:style style:name="P222" style:parent-style-name="Standard" style:family="paragraph">
      <style:paragraph-properties style:snap-to-layout-grid="false" fo:text-align="justify" fo:margin-top="0.0833in" fo:line-height="0.0833in"/>
    </style:style>
    <style:style style:name="P223" style:parent-style-name="Standard" style:family="paragraph">
      <style:paragraph-properties style:snap-to-layout-grid="false" fo:text-align="justify" fo:margin-top="0.0833in" fo:line-height="0.0833in"/>
    </style:style>
    <style:style style:name="P224" style:parent-style-name="Standard" style:family="paragraph">
      <style:paragraph-properties style:snap-to-layout-grid="false" fo:text-align="justify" fo:margin-top="0.0833in" fo:line-height="0.0833in"/>
    </style:style>
    <style:style style:name="P22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26" style:parent-style-name="Standard" style:family="paragraph">
      <style:paragraph-properties fo:text-align="justify" fo:margin-top="0.1666in" fo:line-height="0.1944in" fo:margin-left="0.3541in" fo:text-indent="-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6pt" style:font-size-asian="16pt"/>
    </style:style>
    <style:style style:name="P228" style:parent-style-name="Standard" style:family="paragraph">
      <style:paragraph-properties fo:text-align="justify" fo:margin-top="0.0833in" fo:line-height="0.1944in" fo:text-indent="0.3888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line-height="0.1944in" fo:text-indent="0.5833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5" style:parent-style-name="Standard" style:family="paragraph">
      <style:paragraph-properties fo:line-height="0.1944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8" style:parent-style-name="Standard" style:family="paragraph">
      <style:paragraph-properties fo:line-height="0.1944in" fo:margin-left="0.5in" fo:text-indent="-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1" style:parent-style-name="Standard" style:family="paragraph">
      <style:paragraph-properties fo:line-height="0.1944in">
        <style:tab-stops>
          <style:tab-stop style:type="left" style:position="0.8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7" style:parent-style-name="Standard" style:family="paragraph">
      <style:paragraph-properties fo:line-height="0.1944in" fo:margin-left="0.5in" fo:text-indent="-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2" style:parent-style-name="Standard" style:family="paragraph">
      <style:paragraph-properties fo:margin-top="0.1666in" fo:line-height="0.1944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margin-top="0.0833in" fo:line-height="0.1944in" fo:text-indent="0.3069in"/>
      <style:text-properties style:font-name="標楷體" style:font-name-asian="標楷體" style:font-name-complex="標楷體" fo:font-size="14pt" style:font-size-asian="14pt"/>
    </style:style>
    <style:style style:name="P268" style:parent-style-name="Standard" style:family="paragraph">
      <style:paragraph-properties fo:line-height="0.1944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1" style:parent-style-name="Standard" style:family="paragraph">
      <style:paragraph-properties fo:line-height="0.1944in" fo:margin-left="0.4979in" fo:text-indent="-0.192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4" style:parent-style-name="Standard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2" style:parent-style-name="Standard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top="0.0833in" fo:line-height="0.1944in" fo:text-indent="0.3069in"/>
      <style:text-properties style:font-name="標楷體" style:font-name-asian="標楷體" style:font-name-complex="標楷體" fo:font-size="14pt" style:font-size-asian="14pt"/>
    </style:style>
    <style:style style:name="P310" style:parent-style-name="Standard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3" style:parent-style-name="Standard" style:family="paragraph">
      <style:paragraph-properties fo:line-height="0.1944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7" style:parent-style-name="Standard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margin-top="0.0833in" fo:line-height="0.1944in" fo:margin-left="0.252in" fo:text-indent="0.3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9" style:parent-style-name="Standard" style:family="paragraph">
      <style:paragraph-properties fo:line-height="0.1944in" fo:text-indent="0.3055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2" style:parent-style-name="Standard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8" style:parent-style-name="Standard" style:family="paragraph">
      <style:paragraph-properties fo:line-height="0.1944in" fo:text-indent="0.3055in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3" style:parent-style-name="Standard" style:family="paragraph">
      <style:paragraph-properties fo:line-height="0.1944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/>
    </style:style>
    <style:style style:name="P350" style:parent-style-name="Standard" style:family="paragraph">
      <style:paragraph-properties fo:line-height="0.1944in" fo:margin-left="1.1062in" fo:text-indent="-0.8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6" style:parent-style-name="Standard" style:family="paragraph">
      <style:paragraph-properties fo:line-height="0.1944in" fo:margin-left="1.1763in" fo:text-indent="-1.1763in">
        <style:tab-stops>
          <style:tab-stop style:type="left" style:position="0.833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3" style:parent-style-name="Standard" style:family="paragraph">
      <style:paragraph-properties fo:margin-top="0.0833in" fo:line-height="0.1944in" fo:margin-left="0.247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/>
    </style:style>
    <style:style style:name="P365" style:parent-style-name="Standard" style:family="paragraph">
      <style:paragraph-properties fo:line-height="0.1944in" fo:margin-left="0.4979in" fo:text-indent="-0.192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9" style:parent-style-name="Standard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5" style:parent-style-name="Standard" style:family="paragraph">
      <style:paragraph-properties fo:line-height="0.1944in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3" style:parent-style-name="Standard" style:family="paragraph">
      <style:paragraph-properties fo:line-height="0.1944in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top="0.1666in" fo:line-height="0.1944in" fo:text-indent="0.3069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5" style:parent-style-name="Standard" style:list-style-name="WW8Num7" style:family="paragraph">
      <style:paragraph-properties fo:line-height="0.1944in"/>
      <style:text-properties style:font-name="標楷體" style:font-name-asian="標楷體" style:font-name-complex="標楷體" fo:font-size="14pt" style:font-size-asian="14pt"/>
    </style:style>
    <style:style style:name="P406" style:parent-style-name="Standard" style:list-style-name="WW8Num7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9" style:parent-style-name="Standard" style:list-style-name="WW8Num7" style:family="paragraph">
      <style:paragraph-properties fo:line-height="0.1944in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8" style:parent-style-name="Standard" style:list-style-name="WW8Num7" style:family="paragraph">
      <style:paragraph-properties fo:line-height="0.1944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3" style:parent-style-name="Standard" style:family="paragraph">
      <style:paragraph-properties fo:margin-top="0.1666in" fo:line-height="0.1944in" fo:text-indent="0.3069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8" style:parent-style-name="Standard" style:list-style-name="WW8Num6" style:family="paragraph">
      <style:paragraph-properties fo:line-height="0.1944in">
        <style:tab-stops>
          <style:tab-stop style:type="left" style:position="0.0305in"/>
          <style:tab-stop style:type="left" style:position="0.08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29" style:parent-style-name="Standard" style:list-style-name="WW8Num6" style:family="paragraph">
      <style:paragraph-properties fo:line-height="0.1944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30" style:parent-style-name="Standard" style:list-style-name="WW8Num6" style:family="paragraph">
      <style:paragraph-properties fo:line-height="0.1944in">
        <style:tab-stops>
          <style:tab-stop style:type="left" style:position="0.083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3" style:parent-style-name="Standard" style:list-style-name="WW8Num6" style:family="paragraph">
      <style:paragraph-properties fo:line-height="0.1944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34" style:parent-style-name="Standard" style:family="paragraph">
      <style:paragraph-properties fo:line-height="0.1944in" fo:margin-left="0.75in">
        <style:tab-stops>
          <style:tab-stop style:type="left" style:position="0.83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8" style:parent-style-name="Standard" style:family="paragraph">
      <style:paragraph-properties fo:line-height="0.1944in" fo:margin-left="0.7791in" fo:text-indent="-0.2479in">
        <style:tab-stops>
          <style:tab-stop style:type="left" style:position="0.833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4" style:parent-style-name="Standard" style:family="paragraph">
      <style:paragraph-properties fo:line-height="0.1944in" fo:margin-left="0.9166in" fo:text-indent="-0.7104in">
        <style:tab-stops>
          <style:tab-stop style:type="left" style:position="0.833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margin-top="0.1666in" fo:line-height="0.1944in" fo:margin-left="0.9138in" fo:text-indent="-0.709in">
        <style:tab-stops>
          <style:tab-stop style:type="left" style:position="0.833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8" style:parent-style-name="Standard" style:list-style-name="WW8Num3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69" style:parent-style-name="Standard" style:list-style-name="WW8Num3" style:family="paragraph">
      <style:paragraph-properties fo:line-height="0.1944in">
        <style:tab-stops>
          <style:tab-stop style:type="left" style:position="0.1062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8" style:parent-style-name="Standard" style:list-style-name="WW8Num3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79" style:parent-style-name="Standard" style:list-style-name="WW8Num3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80" style:parent-style-name="Standard" style:list-style-name="WW8Num3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81" style:parent-style-name="Standard" style:list-style-name="WW8Num3" style:family="paragraph">
      <style:paragraph-properties fo:line-height="0.1944in">
        <style:tab-stops>
          <style:tab-stop style:type="left" style:position="0.106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82" style:parent-style-name="Standard" style:family="paragraph">
      <style:paragraph-properties fo:line-height="0.1944in" fo:margin-left="0.5819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8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84" style:parent-style-name="Standard" style:list-style-name="WW8Num5" style:family="paragraph">
      <style:paragraph-properties fo:line-height="0.2777in" fo:margin-left="0.6847in" fo:text-indent="-0.2479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485" style:parent-style-name="Standard" style:list-style-name="WW8Num5" style:family="paragraph">
      <style:paragraph-properties fo:line-height="0.2777in" fo:margin-left="0.6847in" fo:text-indent="-0.2479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486" style:parent-style-name="Standard" style:list-style-name="WW8Num5" style:family="paragraph">
      <style:paragraph-properties fo:text-align="justify" fo:line-height="0.2777in" fo:margin-left="0.6847in" fo:text-indent="-0.247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488" style:parent-style-name="Standard" style:list-style-name="WW8Num5" style:family="paragraph">
      <style:paragraph-properties fo:text-align="justify" fo:line-height="0.2777in" fo:margin-left="0.6847in" fo:text-indent="-0.247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89" style:parent-style-name="Standard" style:list-style-name="WW8Num5" style:family="paragraph">
      <style:paragraph-properties fo:line-height="0.2777in" fo:margin-left="0.6847in" fo:text-indent="-0.2479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490" style:parent-style-name="Standard" style:list-style-name="WW8Num5" style:family="paragraph">
      <style:paragraph-properties fo:line-height="0.2777in" fo:margin-left="0.6847in" fo:text-indent="-0.2479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491" style:parent-style-name="Standard" style:family="paragraph">
      <style:paragraph-properties fo:line-height="0.2777in" fo:margin-left="0.4368in">
        <style:tab-stops/>
      </style:paragraph-properties>
      <style:text-properties style:font-name="標楷體" style:font-name-asian="標楷體" style:font-name-complex="標楷體"/>
    </style:style>
    <style:style style:family="graphic" style:name="a1">
      <style:graphic-properties style:wrap="parallel" style:wrap-contour="true" style:wrap-contour-mode="outside" draw:fill="none" draw:stroke="dash" draw:stroke-dash="a0" svg:stroke-width="0.02087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寓大廈管理維護公司登記證</text:span><text:span text:style-name="T3">(</text:span><text:span text:style-name="T4">變更許可、登記證</text:span><text:span text:style-name="T5">)</text:span><text:span text:style-name="T6">申請書（</text:span><text:span text:style-name="T7">G4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茲依公寓大廈管理服務人管理辦法第</text:span><text:span text:style-name="T25">12</text:span><text:span text:style-name="T26">條、第</text:span><text:span text:style-name="T27">13</text:span><text:span text:style-name="T28">條、第</text:span><text:span text:style-name="T29">14</text:span><text:span text:style-name="T30">條規定，檢同有關書件，申請管理維護公司登記證。</text:span><text:span text:style-name="T31"><text:s text:c="8"/></text:span><text:span text:style-name="T32">此致</text:span></text:p>
            <text:p text:style-name="P33">內政部</text:p>
            <text:p text:style-name="P34"><text:span text:style-name="T35">申請人簽章：</text:span><text:span text:style-name="T36">　　　　　　　　　　</text:span><text:span text:style-name="T37"><text:s text:c="4"/></text:span><text:span text:style-name="T38">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事項</text:p>
          </table:table-cell>
          <table:covered-table-cell/>
          <table:table-cell table:style-name="TableCell48" table:number-columns-spanned="9">
            <text:p text:style-name="P49"><text:span text:style-name="T50">□</text:span><text:span text:style-name="T51">第一次登記</text:span><text:span text:style-name="T52"><text:s/>□</text:span><text:span text:style-name="T53">變更許可</text:span><text:span text:style-name="T54">(</text:span><text:span text:style-name="T55">詳下列</text:span><text:span text:style-name="T56">)</text:span><text:span text:style-name="T57"><text:s/>□</text:span><text:span text:style-name="T58">變更登記</text:span><text:span text:style-name="T59">(</text:span><text:span text:style-name="T60">詳下列</text:span><text:span text:style-name="T61">)</text:span><text:span text:style-name="T62"><text:s/>□</text:span><text:span text:style-name="T63">補發</text:span><text:span text:style-name="T64"><text:s/>□</text:span><text:span text:style-name="T65">換發</text:span><text:span text:style-name="T66"><text:s/>□</text:span><text:span text:style-name="T67">其他</text:span><text:span text:style-name="T68">　</text:span><text:span text:style-name="T69"><text:s/></text:span><text:span text:style-name="T7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變更登記</text:p>
          </table:table-cell>
          <table:covered-table-cell/>
          <table:table-cell table:style-name="TableCell74" table:number-columns-spanned="9">
            <text:list text:style-name="WW8Num1">
              <text:list-item>
                <text:p text:style-name="P75">公司名稱<text:s text:c="4"/>□公司資本額<text:s text:c="4"/>□公司代表人<text:s text:c="4"/>□公司地址<text:s text:c="4"/>□管理服務人員</text:p>
              </text:list-item>
              <text:list-item>
                <text:p text:style-name="P76"><text:span text:style-name="T77">代表人更名</text:span><text:span text:style-name="T78"><text:s text:c="2"/>□</text:span><text:span text:style-name="T79">其他</text:span><text:span text:style-name="T80">　</text:span><text:span text:style-name="T81"><text:s/></text:span><text:span text:style-name="T82">　　　　</text:span><text:span text:style-name="T83"><text:s/></text:span><text:span text:style-name="T84">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公司名稱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資<text:s/>本<text:s/>額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公司統一編號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許可函字號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公寓大廈</text:p>
            <text:p text:style-name="P107">登記證字號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公司地址</text:p>
          </table:table-cell>
          <table:covered-table-cell/>
          <table:table-cell table:style-name="TableCell113" table:number-columns-spanned="9">
            <text:p text:style-name="P1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通訊地址</text:p>
          </table:table-cell>
          <table:covered-table-cell/>
          <table:table-cell table:style-name="TableCell118" table:number-columns-spanned="9">
            <text:p text:style-name="P1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聯絡電話1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聯絡電話2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傳<text:s text:c="2"/>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電子信箱</text:p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代<text:s text:c="2"/>表<text:s text:c="2"/>人</text:p>
          </table:table-cell>
          <table:table-cell table:style-name="TableCell141">
            <text:p text:style-name="P142">姓<text:s text:c="3"/>名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身分證統一編號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出生年月日</text:p>
          </table:table-cell>
          <table:covered-table-cell/>
          <table:covered-table-cell/>
          <table:table-cell table:style-name="TableCell152" table:number-columns-spanned="4">
            <text:p text:style-name="P153">民國<text:s text:c="7"/>年<text:s text:c="8"/>月<text:s text:c="7"/>日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戶籍地址</text:p>
          </table:table-cell>
          <table:table-cell table:style-name="TableCell157" table:number-columns-spanned="9">
            <text:p text:style-name="P15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<text:span text:style-name="T162">檢附</text:span><text:span text:style-name="T163">書</text:span><text:span text:style-name="T164">件</text:span></text:p>
          </table:table-cell>
          <table:table-cell table:style-name="TableCell165" table:number-columns-spanned="10">
            <text:p text:style-name="P166"><text:span text:style-name="T167">□ 1.</text:span><text:span text:style-name="T168">原許可核准函之影本</text:span><text:span text:style-name="T169"><text:s text:c="6"/></text:span><text:span text:style-name="T170">件或登記證影本</text:span><text:span text:style-name="T171"><text:s text:c="6"/></text:span><text:span text:style-name="T172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10">
            <text:p text:style-name="P175"><text:span text:style-name="T176">□ 2.</text:span><text:span text:style-name="T177">公司執照</text:span><text:span text:style-name="T178">(</text:span><text:span text:style-name="T179">公司設立登記</text:span><text:span text:style-name="T180">)</text:span><text:span text:style-name="T181">核准文件影本</text:span><text:span text:style-name="T182"><text:s text:c="6"/></text:span><text:span text:style-name="T183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10">
            <text:p text:style-name="P186"><text:span text:style-name="T187">□ 3.</text:span><text:span text:style-name="T188">規費</text:span><text:span text:style-name="T189"><text:s text:c="16"/></text:span><text:span text:style-name="T19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10">
            <text:p text:style-name="P193"><text:span text:style-name="T194">□ 4.</text:span><text:span text:style-name="T195">其他</text:span><text:span text:style-name="T196"><text:s text:c="18"/></text:span><text:span text:style-name="T1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<text:span text:style-name="T200">註：</text:span><text:span text:style-name="T201">1.</text:span><text:span text:style-name="T202">公司名稱、資本額、代表人姓名、公司地址、管理服務人員有變更時，應辦理變更登記。</text:span></text:p>
      <text:p text:style-name="P203"><text:span text:style-name="T204">2.</text:span><text:span text:style-name="T205">公司申請許可後，公司名稱、資本額、代表人姓名、公司地址、管理服務人員有變更時，於辦理第一次登記時，應併案辦理變更許可。</text:span></text:p>
      <text:p text:style-name="P206"><text:span text:style-name="T207">3.</text:span><text:span text:style-name="T208">三</text:span><text:span text:style-name="T209">年到期換發者，應於期限屆滿前三個月提出。</text:span></text:p>
      <text:p text:style-name="P210"/>
      <text:list text:style-name="WW8Num10">
        <text:list-item>
          <text:p text:style-name="P211"><text:span text:style-name="T212"><draw:connector draw:type="line" svg:x1="-0.1252in" svg:y1="0.02559in" svg:x2="7.4998in" svg:y2="0.02559in" draw:z-index="251658240" draw:id="id0" draw:style-name="a1" draw:name="直線接點 1" text:anchor-type="paragraph"><svg:title/><svg:desc/></draw:connector></text:span><text:span text:style-name="T213">下列由主管機關填列</text:span></text:p>
        </text:list-item>
      </text:list>
      <text:p text:style-name="P214"><text:span text:style-name="T215">□<text:s/></text:span><text:span text:style-name="T216">符合</text:span><text:span text:style-name="T217">公寓大廈管理服務人管理辦法第</text:span><text:span text:style-name="T218">14</text:span><text:span text:style-name="T219">條第</text:span><text:span text:style-name="T220">2</text:span><text:span text:style-name="T221">項規定。</text:span></text:p>
      <text:p text:style-name="P222"/>
      <text:p text:style-name="P223"/>
      <text:p text:style-name="P224"/>
      <text:soft-page-break/>
      <text:p text:style-name="P225">申請填表規範</text:p>
      <text:p text:style-name="P226">公寓大廈管理維護公司登記證（變更登記證）申請書（G4）</text:p>
      <text:p text:style-name="P227">一、應檢附文件：</text:p>
      <text:p text:style-name="P228"><text:span text:style-name="T229">1.</text:span><text:span text:style-name="T230">第一次登記檢附文件</text:span></text:p>
      <text:p text:style-name="P231"><text:span text:style-name="T232">(</text:span><text:span text:style-name="T233">1)</text:span><text:span text:style-name="T234">申請書。</text:span></text:p>
      <text:p text:style-name="P235"><text:span text:style-name="T236"><text:s text:c="6"/>(2)</text:span><text:span text:style-name="T237">許可核准函影本。</text:span></text:p>
      <text:p text:style-name="P238"><text:span text:style-name="T239"><text:s text:c="6"/>(3)</text:span><text:span text:style-name="T240">公司設立登記表影本。</text:span></text:p>
      <text:p text:style-name="P241"><text:span text:style-name="T242"><text:s text:c="6"/>(4)</text:span><text:span text:style-name="T243">公寓大廈管理服務人員其繼續性從業人員之證明文件。</text:span><text:span text:style-name="T244">(</text:span><text:span text:style-name="T245">個人勞保投保資料</text:span><text:span text:style-name="T246">)</text:span></text:p>
      <text:p text:style-name="P247"><text:span text:style-name="T248"><text:s text:c="6"/>(5)</text:span><text:span text:style-name="T249">規費</text:span><text:span text:style-name="T250">4000</text:span><text:span text:style-name="T251">元。</text:span><text:span text:style-name="T252">（自</text:span><text:span text:style-name="T253">95</text:span><text:span text:style-name="T254">年</text:span><text:span text:style-name="T255">7</text:span><text:span text:style-name="T256">月</text:span><text:span text:style-name="T257">1</text:span><text:span text:style-name="T258">日起，另須繳納證照費</text:span><text:span text:style-name="T259">500</text:span><text:span text:style-name="T260">元）</text:span><text:span text:style-name="T261">. <text:s text:c="6"/></text:span></text:p>
      <text:p text:style-name="P262"><text:span text:style-name="T263"><text:s text:c="4"/></text:span><text:span text:style-name="T264">２</text:span><text:span text:style-name="T265">.</text:span><text:span text:style-name="T266">變更登記（變更許可）檢附文件</text:span></text:p>
      <text:p text:style-name="P267"><text:s text:c="3"/>(1)公司名稱、資本額、代表人變更：</text:p>
      <text:p text:style-name="P268"><text:span text:style-name="T269"><text:s text:c="10"/>a.</text:span><text:span text:style-name="T270">申請書。</text:span></text:p>
      <text:p text:style-name="P271"><text:span text:style-name="T272">　　　</text:span><text:span text:style-name="T273"><text:s/>b.</text:span><text:span text:style-name="T274">新代表人身分證影本。</text:span><text:span text:style-name="T275">(</text:span><text:span text:style-name="T276">代表人變更者</text:span><text:span text:style-name="T277">)</text:span></text:p>
      <text:p text:style-name="P278"><text:span text:style-name="T279">　　</text:span><text:span text:style-name="T280"><text:s text:c="4"/></text:span><text:span text:style-name="T281">　</text:span><text:span text:style-name="T282">c.</text:span><text:span text:style-name="T283">公寓大廈管理維護公司登記證正本。</text:span></text:p>
      <text:p text:style-name="P284"><text:span text:style-name="T285"><text:s text:c="10"/>d.</text:span><text:span text:style-name="T286">最近六個月內之</text:span><text:span text:style-name="T287">公司變更</text:span><text:span text:style-name="T288">(</text:span><text:span text:style-name="T289">設立</text:span><text:span text:style-name="T290">)</text:span><text:span text:style-name="T291">登記表影本。</text:span></text:p>
      <text:p text:style-name="P292"><text:span text:style-name="T293">　　</text:span><text:span text:style-name="T294"><text:s text:c="6"/>e.</text:span><text:span text:style-name="T295">規費各</text:span><text:span text:style-name="T296">2000</text:span><text:span text:style-name="T297">元。</text:span><text:span text:style-name="T298">(</text:span><text:span text:style-name="T299">自</text:span><text:span text:style-name="T300">95</text:span><text:span text:style-name="T301">年</text:span><text:span text:style-name="T302">7</text:span><text:span text:style-name="T303">月</text:span><text:span text:style-name="T304">1</text:span><text:span text:style-name="T305">日起，另須繳納證照費</text:span><text:span text:style-name="T306">500</text:span><text:span text:style-name="T307">元</text:span><text:span text:style-name="T308">)</text:span></text:p>
      <text:p text:style-name="P309"><text:s text:c="3"/>(2)公司地址變更：</text:p>
      <text:p text:style-name="P310"><text:span text:style-name="T311"><text:s text:c="10"/>a.</text:span><text:span text:style-name="T312">申請書</text:span></text:p>
      <text:p text:style-name="P313"><text:span text:style-name="T314">　　</text:span><text:span text:style-name="T315"><text:s text:c="6"/>b.</text:span><text:span text:style-name="T316">公寓大廈管理維護公司登記證影本。</text:span></text:p>
      <text:p text:style-name="P317"><text:span text:style-name="T318">　　　</text:span><text:span text:style-name="T319"><text:s text:c="4"/>c.</text:span><text:span text:style-name="T320">最近六個月內之</text:span><text:span text:style-name="T321">公司變更</text:span><text:span text:style-name="T322">(</text:span><text:span text:style-name="T323">設立</text:span><text:span text:style-name="T324">)</text:span><text:span text:style-name="T325">登記表影本。</text:span><text:span text:style-name="T326"><text:s text:c="4"/></text:span><text:span text:style-name="T327">　</text:span></text:p>
      <text:p text:style-name="P328">(3)服務人員變更：</text:p>
      <text:p text:style-name="P329"><text:span text:style-name="T330"><text:s text:c="7"/>a.</text:span><text:span text:style-name="T331">申請書</text:span></text:p>
      <text:p text:style-name="P332"><text:span text:style-name="T333">　　</text:span><text:span text:style-name="T334"><text:s text:c="4"/></text:span><text:span text:style-name="T335">　</text:span><text:span text:style-name="T336">b.</text:span><text:span text:style-name="T337">公寓大廈管理維護公司登記證影本。</text:span></text:p>
      <text:p text:style-name="P338"><text:span text:style-name="T339">　　　</text:span><text:span text:style-name="T340"><text:s/>c.</text:span><text:span text:style-name="T341">最近六個月內之</text:span><text:span text:style-name="T342">公司設立或變更登記表影本。</text:span></text:p>
      <text:p text:style-name="P343"><text:span text:style-name="T344">　　</text:span><text:span text:style-name="T345"><text:s text:c="4"/></text:span><text:span text:style-name="T346">　</text:span><text:span text:style-name="T347">d.</text:span><text:span text:style-name="T348">原受聘（僱）管理服務人員離職證明書正本或註銷聘用聲明書。</text:span></text:p>
      <text:p text:style-name="P349"><text:s text:c="10"/>d-1.聘用資格變更時，須檢附資格變更之聲明書。</text:p>
      <text:p text:style-name="P350"><text:span text:style-name="T351">　　　</text:span><text:span text:style-name="T352"><text:s/>e.</text:span><text:span text:style-name="T353">新受聘（僱）管理服務人員名冊（</text:span><text:span text:style-name="T354">G3-2</text:span><text:span text:style-name="T355">）、認可證正本、影本及本人身分證正反面影本，並應加註本人之簽名蓋章。</text:span></text:p>
      <text:p text:style-name="P356"><text:span text:style-name="T357"><text:s text:c="10"/>f</text:span><text:span text:style-name="T358">.</text:span><text:span text:style-name="T359">新受聘（僱）公寓大廈管理服務人員其繼續性從業人員之證明文件。</text:span><text:span text:style-name="T360">(</text:span><text:span text:style-name="T361">個人勞保投保資料</text:span><text:span text:style-name="T362">)</text:span></text:p>
      <text:p text:style-name="P363"><text:s text:c="2"/>（4）代表人更名</text:p>
      <text:p text:style-name="P364"><text:s text:c="10"/>a.申請書。</text:p>
      <text:p text:style-name="P365"><text:span text:style-name="T366">　　　</text:span><text:span text:style-name="T367"><text:s/>b.</text:span><text:span text:style-name="T368">代表人最近六個月內之戶籍謄本正本。</text:span></text:p>
      <text:p text:style-name="P369"><text:span text:style-name="T370">　　</text:span><text:span text:style-name="T371"><text:s text:c="4"/></text:span><text:span text:style-name="T372">　</text:span><text:span text:style-name="T373">c.</text:span><text:span text:style-name="T374">公寓大廈管理維護公司登記證正本。</text:span></text:p>
      <text:p text:style-name="P375"><text:span text:style-name="T376"><text:s text:c="10"/>d.</text:span><text:span text:style-name="T377">最近六個月內之</text:span><text:span text:style-name="T378">公司變更</text:span><text:span text:style-name="T379">(</text:span><text:span text:style-name="T380">設立</text:span><text:span text:style-name="T381">)</text:span><text:span text:style-name="T382">登記表影本。</text:span></text:p>
      <text:p text:style-name="P383"><text:span text:style-name="T384">　　</text:span><text:span text:style-name="T385"><text:s text:c="6"/>e.</text:span><text:span text:style-name="T386">規費</text:span><text:span text:style-name="T387">2000</text:span><text:span text:style-name="T388">元。</text:span><text:span text:style-name="T389">(</text:span><text:span text:style-name="T390">自</text:span><text:span text:style-name="T391">95</text:span><text:span text:style-name="T392">年</text:span><text:span text:style-name="T393">7</text:span><text:span text:style-name="T394">月</text:span><text:span text:style-name="T395">1</text:span><text:span text:style-name="T396">日起，另須繳納證照費</text:span><text:span text:style-name="T397">500</text:span><text:span text:style-name="T398">元</text:span><text:span text:style-name="T399">)</text:span></text:p>
      <text:p text:style-name="P400"><text:span text:style-name="T401">３</text:span><text:span text:style-name="T402">.</text:span><text:span text:style-name="T403">遺失補發證書檢附文件</text:span><text:span text:style-name="T404">:</text:span></text:p>
      <text:list text:style-name="WW8Num7">
        <text:list-item text:start-value="1">
          <text:p text:style-name="P405">申請書。</text:p>
        </text:list-item>
        <text:list-item>
          <text:p text:style-name="P406"><text:span text:style-name="T407">最近六個月內之</text:span><text:span text:style-name="T408">公司設立或變更登記表抄錄本。</text:span></text:p>
        </text:list-item>
        <text:list-item>
          <text:p text:style-name="P409"><text:span text:style-name="T410">刊登報紙證明文件或遺失作廢之切結書（擇一）。</text:span><text:span text:style-name="T411">(</text:span><text:span text:style-name="T412">遺失作廢範例：遺失公寓大廈管理維護公司登記證其字號為</text:span><text:span text:style-name="T413">40GXXXXXXX</text:span><text:span text:style-name="T414">，聲明作廢，聲明人</text:span><text:span text:style-name="T415">XX</text:span><text:span text:style-name="T416">公寓大廈管理維護公司，負責人</text:span><text:span text:style-name="T417">XXX)</text:span></text:p>
        </text:list-item>
        <text:list-item>
          <text:p text:style-name="P418"><text:span text:style-name="T419">規費</text:span><text:span text:style-name="T420">500</text:span><text:span text:style-name="T421">元</text:span><text:span text:style-name="T422">。</text:span></text:p>
        </text:list-item>
      </text:list>
      <text:p text:style-name="P423"><text:span text:style-name="T424">４</text:span><text:span text:style-name="T425">.</text:span><text:span text:style-name="T426">換發應檢附文件</text:span><text:span text:style-name="T427">:</text:span></text:p>
      <text:list text:style-name="WW8Num6">
        <text:list-item text:start-value="1">
          <text:p text:style-name="P428">申請書</text:p>
        </text:list-item>
        <text:list-item>
          <text:p text:style-name="P429">公寓大廈管理維護公司登記證書正本。</text:p>
        </text:list-item>
        <text:list-item>
          <text:p text:style-name="P430"><text:span text:style-name="T431">最近六個月內之</text:span><text:span text:style-name="T432">公司設立或變更登記表影本。</text:span></text:p>
        </text:list-item>
        <text:list-item>
          <text:p text:style-name="P433">公寓大廈事務管理人員與技術服務人員之名冊及資格證明文件。</text:p>
        </text:list-item>
      </text:list>
      <text:p text:style-name="P434"><text:span text:style-name="T435">(</text:span><text:span text:style-name="T436">服務人員認可證正本核對後發還及影本並簽章，本人身分證正反面影本並簽章</text:span><text:span text:style-name="T437">)</text:span></text:p>
      <text:soft-page-break/>
      <text:p text:style-name="P438"><text:span text:style-name="T439">(5)</text:span><text:span text:style-name="T440">公寓大廈管理服務人員其繼續性從業人員之證明文件。</text:span><text:span text:style-name="T441">(</text:span><text:span text:style-name="T442">個人勞保投保資料或去年度整年薪資扣繳憑單</text:span><text:span text:style-name="T443">)</text:span></text:p>
      <text:p text:style-name="P444"><text:span text:style-name="T445"><text:s text:c="4"/>(6)</text:span><text:span text:style-name="T446">規費</text:span><text:span text:style-name="T447">2000</text:span><text:span text:style-name="T448">元。</text:span><text:span text:style-name="T449">（自</text:span><text:span text:style-name="T450">95</text:span><text:span text:style-name="T451">年</text:span><text:span text:style-name="T452">7</text:span><text:span text:style-name="T453">月</text:span><text:span text:style-name="T454">1</text:span><text:span text:style-name="T455">日起，規費變更為登記費</text:span><text:span text:style-name="T456">4000</text:span><text:span text:style-name="T457">元及證照費</text:span><text:span text:style-name="T458">500</text:span><text:span text:style-name="T459">元，共</text:span><text:span text:style-name="T460">4500</text:span><text:span text:style-name="T461">元）</text:span></text:p>
      <text:p text:style-name="P462"><text:span text:style-name="T463"><text:s/></text:span><text:span text:style-name="T464">５</text:span><text:span text:style-name="T465">.</text:span><text:span text:style-name="T466">停業、歇業、廢止許可應檢附文件</text:span><text:span text:style-name="T467">:</text:span></text:p>
      <text:list text:style-name="WW8Num3">
        <text:list-item text:start-value="1">
          <text:p text:style-name="P468">申請書。</text:p>
        </text:list-item>
        <text:list-item>
          <text:p text:style-name="P469"><text:span text:style-name="T470">公司</text:span><text:span text:style-name="T471">停業、歇業之核准文件或</text:span><text:span text:style-name="T472">最近六個月內之</text:span><text:span text:style-name="T473">公司設立</text:span><text:span text:style-name="T474">(</text:span><text:span text:style-name="T475">變更</text:span><text:span text:style-name="T476">)</text:span><text:span text:style-name="T477">登記表影本。</text:span></text:p>
        </text:list-item>
        <text:list-item>
          <text:p text:style-name="P478">會議記錄／股東同意書。</text:p>
        </text:list-item>
        <text:list-item>
          <text:p text:style-name="P479">公寓大廈管理維護公司登記證書正本。</text:p>
        </text:list-item>
        <text:list-item>
          <text:p text:style-name="P480">公寓大廈事務管理人員與技術服務人員之名冊。</text:p>
        </text:list-item>
        <text:list-item>
          <text:p text:style-name="P481">原受聘（僱）管理服務人員離職證明書正本。</text:p>
        </text:list-item>
      </text:list>
      <text:p text:style-name="P482"/>
      <text:p text:style-name="P483">二、應注意事項：</text:p>
      <text:list text:style-name="WW8Num5">
        <text:list-item text:start-value="1">
          <text:p text:style-name="P484">管理服務人員具有二種以上認可資格者，仍以一人計算。</text:p>
        </text:list-item>
        <text:list-item>
          <text:p text:style-name="P485">公寓大廈管理服務人員不得同時任職於2家以上管理維護公司。</text:p>
        </text:list-item>
        <text:list-item>
          <text:p text:style-name="P486"><text:span text:style-name="T487">以上影本要蓋公司大小章，並註明「與正本相符」，以示負責。</text:span></text:p>
        </text:list-item>
        <text:list-item>
          <text:p text:style-name="P488">規費以郵局匯票繳納，戶名請寫『內政部國土管理署』，否則不予受理。</text:p>
        </text:list-item>
        <text:list-item>
          <text:p text:style-name="P489">變更許可得於第一次登記時併同辦理。</text:p>
        </text:list-item>
        <text:list-item>
          <text:p text:style-name="P490">申請書之郵遞區號務必填寫。</text:p>
        </text:list-item>
      </text:list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/>
    </style:style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/>
    </style:style>
    <text:list-style style:name="WW8Num2" style:display-name="WW8Num2">
      <text:list-level-style-number text:level="1" text:style-name="WW_CharLFO2LVL1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5395in" text:min-label-width="0.1875in" text:list-level-position-and-space-mode="label-alignment">
          <style:list-level-label-alignment text:label-followed-by="listtab" fo:margin-left="0.727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style:font-weight-complex="bold" fo:font-size="14pt" style:font-size-asian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style:style style:name="WW_CharLFO7LVL2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47in" draw:distance="0.02047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維護公司登記證(變更許可、登記證)申請書（G4）</dc:title>
    <dc:subject>公寓大廈管理維護公司登記證(變更許可、登記證)申請書</dc:subject>
    <meta:keyword>公寓大廈管理維護公司登記證(變更許可、登記證)申請書</meta:keyword>
    <meta:initial-creator>陳清茂、朱名彥</meta:initial-creator>
    <dc:creator>黃宥荏</dc:creator>
    <meta:creation-date>2015-01-26T17:25:00Z</meta:creation-date>
    <dc:date>2023-09-21T06:31:00Z</dc:date>
    <meta:print-date>2011-03-28T17:36:00Z</meta:print-date>
    <meta:template xlink:href="Normal" xlink:type="simple"/>
    <meta:editing-cycles>4</meta:editing-cycles>
    <meta:editing-duration>PT300S</meta:editing-duration>
    <meta:document-statistic meta:page-count="3" meta:paragraph-count="4" meta:word-count="339" meta:character-count="2270" meta:row-count="16" meta:non-whitespace-character-count="1935"/>
  </office:meta>
</office:document-meta>
</file>