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P2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標楷體"/>
    </style:style>
    <style:style style:name="P3" style:family="paragraph" style:parent-style-name="Standard">
      <style:paragraph-properties fo:orphans="2" fo:widows="2"/>
      <style:text-properties style:font-name="標楷體" style:letter-kerning="false" style:font-name-asian="標楷體" style:font-name-complex="新細明體1"/>
    </style:style>
    <style:style style:name="P4" style:family="paragraph" style:parent-style-name="Standard">
      <style:paragraph-properties fo:margin-left="0.847cm" fo:margin-right="0cm" fo:orphans="2" fo:widows="2" fo:text-indent="0cm" style:auto-text-indent="false"/>
      <style:text-properties style:font-name="標楷體" style:letter-kerning="false" style:font-name-asian="標楷體" style:font-name-complex="新細明體1"/>
    </style:style>
    <style:style style:name="P5" style:family="paragraph" style:parent-style-name="Standard">
      <style:paragraph-properties fo:margin-left="0.423cm" fo:margin-right="0cm" fo:orphans="2" fo:widows="2" fo:text-indent="0cm" style:auto-text-indent="false"/>
      <style:text-properties style:font-name="標楷體" style:letter-kerning="false" style:font-name-asian="標楷體"/>
    </style:style>
    <style:style style:name="P6" style:family="paragraph" style:parent-style-name="Standard">
      <style:paragraph-properties fo:orphans="2" fo:widows="2"/>
    </style:style>
    <style:style style:name="P7" style:family="paragraph" style:parent-style-name="Standard">
      <style:paragraph-properties fo:margin-left="0.847cm" fo:margin-right="0cm" fo:orphans="2" fo:widows="2" fo:text-indent="0cm" style:auto-text-indent="false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6pt" style:letter-kerning="false" style:font-name-asian="標楷體" style:font-size-asian="16pt" style:font-name-complex="新細明體1" style:font-size-complex="18pt"/>
    </style:style>
    <style:style style:name="T3" style:family="text">
      <style:text-properties style:font-name="標楷體" style:letter-kerning="false" style:font-name-asian="標楷體" style:font-name-complex="新細明體1"/>
    </style:style>
    <style:style style:name="T4" style:family="text">
      <style:text-properties style:font-name="標楷體" style:letter-kerning="false" style:font-name-asian="標楷體" style:font-name-complex="新細明體1"/>
    </style:style>
    <style:style style:name="T5" style:family="text">
      <style:text-properties style:font-name="標楷體" style:letter-kerning="false" style:font-name-asian="標楷體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-complex="新細明體1"/>
    </style:style>
    <style:style style:name="T8" style:family="text">
      <style:text-properties fo:color="#ff0000" loext:opacity="100%" style:font-name="標楷體" style:letter-kerning="false" style:font-name-asian="標楷體" style:font-name-complex="新細明體1"/>
    </style:style>
    <style:style style:name="T9" style:family="text">
      <style:text-properties fo:color="#ff0000" loext:opacity="100%" style:font-name="標楷體" style:letter-kerning="false" style:font-name-asian="標楷體" style:font-name-complex="標楷體"/>
    </style:style>
    <style:style style:name="T10" style:family="text">
      <style:text-properties fo:color="#ff0000" loext:opacity="100%" style:font-name="標楷體" style:letter-kerning="false" style:font-name-asian="標楷體" style:font-name-complex="標楷體"/>
    </style:style>
    <style:style style:name="T11" style:family="text">
      <style:text-properties fo:color="#ff0000" loext:opacity="100%" style:font-name="標楷體" style:font-name-asian="標楷體" style:font-name-complex="標楷體"/>
    </style:style>
    <style:style style:name="T12" style:family="text">
      <style:text-properties fo:color="#ff0000" loext:opacity="100%" style:font-name="標楷體" style:font-name-asian="標楷體" style:font-name-complex="標楷體"/>
    </style:style>
    <style:style style:name="T13" style:family="text">
      <style:text-properties fo:color="#ff0000" loext:opacity="100%" style:font-name="標楷體" style:font-name-asian="標楷體" style:font-name-complex="標楷體" style:font-weight-complex="bold"/>
    </style:style>
    <style:style style:name="T14" style:family="text">
      <style:text-properties fo:color="#ff0000" loext:opacity="100%" style:font-name="標楷體" fo:font-weight="bold" style:font-name-asian="標楷體" style:font-weight-asian="bold" style:font-name-complex="標楷體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核發建築物拆除執照統計－按用途別分編製說明</text:p>
      <text:p text:style-name="P6"><text:span text:style-name="T3">一、統計範圍及對象：凡各直轄市、縣</text:span><text:span text:style-name="T5">（</text:span><text:span text:style-name="T3">市</text:span><text:span text:style-name="T5">）</text:span><text:span text:style-name="T3">政府、各國家公園管理處及其他內政部指定特設主管建築機關</text:span><text:span text:style-name="T5">（</text:span><text:span text:style-name="T3">包括交通部</text:span><text:span text:style-name="T8">高速</text:span><text:span text:style-name="T9">公路局</text:span><text:span text:style-name="T5">、</text:span></text:p>
      <text:p text:style-name="P7"><text:span text:style-name="T5">經濟部</text:span><text:span text:style-name="T9">產業園區管理局</text:span><text:span text:style-name="T5">、經濟部水利署台北水源特定區管理</text:span><text:span text:style-name="T9">分署</text:span><text:span text:style-name="T5">、</text:span><text:span text:style-name="T9">國家科學及技術委員會新竹科學園區管理局</text:span><text:span text:style-name="T9">、</text:span><text:span text:style-name="T9">國家科學及技術</text:span></text:p>
      <text:p text:style-name="P7"><text:span text:style-name="T9">委員會中部科學園區管理局</text:span><text:span text:style-name="T11">、</text:span><text:span text:style-name="T11">國家科學及技術委員會南部科學園區管理局</text:span><text:span text:style-name="T14">、</text:span><text:span text:style-name="T13">農業部農業科技園區管理中心</text:span><text:span text:style-name="T5">）核發之拆除執照，均</text:span></text:p>
      <text:p text:style-name="P2">為統計對象。</text:p>
      <text:p text:style-name="P6"><text:span text:style-name="T3">二、統計標準時間：以每月</text:span><text:span text:style-name="T5">1</text:span><text:span text:style-name="T3">日至月底之事實為準。</text:span></text:p>
      <text:p text:style-name="P3">三、分類標準：依建築物用途別分住宿類之住宅及其他二項分類。</text:p>
      <text:p text:style-name="P6"><text:span text:style-name="T3">四、統計項目定義：</text:span></text:p>
      <text:p text:style-name="P5"><text:span text:style-name="T1"><text:s/></text:span><text:span text:style-name="T7">（一）住宅：住宿類之供特定人長期住宿之場所。</text:span></text:p>
      <text:p text:style-name="P5"><text:span text:style-name="T1"><text:s/></text:span><text:span text:style-name="T7">（二）其他：住宅以外用途之場所。</text:span></text:p>
      <text:p text:style-name="P5"><text:span text:style-name="T1"><text:s/></text:span><text:span text:style-name="T7">（三）件數：係指當月核發之建築物拆除執照件數。</text:span></text:p>
      <text:p text:style-name="P5"><text:span text:style-name="T1"><text:s/></text:span><text:span text:style-name="T7">（四）戶數：係指執照戶數。</text:span></text:p>
      <text:p text:style-name="P5"><text:span text:style-name="T1"><text:s/></text:span><text:span text:style-name="T7">（五）總樓地板面積：係指建築物各層包括地下層、屋頂突出物及夾層等樓地板面積。</text:span></text:p>
      <text:p text:style-name="P6"><text:span text:style-name="T3">五、資料蒐集方法及編製程序：依據各直轄市、縣</text:span><text:span text:style-name="T5">（</text:span><text:span text:style-name="T3">市</text:span><text:span text:style-name="T5">）</text:span><text:span text:style-name="T3">政府、各國家公園管理處及其他內政部指定特設主管建築</text:span><text:span text:style-name="T5">機關資料彙編。</text:span></text:p>
      <text:p text:style-name="P3">六、編送對象：本表編製1式2份，經機關長官核章後，1份自存，1份送本署主計室外，資料並經由網際網路報送內政部統計處資料</text:p>
      <text:p text:style-name="P4">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清單段落" style:family="paragraph" style:parent-style-name="Standard">
      <style:paragraph-properties fo:margin-left="0.847cm" fo:margin-right="0cm" fo:text-align="justify" style:justify-single-word="false" fo:text-indent="0cm" style:auto-text-indent="false"/>
      <style:text-properties style:font-name-asian="標楷體" style:font-family-asian="標楷體" style:font-family-generic-asian="scri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-complex="新細明體1" style:font-family-complex="新細明體, PMingLiU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 text:start-value="6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2" text:style-name="WW8Num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text:style-name="WW8Num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text:style-name="WW8Num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text:style-name="WW8Num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text:style-name="WW8Num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text:style-name="WW8Num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text:style-name="WW8Num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text:style-name="WW8Num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縣(市)建築師開業登記編製說明</dc:title>
    <dc:subject/>
    <meta:keyword/>
    <dc:description/>
    <meta:initial-creator>087009</meta:initial-creator>
    <meta:creation-date>2025-03-31T14:32:00</meta:creation-date>
    <dc:creator>林芝蝶</dc:creator>
    <dc:date>2025-04-08T12:00:00</dc:date>
    <meta:print-date>2013-09-04T11:22:00</meta:print-date>
    <meta:editing-cycles>5</meta:editing-cycles>
    <meta:editing-duration>PT8M</meta:editing-duration>
    <meta:document-statistic meta:table-count="0" meta:image-count="0" meta:object-count="0" meta:page-count="1" meta:paragraph-count="16" meta:word-count="489" meta:character-count="494" meta:non-whitespace-character-count="489"/>
    <meta:generator>LibreOffice/7.2.2.2$Windows_X86_64 LibreOffice_project/02b2acce88a210515b4a5bb2e46cbfb63fe97d56</meta:generator>
  </office:meta>
</office:document-meta>
</file>