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新細明體" style:font-family-generic="roman"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fo:orphans="2" fo:widows="2"/>
    </style:style>
    <style:style style:name="P2" style:family="paragraph" style:parent-style-name="Standard">
      <style:paragraph-properties fo:margin-left="1.998cm" fo:margin-right="0cm" fo:orphans="2" fo:widows="2" fo:text-indent="-1.249cm" style:auto-text-indent="false"/>
    </style:style>
    <style:style style:name="P3" style:family="paragraph" style:parent-style-name="Standard">
      <style:paragraph-properties fo:margin-left="0.75cm" fo:margin-right="0cm" fo:orphans="2" fo:widows="2" fo:text-indent="-0.75cm" style:auto-text-indent="false"/>
    </style:style>
    <style:style style:name="P4" style:family="paragraph" style:parent-style-name="Standard">
      <style:paragraph-properties fo:orphans="2" fo:widows="2"/>
      <style:text-properties style:font-name="標楷體" fo:font-size="16pt" style:letter-kerning="false" style:font-name-asian="標楷體" style:font-size-asian="16pt" style:font-name-complex="新細明體1" style:font-size-complex="16pt"/>
    </style:style>
    <style:style style:name="P5" style:family="paragraph" style:parent-style-name="Standard">
      <style:paragraph-properties fo:orphans="2" fo:widows="2"/>
      <style:text-properties style:font-name="標楷體" style:letter-kerning="false" style:font-name-asian="標楷體" style:font-name-complex="新細明體1"/>
    </style:style>
    <style:style style:name="P6" style:family="paragraph" style:parent-style-name="Standard">
      <style:paragraph-properties fo:margin-left="1.998cm" fo:margin-right="0cm" fo:orphans="2" fo:widows="2" fo:text-indent="-1.249cm" style:auto-text-indent="false"/>
      <style:text-properties style:font-name="標楷體" style:letter-kerning="false" style:font-name-asian="標楷體" style:font-name-complex="新細明體1"/>
    </style:style>
    <style:style style:name="P7" style:family="paragraph" style:parent-style-name="Standard">
      <style:paragraph-properties fo:orphans="2" fo:widows="2"/>
      <style:text-properties style:font-name="標楷體" style:letter-kerning="false" style:font-name-asian="標楷體" style:font-name-complex="標楷體"/>
    </style:style>
    <style:style style:name="T1" style:family="text">
      <style:text-properties fo:font-size="16pt" style:font-size-asian="16pt" style:font-size-complex="16pt"/>
    </style:style>
    <style:style style:name="T2" style:family="text">
      <style:text-properties style:font-name="標楷體" fo:font-size="16pt" style:letter-kerning="false" style:font-name-asian="標楷體" style:font-size-asian="16pt" style:font-name-complex="新細明體1" style:font-size-complex="16pt"/>
    </style:style>
    <style:style style:name="T3" style:family="text">
      <style:text-properties style:font-name="標楷體" style:letter-kerning="false" style:font-name-asian="標楷體" style:font-name-complex="標楷體"/>
    </style:style>
    <style:style style:name="T4" style:family="text">
      <style:text-properties style:font-name="標楷體" style:letter-kerning="false" style:font-name-asian="標楷體" style:font-name-complex="標楷體"/>
    </style:style>
    <style:style style:name="T5" style:family="text">
      <style:text-properties style:font-name="標楷體" style:letter-kerning="false" style:font-name-asian="標楷體" style:font-name-complex="新細明體1"/>
    </style:style>
    <style:style style:name="T6" style:family="text">
      <style:text-properties style:font-name="標楷體" style:letter-kerning="false" style:font-name-asian="標楷體" style:font-name-complex="新細明體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都市計畫地區種類編製說明</text:p>
      <text:p text:style-name="P5">一、統計範圍及對象：凡實施都市計畫區域，均為統計對象。</text:p>
      <text:p text:style-name="P5">二、統計標準時間：以每年年底之事實為準。</text:p>
      <text:p text:style-name="P1"><text:span text:style-name="T5">三、分類標準：依都市計畫法第</text:span><text:span text:style-name="T3">9</text:span><text:span text:style-name="T5">條都市計畫之種類分為市鎮計畫、鄉街計畫、特定區計畫分別統計處數及面積。</text:span></text:p>
      <text:p text:style-name="P7">四、統計項目定義：</text:p>
      <text:p text:style-name="P2"><text:span text:style-name="T3">（一）市鎮計畫之地區包括：</text:span><text:span text:style-name="T3">1.</text:span><text:span text:style-name="T3">首都、直轄市；</text:span><text:span text:style-name="T3">2.</text:span><text:span text:style-name="T3">省會、市；</text:span><text:span text:style-name="T3">3.</text:span><text:span text:style-name="T3">縣（局）政府所在地及縣轄市；</text:span><text:span text:style-name="T3">4.</text:span><text:span text:style-name="T3">鎮；</text:span><text:span text:style-name="T3">5.</text:span><text:span text:style-name="T3">其他經內政部或縣（市）（局）政府指定應依本法擬定市鎮計畫之地區。</text:span></text:p>
      <text:p text:style-name="P2"><text:span text:style-name="T3">（二）鄉街計畫之地區包括：</text:span><text:span text:style-name="T3">1.</text:span><text:span text:style-name="T3">鄉公所所在地；</text:span><text:span text:style-name="T3">2.</text:span><text:span text:style-name="T3">人口集居</text:span><text:span text:style-name="T3">5</text:span><text:span text:style-name="T3">年前已達</text:span><text:span text:style-name="T3">3</text:span><text:span text:style-name="T3">千人，而在最近</text:span><text:span text:style-name="T3">5</text:span><text:span text:style-name="T3">年內已增加三分之一以上之地區；</text:span><text:span text:style-name="T3">3.</text:span><text:span text:style-name="T3">人口集居達</text:span><text:span text:style-name="T3">3</text:span><text:span text:style-name="T3">千人，而其中工商業人口占就業總人口百分之</text:span><text:span text:style-name="T3">50</text:span><text:span text:style-name="T3">以上之地區；</text:span><text:span text:style-name="T3">4.</text:span><text:span text:style-name="T3">其他經縣（局）政府指定應依本法擬定鄉街計畫</text:span><text:span text:style-name="T5">之地區。</text:span></text:p>
      <text:p text:style-name="P6">（三）特定區計畫為發展工業或保持優美風景或因其他目的而劃定之特定地區。</text:p>
      <text:p text:style-name="P7">五、資料蒐集方法及編製程序：依據各直轄市、縣（市）政府資料彙編。</text:p>
      <text:p text:style-name="P3"><text:span text:style-name="T3">六、編送對象：</text:span><text:span text:style-name="T5">本表編製1式2份，經機關長官核章後，1份自存，1份送本署主計室</text:span><text:span text:style-name="T3">外，資料並經由網際網路報送內政部統計處資料庫。</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新細明體" style:font-family-generic="roman"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PMingLiU" style:font-family-asian="'新細明體, PMingLiU', 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清單段落" style:family="paragraph" style:parent-style-name="Standard">
      <style:paragraph-properties fo:margin-left="0.847cm" fo:margin-right="0cm" fo:text-align="justify" style:justify-single-word="false" fo:text-indent="0cm" style:auto-text-indent="false"/>
      <style:text-properties style:font-name-asian="標楷體" style:font-family-asian="標楷體" style:font-family-generic-asian="scri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新細明體1" style:font-family-complex="新細明體, PMingLiU"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WW8Num2z1"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text:style-name="WW8Num2z2"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text:style-name="WW8Num2z4"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text:style-name="WW8Num2z5"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text:style-name="WW8Num2z7"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text:style-name="WW8Num2z8"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4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4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4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4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text:start-value="6">
        <style:list-level-properties text:list-level-position-and-space-mode="label-alignment">
          <style:list-level-label-alignment text:label-followed-by="listtab" fo:text-indent="-0.847cm" fo:margin-left="0.847cm"/>
        </style:list-level-properties>
      </text:list-level-style-number>
      <text:list-level-style-number text:level="2" text:style-name="WW8Num5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5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5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5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5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text:start-value="6">
        <style:list-level-properties text:list-level-position-and-space-mode="label-alignment">
          <style:list-level-label-alignment text:label-followed-by="listtab" fo:text-indent="-0.847cm" fo:margin-left="0.847cm"/>
        </style:list-level-properties>
      </text:list-level-style-number>
      <text:list-level-style-number text:level="2" text:style-name="WW8Num6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6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6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6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6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7z1"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7z2"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3"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text:style-name="WW8Num7z4"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text:style-name="WW8Num7z5"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6"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text:style-name="WW8Num7z7"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text:style-name="WW8Num7z8"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8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8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8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8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WW8Num9z1"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text:style-name="WW8Num9z2"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9z3"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text:style-name="WW8Num9z4"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text:style-name="WW8Num9z5"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9z6"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text:style-name="WW8Num9z7"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text:style-name="WW8Num9z8"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501cm" fo:margin-bottom="2.501cm" fo:margin-left="2.54cm" fo:margin-right="2.54cm" style:writing-mode="lr-tb" style:layout-grid-color="#c0c0c0" style:layout-grid-lines="2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縣(市)建築師開業登記編製說明</dc:title>
    <dc:subject/>
    <meta:keyword/>
    <dc:description/>
    <meta:initial-creator>087009</meta:initial-creator>
    <meta:creation-date>2025-03-31T15:16:00</meta:creation-date>
    <dc:creator>林芝蝶</dc:creator>
    <dc:date>2025-04-01T14:56:00</dc:date>
    <meta:print-date>2013-09-04T11:22:00</meta:print-date>
    <meta:editing-cycles>4</meta:editing-cycles>
    <meta:editing-duration>PT3M</meta:editing-duration>
    <meta:generator>LibreOffice/7.2.2.2$Windows_X86_64 LibreOffice_project/02b2acce88a210515b4a5bb2e46cbfb63fe97d56</meta:generator>
    <meta:document-statistic meta:table-count="0" meta:image-count="0" meta:object-count="0" meta:page-count="1" meta:paragraph-count="10" meta:word-count="439" meta:character-count="449" meta:non-whitespace-character-count="449"/>
  </office:meta>
</office:document-meta>
</file>