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Times New Roman" style:letter-kerning="true" style:font-name-asian="標楷體" style:font-name-complex="標楷體" style:font-size-complex="12pt"/>
    </style:style>
    <style:style style:name="P3" style:family="paragraph" style:parent-style-name="Standard">
      <style:paragraph-properties fo:orphans="2" fo:widows="2"/>
      <style:text-properties style:font-name="標楷體" style:letter-kerning="true" style:font-name-asian="標楷體" style:font-name-complex="新細明體1" style:font-size-complex="12pt"/>
    </style:style>
    <style:style style:name="P4" style:family="paragraph" style:parent-style-name="Standard" style:master-page-name="Standard">
      <style:paragraph-properties fo:orphans="2" fo:widows="2" style:page-number="auto"/>
    </style:style>
    <style:style style:name="T1" style:family="text">
      <style:text-properties fo:font-size="16pt" style:font-size-asian="16pt"/>
    </style:style>
    <style:style style:name="T2" style:family="text">
      <style:text-properties style:font-name="Times New Roman" fo:font-size="16pt" style:text-underline-style="solid" style:text-underline-width="auto" style:text-underline-color="font-color" style:letter-kerning="true" style:font-name-asian="Times New Roman" style:font-size-asian="16pt" style:font-name-complex="Times New Roman" style:font-size-complex="16pt"/>
    </style:style>
    <style:style style:name="T3" style:family="text">
      <style:text-properties style:font-name="Times New Roman" fo:font-size="16pt" style:letter-kerning="true" style:font-name-asian="標楷體" style:font-size-asian="16pt" style:font-name-complex="新細明體1" style:font-size-complex="16pt"/>
    </style:style>
    <style:style style:name="T4" style:family="text">
      <style:text-properties style:font-name="Times New Roman" fo:font-size="16pt" style:letter-kerning="true" style:font-name-asian="標楷體" style:font-size-asian="16pt" style:font-name-complex="新細明體1" style:font-size-complex="16pt"/>
    </style:style>
    <style:style style:name="T5" style:family="text">
      <style:text-properties style:font-name="Times New Roman" fo:font-size="16pt" style:letter-kerning="true" style:font-name-asian="標楷體" style:font-size-asian="16pt" style:font-name-complex="Times New Roman" style:font-size-complex="16pt"/>
    </style:style>
    <style:style style:name="T6" style:family="text">
      <style:text-properties style:font-name="Times New Roman" style:letter-kerning="true" style:font-name-asian="標楷體" style:font-name-complex="Times New Roman" style:font-size-complex="12pt"/>
    </style:style>
    <style:style style:name="T7" style:family="text">
      <style:text-properties style:font-name="Times New Roman" style:letter-kerning="true" style:font-name-complex="Times New Roman" style:font-size-complex="12pt"/>
    </style:style>
    <style:style style:name="T8" style:family="text">
      <style:text-properties style:font-name="Times New Roman" style:font-name-asian="標楷體"/>
    </style:style>
    <style:style style:name="T9" style:family="text">
      <style:text-properties style:font-name="Times New Roman" style:font-name-asian="標楷體" style:font-name-complex="Times New Roman"/>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letter-kerning="true" style:font-name-asian="標楷體" style:font-name-complex="新細明體1" style:font-size-complex="12pt"/>
    </style:style>
    <style:style style:name="T12" style:family="text">
      <style:text-properties fo:color="#ff0000" style:font-name="標楷體" style:letter-kerning="true" style:font-name-asian="標楷體" style:font-name-complex="標楷體" style:font-size-complex="12pt"/>
    </style:style>
    <style:style style:name="T13" style:family="text">
      <style:text-properties fo:color="#ff0000" style:font-name="Times New Roman" style:letter-kerning="true" style:font-name-complex="Times New Roman" style:font-size-complex="12pt"/>
    </style:style>
    <style:style style:name="T14" style:family="text">
      <style:text-properties fo:color="#ff0000" style:font-name="Times New Roman" style:letter-kerning="true" style:font-name-asian="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14"/></text:span><text:span text:style-name="T3">國家</text:span><text:span text:style-name="T5">(</text:span><text:span text:style-name="T3">自然</text:span><text:span text:style-name="T5">)</text:span><text:span text:style-name="T3">公園研究發展件數及經費編製說明</text:span></text:p>
      <text:p text:style-name="P2">一、統計範圍及對象：凡各國家公園或國家自然公園之研究發展，均為統計對象。</text:p>
      <text:p text:style-name="Standard"><text:span text:style-name="T8">二、統計標準時間：以每年</text:span><text:span text:style-name="T9">1</text:span><text:span text:style-name="T8">月</text:span><text:span text:style-name="T9">1</text:span><text:span text:style-name="T8">日至</text:span><text:span text:style-name="T9">12</text:span><text:span text:style-name="T8">月</text:span><text:span text:style-name="T9">31</text:span><text:span text:style-name="T8">日之事實為準。</text:span><text:span text:style-name="T9"><text:tab/><text:tab/><text:tab/><text:tab/><text:tab/></text:span></text:p>
      <text:p text:style-name="P1"><text:span text:style-name="T10">三、分類標準：本表係按企劃經理、</text:span><text:span text:style-name="T12">遊憩服務、環境維護</text:span><text:span text:style-name="T10">、解說教育、保育研究及其他等項分類；並按件數及經費統計。</text:span></text:p>
      <text:p text:style-name="P1"><text:span text:style-name="T12">四、統計項目定義</text:span><text:span text:style-name="T13">(</text:span><text:span text:style-name="T12">或說明</text:span><text:span text:style-name="T13">)</text:span><text:span text:style-name="T12">：</text:span><text:span text:style-name="T14"> </text:span></text:p>
      <text:p text:style-name="P1"><text:span text:style-name="T10">　　</text:span><text:span text:style-name="T7">(</text:span><text:span text:style-name="T10">一</text:span><text:span text:style-name="T7">) </text:span><text:span text:style-name="T10">企劃經理：指有關國家公園或國家自然公園之企劃及經營管理等事項。</text:span></text:p>
      <text:p text:style-name="P1"><text:span text:style-name="T10">　　</text:span><text:span text:style-name="T7">(</text:span><text:span text:style-name="T10">二</text:span><text:span text:style-name="T7">) </text:span><text:span text:style-name="T12">遊憩服務</text:span><text:span text:style-name="T10">：指有關國家公園或國家自然公園區域內所提供遊憩區域之規劃及經營管理等事項。</text:span></text:p>
      <text:p text:style-name="P1"><text:span text:style-name="T10">　　</text:span><text:span text:style-name="T7">(</text:span><text:span text:style-name="T10">三</text:span><text:span text:style-name="T7">) </text:span><text:span text:style-name="T12">環境維護</text:span><text:span text:style-name="T10">：指國家公園或國家自然公園所必須之建物設施工程建設事項。</text:span></text:p>
      <text:p text:style-name="P1"><text:span text:style-name="T10">　　</text:span><text:span text:style-name="T7">(</text:span><text:span text:style-name="T10">四</text:span><text:span text:style-name="T7">) </text:span><text:span text:style-name="T10">解說教育：指有關國家公園或國家自然公園資源解說、教育宣導事項。</text:span></text:p>
      <text:p text:style-name="P1"><text:span text:style-name="T10">　　</text:span><text:span text:style-name="T7">(</text:span><text:span text:style-name="T10">五</text:span><text:span text:style-name="T7">) </text:span><text:span text:style-name="T10">保育研究：指有關國家公園或國家自然公園區域資源規劃、保護及永續經營事項。</text:span></text:p>
      <text:p text:style-name="P3">五、資料蒐集方法及編製程序：依據ｏｏ國家公園管理處或國家自然公園籌備處資料彙編。</text:p>
      <text:p text:style-name="P1"><text:span text:style-name="T10">六、編送對象：本表編製</text:span><text:span text:style-name="T7">2</text:span><text:span text:style-name="T10">份，經陳核後，</text:span><text:span text:style-name="T7">1</text:span><text:span text:style-name="T10">份送</text:span><text:span text:style-name="T12">主計機構</text:span><text:span text:style-name="T10">，</text:span><text:span text:style-name="T7">1</text:span><text:span text:style-name="T10">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5-03-03T14:47:00</meta:creation-date>
    <dc:creator> </dc:creator>
    <dc:date>2015-03-03T14:47:00</dc:date>
    <meta:print-date>2012-08-31T11:46:00</meta:print-date>
    <meta:editing-cycles>2</meta:editing-cycles>
    <meta:editing-duration>PT1M</meta:editing-duration>
    <meta:document-statistic meta:table-count="0" meta:image-count="0" meta:object-count="0" meta:page-count="1" meta:paragraph-count="12" meta:word-count="433" meta:character-count="470" meta:non-whitespace-character-count="435"/>
    <meta:generator>LibreOffice/5.3.6.1$Windows_X86_64 LibreOffice_project/686f202eff87ef707079aeb7f485847613344eb7</meta:generator>
  </office:meta>
</office:document-meta>
</file>