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8cm" fo:margin-left="-1.483cm" table:align="left" style:writing-mode="lr-tb"/>
    </style:style>
    <style:style style:name="表格1.A" style:family="table-column">
      <style:table-column-properties style:column-width="0.716cm"/>
    </style:style>
    <style:style style:name="表格1.C" style:family="table-column">
      <style:table-column-properties style:column-width="0.741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766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0.847cm"/>
    </style:style>
    <style:style style:name="表格1.Z" style:family="table-column">
      <style:table-column-properties style:column-width="3.6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Z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Z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 style:list-style-name="WW8Num2">
      <style:paragraph-properties fo:line-height="0.423cm"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 style:list-style-name="WW8Num2">
      <style:paragraph-properties fo:line-height="0.423cm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549cm" svg:y="-2.23cm" svg:width="1.905cm" svg:height="0.953cm" draw:z-index="0"><draw:text-box><text:p text:style-name="Standard"><text:span text:style-name="T1">附件九</text:span></text:p></draw:text-box></draw:frame><text:span text:style-name="T3">97年營造業經濟概況調查</text:span></text:p>
      <text:p text:style-name="P1">樣本變更原因分析統計表</text:p>
      <text:p text:style-name="P2">市縣別：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 table:number-columns-repeated="16"/>
        <table:table-column table:style-name="表格1.Z"/>
        <table:table-row table:style-name="表格1.1">
          <table:table-cell table:style-name="表格1.A1" table:number-rows-spanned="2" table:number-columns-spanned="9" office:value-type="string">
            <text:p text:style-name="P3">原樣本</text:p>
            <text:p text:style-name="P8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3">更換樣本</text:p>
            <text:p text:style-name="P8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3">更換樣本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office:value-type="string">
            <text:p text:style-name="P3">備<text:span text:style-name="T7"> </text:span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9">原戶遷出</text:p>
          </table:table-cell>
          <table:table-cell table:style-name="表格1.S2" office:value-type="string">
            <text:p text:style-name="P9">遷移不明</text:p>
          </table:table-cell>
          <table:table-cell table:style-name="表格1.S2" office:value-type="string">
            <text:p text:style-name="P9">停歇業</text:p>
          </table:table-cell>
          <table:table-cell table:style-name="表格1.S2" office:value-type="string">
            <text:p text:style-name="P9">拒絕訪查</text:p>
          </table:table-cell>
          <table:table-cell table:style-name="表格1.S2" office:value-type="string">
            <text:p text:style-name="P9">屢訪未遇</text:p>
          </table:table-cell>
          <table:table-cell table:style-name="表格1.S2" office:value-type="string">
            <text:p text:style-name="P9">虛設行號</text:p>
          </table:table-cell>
          <table:table-cell table:style-name="表格1.S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Z2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Z12" office:value-type="string">
            <text:p text:style-name="P6"/>
          </table:table-cell>
        </table:table-row>
      </table:table>
      <text:p text:style-name="P4">附註：</text:p>
      <text:p text:style-name="P4">一、「原戶遷出」：係指受查廠商遷出後，訪問員知其遷移之地址，但無填寫「調查移轉通知單」。</text:p>
      <text:p text:style-name="P4">二、「遷移不明」：係指受查廠商遷出，但訪問員不知其遷移之地址。</text:p>
      <text:p text:style-name="P4">三、劃記「其他」原因者，請於備註欄註明原因。</text:p>
      <text:p text:style-name="P4">說明：</text:p>
      <text:list xml:id="list4277337758" text:style-name="WW8Num2">
        <text:list-item>
          <text:p text:style-name="P5"><text:soft-page-break/>本表由訪問員按實際情況查填一份。</text:p>
        </text:list-item>
        <text:list-item>
          <text:p text:style-name="P5">訪查結束後，由指導員彙送內政部營建署會計室。</text:p>
        </text:list-item>
      </text:list>
      <text:p text:style-name="P12">訪問員：<text:span text:style-name="T7"> <text:s text:c="32"/></text:span>審核員：<text:span text:style-name="T7"> <text:s text:c="27"/></text:span>指導員：<text:span text:style-name="T7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4.3cm" fo:margin-right="4.3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壹）、樣本變更原因分析統計表</dc:title>
    <meta:initial-creator>XYZ</meta:initial-creator>
    <meta:creation-date>2009-04-17T14:31:00</meta:creation-date>
    <dc:creator>970906</dc:creator>
    <dc:date>2009-04-17T14:31:00</dc:date>
    <meta:print-date>2003-05-05T09:48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234" meta:character-count="305" meta:non-whitespace-character-count="235"/>
    <meta:generator>LibreOffice/5.3.6.1$Windows_X86_64 LibreOffice_project/686f202eff87ef707079aeb7f485847613344eb7</meta:generator>
  </office:meta>
</office:document-meta>
</file>