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Footer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style:vertical-align="auto"/>
      <style:text-properties fo:font-size="14pt" style:letter-kerning="true" style:font-name-asian="標楷體" style:font-size-asian="14pt" style:font-size-complex="12pt"/>
    </style:style>
    <style:style style:name="P7" style:family="paragraph" style:parent-style-name="Standard">
      <style:paragraph-properties fo:margin-top="0.212cm" fo:margin-bottom="0cm" loext:contextual-spacing="false" fo:line-height="0.847cm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top="0.635cm" fo:margin-bottom="0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left="0.499cm" fo:margin-right="0cm" fo:line-height="0.7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1.499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487cm" fo:margin-right="0cm" fo:line-height="0.776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1.981cm" fo:margin-right="0cm" fo:line-height="0.77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993cm" fo:margin-right="0cm" fo:line-height="0.776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line-height="0.7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17cm" fo:margin-right="0cm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117cm" fo:margin-right="0cm" fo:line-height="0.77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328cm" fo:margin-right="0cm" fo:line-height="0.776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2.699cm" fo:margin-right="0cm" fo:line-height="0.776cm" fo:text-align="justify" style:justify-single-word="false" fo:text-indent="-0.37cm" style:auto-text-indent="false" style:snap-to-layout-grid="false"/>
    </style:style>
    <style:style style:name="P21" style:family="paragraph" style:parent-style-name="Standard">
      <style:paragraph-properties fo:margin-left="2.699cm" fo:margin-right="0cm" fo:line-height="0.776cm" fo:text-align="justify" style:justify-single-word="false" fo:text-indent="-0.37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2pt"/>
    </style:style>
    <style:style style:name="T11" style:family="text">
      <style:text-properties style:font-name="微軟正黑體" fo:font-size="14pt" style:font-name-asian="微軟正黑體" style:font-size-asian="14pt" style:font-name-complex="微軟正黑體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市區道路無障礙設計講習回訓課程</text:span></text:p>
      <text:p text:style-name="P7"><text:span text:style-name="T1">執行計畫書製作要點</text:span></text:p>
      <text:p text:style-name="P9"><draw:frame draw:style-name="fr1" draw:name="框架1" text:anchor-type="char" svg:x="16.11cm" svg:y="-3.889cm" svg:width="2.221cm" svg:height="0.836cm" draw:z-index="0"><draw:text-box><text:p text:style-name="P3">附件2</text:p></draw:text-box></draw:frame><text:span text:style-name="T5">壹</text:span><text:span text:style-name="T5">、執行計畫書大綱</text:span></text:p>
      <text:p text:style-name="P10"><text:span text:style-name="T4">一</text:span><text:span text:style-name="T4">、</text:span><text:span text:style-name="T4">人力：含部門組織、行政人員概況（註明專職或兼職）。</text:span><text:span text:style-name="T8"> </text:span></text:p>
      <text:p text:style-name="P11"><text:span text:style-name="T4">二</text:span><text:span text:style-name="T4">、</text:span><text:span text:style-name="T4">設備及資訊系統：含教學設備種類、使用器材情形</text:span><text:span text:style-name="T5">、電腦資訊設備內容</text:span><text:span text:style-name="T11">。</text:span></text:p>
      <text:p text:style-name="P11"><text:span text:style-name="T4">三、課程及教材規劃：說明</text:span><text:span text:style-name="T4">課程與教材規劃情形</text:span><text:span text:style-name="T4">。</text:span></text:p>
      <text:p text:style-name="P12"><text:span text:style-name="T4">四、</text:span><text:span text:style-name="T4">講習場所：說明自有或租借、各場所可容納之人數，講習地點其用途應符合教學或講習或集會規定。</text:span></text:p>
      <text:p text:style-name="P13"><text:span text:style-name="T4">五、</text:span><text:span text:style-name="T4">收費標準：註明每小時費用。</text:span></text:p>
      <text:p text:style-name="P12"><text:span text:style-name="T4">六、</text:span><text:span text:style-name="T4">考核規劃：說明教學</text:span><text:span text:style-name="T4">督導</text:span><text:span text:style-name="T4">、</text:span><text:span text:style-name="T4">學員出缺席紀錄、結業</text:span><text:span text:style-name="T4">證書核發等配合情形。</text:span><text:span text:style-name="T8"> </text:span></text:p>
      <text:p text:style-name="P4"><text:span text:style-name="T5">貳</text:span><text:span text:style-name="T5">、執行計畫書裝訂</text:span></text:p>
      <text:p text:style-name="P11"><text:span text:style-name="T4">一</text:span><text:span text:style-name="T4">、</text:span><text:span text:style-name="T4">請以A4格式，編製目錄、頁碼並裝訂成冊，所有文字均以電腦輸出、雙面列印，頁數以50頁以內為原則（附件資料除外）。</text:span></text:p>
      <text:p text:style-name="P14"><text:span text:style-name="T4">二</text:span><text:span text:style-name="T4">、</text:span><text:span text:style-name="T4">裝訂順序</text:span></text:p>
      <text:p text:style-name="P15"><text:span text:style-name="T4">（一）</text:span><text:span text:style-name="T4">封面</text:span><text:span text:style-name="T8"> </text:span></text:p>
      <text:p text:style-name="P16"><text:span text:style-name="T4">【</text:span><text:span text:style-name="T4">市區道路無障礙設計</text:span><text:span text:style-name="T4">講習】</text:span><text:span text:style-name="T4">回訓課程</text:span><text:span text:style-name="T4">執行計畫書</text:span></text:p>
      <text:p text:style-name="P17"><text:span text:style-name="T4">單位：</text:span><text:span text:style-name="T2">○○○○○○</text:span><text:span text:style-name="T4">（全</text:span><text:span text:style-name="T4">銜</text:span><text:span text:style-name="T4">）</text:span><text:span text:style-name="T8"> </text:span></text:p>
      <text:p text:style-name="P18">地址：</text:p>
      <text:p text:style-name="P17"><text:span text:style-name="T4">聯絡人：</text:span><text:span text:style-name="T8"> <text:s/></text:span></text:p>
      <text:p text:style-name="P17"><text:span text:style-name="T4">聯絡電話：</text:span><text:span text:style-name="T8"> <text:s/></text:span></text:p>
      <text:p text:style-name="P15"><text:span text:style-name="T4">（二）</text:span><text:span text:style-name="T4">目錄</text:span></text:p>
      <text:p text:style-name="P19"><text:span text:style-name="T4">市區道路無障礙設計</text:span><text:span text:style-name="T5">講習</text:span><text:span text:style-name="T5">回訓課程</text:span><text:span text:style-name="T5">執行計畫書（請檢附下列資料，其製作內容依下列順序編排）</text:span><text:span text:style-name="T5">：</text:span></text:p>
      <text:p text:style-name="P20"><text:span text:style-name="T5">1.單位屬性介紹</text:span><text:span text:style-name="T5">：</text:span><text:span text:style-name="T5">非營利性質之法人、團體、機關</text:span><text:span text:style-name="T5">（</text:span><text:span text:style-name="T5">構</text:span><text:span text:style-name="T5">）</text:span><text:span text:style-name="T5">、大學校院</text:span><text:span text:style-name="T5">。</text:span></text:p>
      <text:p text:style-name="P20"><text:span text:style-name="T5">2.人力</text:span><text:span text:style-name="T5">：</text:span><text:span text:style-name="T5">含部門組織、行政人員概況</text:span><text:span text:style-name="T5">（</text:span><text:span text:style-name="T5">置有大專以上畢業之專任行政人員</text:span><text:span text:style-name="T5">1</text:span><text:span text:style-name="T5">人以上</text:span><text:span text:style-name="T5">）。</text:span></text:p>
      <text:p text:style-name="P20"><text:span text:style-name="T5">3.設備</text:span><text:span text:style-name="T5">：</text:span><text:span text:style-name="T5">含教學設備種類、使用器材情形、電腦資訊設備內容</text:span><text:span text:style-name="T5">。</text:span></text:p>
      <text:p text:style-name="P20"><text:span text:style-name="T5">4.課程及教材規劃</text:span><text:span text:style-name="T10">：說明預定開辦時程及辦理梯（期）次</text:span><text:span text:style-name="T4">，依據課程綱要規劃</text:span><text:span text:style-name="T10">課程內容、時數及教材目錄、架構內容等，並檢附課程表。</text:span></text:p>
      <text:p text:style-name="P21"/>
      <text:p text:style-name="P20"><text:span text:style-name="T4">5</text:span><text:span text:style-name="T4">.講習場所</text:span><text:span text:style-name="T4">：</text:span><text:span text:style-name="T4">檢</text:span><text:span text:style-name="T5">附</text:span><text:span text:style-name="T5">使用執照、</text:span><text:span text:style-name="T5">最新建築物公共安全檢查及消防檢修合</text:span><text:soft-page-break/><text:span text:style-name="T5">格證明文件；場地如為租借者，</text:span><text:span text:style-name="T5">需</text:span><text:span text:style-name="T5">檢附租賃同意書</text:span><text:span text:style-name="T5">。</text:span></text:p>
      <text:p text:style-name="P20"><text:span text:style-name="T5">6</text:span><text:span text:style-name="T5">.收費標準</text:span><text:span text:style-name="T5">：檢附經費預算表，並</text:span><text:span text:style-name="T5">需註明每小時收費</text:span><text:span text:style-name="T5">。</text:span></text:p>
      <text:p text:style-name="P20"><text:span text:style-name="T5">7</text:span><text:span text:style-name="T5">.考核規劃</text:span><text:span text:style-name="T5">：</text:span><text:span text:style-name="T5">說明教學</text:span><text:span text:style-name="T5">督導</text:span><text:span text:style-name="T5">、學員</text:span><text:span text:style-name="T5">出缺席紀錄</text:span><text:span text:style-name="T5">、</text:span><text:span text:style-name="T5">結業</text:span><text:span text:style-name="T5">證</text:span><text:span text:style-name="T5">書</text:span><text:span text:style-name="T5">核發等配合情形</text:span><text:span text:style-name="T5">，並檢附講習滿意度問卷調查表</text:span><text:span text:style-name="T5">。</text:span></text:p>
      <text:p text:style-name="P20"><text:span text:style-name="T4">8</text:span><text:span text:style-name="T4">.其他附件資</text:span><text:span text:style-name="T5">料</text:span><text:span text:style-name="T4">：</text:span><text:span text:style-name="T4">法人</text:span><text:span text:style-name="T4">、</text:span><text:span text:style-name="T4">團</text:span><text:span text:style-name="T5">體立案證明、</text:span><text:span text:style-name="T5">納稅證明（含免納稅證明）、信用證明文件、</text:span><text:span text:style-name="T5">行政人員學歷證明文件</text:span><text:span text:style-name="T5">、設備及場地照片</text:span><text:span text:style-name="T5">等</text:span><text:span text:style-name="T5">。</text:span><text:span text:style-name="T9">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2" style:family="paragraph" style:parent-style-name="Footer">
      <style:text-properties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習計畫書製作規則</dc:title>
    <meta:initial-creator>961105</meta:initial-creator>
    <meta:creation-date>2019-03-29T11:55:00</meta:creation-date>
    <dc:creator>鄭雅丹</dc:creator>
    <dc:date>2019-04-01T11:28:00</dc:date>
    <meta:print-date>2015-10-01T13:39:00</meta:print-date>
    <meta:editing-cycles>3</meta:editing-cycles>
    <meta:editing-duration>PT1M</meta:editing-duration>
    <meta:document-statistic meta:table-count="0" meta:image-count="0" meta:object-count="0" meta:page-count="2" meta:paragraph-count="30" meta:word-count="720" meta:character-count="744" meta:non-whitespace-character-count="735"/>
    <meta:generator>LibreOffice/5.1.5.2$Windows_x86 LibreOffice_project/7a864d8825610a8c07cfc3bc01dd4fce6a9447e5</meta:generator>
  </office:meta>
</office:document-meta>
</file>