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-asian="標楷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1.588cm" fo:margin-right="0cm" fo:line-height="0.494cm" fo:text-indent="-1.588cm" style:auto-text-indent="false"/>
    </style:style>
    <style:style style:name="P5" style:family="paragraph" style:parent-style-name="Standard">
      <style:paragraph-properties fo:margin-left="0cm" fo:margin-right="0cm" fo:line-height="0.494cm" fo:text-indent="0.318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0.494cm" fo:text-indent="0.953cm" style:auto-text-indent="false"/>
    </style:style>
    <style:style style:name="P7" style:family="paragraph" style:parent-style-name="Standard">
      <style:paragraph-properties fo:margin-left="0cm" fo:margin-right="0cm" fo:line-height="0.494cm" fo:text-indent="0.953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letter-kerning="true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fo:color="#ff0000" style:font-name="標楷體" style:letter-kerning="true" style:font-name-asian="標楷體" style:font-name-complex="標楷體"/>
    </style:style>
    <style:style style:name="T6" style:family="text">
      <style:text-properties fo:color="#ff0000" style:letter-kerning="true"/>
    </style:style>
    <style:style style:name="T7" style:family="text">
      <style:text-properties style:font-name-asian="Times New Roman"/>
    </style:style>
    <style:style style:name="T8" style:family="text">
      <style:text-properties fo:color="#ff00ff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建築物公共安全檢查申報概況-按類組別分編製說明</text:p>
      <text:p text:style-name="P1"><text:span text:style-name="T2">一、統計範圍及對象：凡依建築物公共安全檢查簽證及申報辦法第3條附表1規定達申報規模之各類建築物，均為統計對象。</text:span></text:p>
      <text:p text:style-name="P2">二、統計標準時間：靜態資料以每年底之事實為準；動態資料以每年1月1日至年底之事實為準。</text:p>
      <text:p text:style-name="P1"><text:span text:style-name="T2">三、分類標準：依建築法（以下簡稱本法）第77條及建築物使用類組及變更使用辦法。</text:span></text:p>
      <text:p text:style-name="P4"><text:span text:style-name="T2">　　(一)表頭按各類組別列管場所申報及複查情形分，分為列管申報家數、實際申報情形、未申報情形、複查結果；其中實際申報情形按申報家數、合格備查、通知改善及不合格家數分；未申報情形按未申報及處分家數分；複查結果按複查家數、不合格及處分家數分。</text:span></text:p>
      <text:p text:style-name="P1"><text:span text:style-name="T2">　　(二)表側依「建築物使用類組及變更使用辦法」第2條之各申報場所類組別分。</text:span></text:p>
      <text:p text:style-name="P3"><text:span text:style-name="T5">四、統計項目定義</text:span><text:span text:style-name="T6">(</text:span><text:span text:style-name="T5">或說明</text:span><text:span text:style-name="T6">)</text:span><text:span text:style-name="T5">：</text:span></text:p>
      <text:p text:style-name="P5">(一)列管申報家數：依「建築物公共安全檢查簽證及申報辦法」（以下簡稱本辦法）規定，本年度應申報建築物公共安全檢查家數。</text:p>
      <text:p text:style-name="P5">(二)實際申報案件情形</text:p>
      <text:p text:style-name="P7">1.實際申報家數：本年度實際申報建築物公共安全檢查家數。</text:p>
      <text:p text:style-name="P6"><text:span text:style-name="T2">2.合格備查家數：依本辦法第7條第1項第1款規定，經查核結果合格者，予以備查家數。</text:span></text:p>
      <text:p text:style-name="P6"><text:span text:style-name="T2">3.通知改善家數：依本辦法第7條第1項第3款規定，經查核結果不合格者，通知改善家數。</text:span></text:p>
      <text:p text:style-name="P6"><text:span text:style-name="T2">4.不合格家數：未依本辦法第7條第1項第2或3款規定之不合格家數。</text:span></text:p>
      <text:p text:style-name="P6"><text:span text:style-name="T2">5.申報率：（實際申報家數</text:span><text:span text:style-name="T7"> </text:span><text:span text:style-name="T2">÷列管申報家數）× 100</text:span><text:span text:style-name="T8">%</text:span><text:span text:style-name="T2">。</text:span></text:p>
      <text:p text:style-name="P6"><text:span text:style-name="T2">6.合格率：（合格備查家數</text:span><text:span text:style-name="T7"> </text:span><text:span text:style-name="T2">÷實際申報家數）× 100</text:span><text:span text:style-name="T8">%</text:span><text:span text:style-name="T2">。</text:span></text:p>
      <text:p text:style-name="P5">(三)未申報情形</text:p>
      <text:p text:style-name="P6"><text:span text:style-name="T2">1.未申報家數：指列管場所未依規定申報期間完成申報手續，或經查獲限期補辦申報手續屆期未申報者。</text:span></text:p>
      <text:p text:style-name="P6"><text:span text:style-name="T2">2.處分家數：未依本法第77條第3項規定申報者，並依本法第91條規定處分家數。</text:span></text:p>
      <text:p text:style-name="P5">(四)複查結果</text:p>
      <text:p text:style-name="P7">1.複查家數：依本法第77條第4項規定辦理複查家數。</text:p>
      <text:p text:style-name="P7">2.不合格家數：依本法第77條第4項規定辦理複查結果為不合格家數。</text:p>
      <text:p text:style-name="P6"><text:span text:style-name="T2">3.複查率：（複查家數</text:span><text:span text:style-name="T7"> </text:span><text:span text:style-name="T2">÷實際申報家數）× 100</text:span><text:span text:style-name="T8">%</text:span><text:span text:style-name="T2">。</text:span></text:p>
      <text:p text:style-name="P6"><text:span text:style-name="T2">4.不合格率：（不合格家數</text:span><text:span text:style-name="T7"> </text:span><text:span text:style-name="T2">÷複查家數）× 100</text:span><text:span text:style-name="T8">%</text:span><text:span text:style-name="T2">。</text:span></text:p>
      <text:p text:style-name="P6"><text:span text:style-name="T2">5.處分家數：依本法第77條第4項規定辦理複查結果為不合格，並依第91條規定處分家數。</text:span></text:p>
      <text:p text:style-name="P3"><text:span text:style-name="T4">五、資料蒐集方法及編製程序：由本署</text:span><text:span text:style-name="T5">主計室</text:span><text:span text:style-name="T4">依據本署建築管理組全國建管系統資料彙編。</text:span></text:p>
      <text:p text:style-name="P3"><text:soft-page-break/><text:span text:style-name="T4">六、編送對象：本署</text:span><text:span text:style-name="T5">主計室</text:span><text:span text:style-name="T4">編製</text:span><text:span text:style-name="T3">1</text:span><text:span text:style-name="T4">份自存外，資料並經網際網路報送內政部</text:span><text:span text:style-name="T5">統計處</text:span><text:span text:style-name="T4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公共安全檢查申報概況-按類組別分編製說明</dc:title>
    <meta:initial-creator>087009</meta:initial-creator>
    <meta:creation-date>2015-03-02T14:10:00</meta:creation-date>
    <dc:creator> </dc:creator>
    <dc:date>2015-03-02T14:10:00</dc:date>
    <meta:print-date>2012-10-04T15:24:00</meta:print-date>
    <meta:editing-cycles>2</meta:editing-cycles>
    <meta:editing-duration>PT2M</meta:editing-duration>
    <meta:document-statistic meta:table-count="0" meta:image-count="0" meta:object-count="0" meta:page-count="2" meta:paragraph-count="26" meta:word-count="896" meta:character-count="940" meta:non-whitespace-character-count="928"/>
    <meta:generator>LibreOffice/5.3.6.1$Windows_X86_64 LibreOffice_project/686f202eff87ef707079aeb7f485847613344eb7</meta:generator>
  </office:meta>
</office:document-meta>
</file>