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1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 style:data-style-name="N48">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_19968__33324__32_2" style:data-style-name="N48">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co4" style:family="table-column">
      <style:table-column-properties fo:break-before="auto" style:column-width="0cm"/>
    </style:style>
    <style:style style:name="co5" style:family="table-column">
      <style:table-column-properties fo:break-before="auto" style:column-width="1.905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0"/>
        <table:table-column table:style-name="co2" table:number-columns-repeated="4" table:default-cell-style-name="ce20"/>
        <table:table-column table:style-name="co3" table:number-columns-repeated="4" table:default-cell-style-name="ce20" table:visibility="collapse"/>
        <table:table-column table:style-name="co4"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row table:style-name="ro1">
          <table:table-cell office:value-type="string" table:number-columns-spanned="5" table:number-rows-spanned="1" table:style-name="ce27">
            <text:p><text:span text:style-name="T6">用戶接管普及率及污水處理率統計一覽表</text:span>(<text:span text:style-name="T6">依本月人口資料</text:span>)</text:p>
          </table:table-cell>
          <table:covered-table-cell table:number-columns-repeated="4"/>
          <table:table-cell table:number-columns-repeated="4" table:style-name="ce19"/>
          <table:table-cell table:number-columns-repeated="16375"/>
        </table:table-row>
        <table:table-row table:style-name="ro2">
          <table:table-cell office:value-type="string" table:style-name="ce21">
            <text:p>資料截止日期：1071130</text:p>
          </table:table-cell>
          <table:table-cell table:number-columns-repeated="8" table:style-name="ce19"/>
          <table:table-cell table:number-columns-repeated="16375"/>
        </table:table-row>
        <table:table-row table:style-name="ro1">
          <table:table-cell office:value-type="string" table:number-columns-spanned="1" table:number-rows-spanned="2" table:style-name="ce28">
            <text:p><text:span text:style-name="T10">縣市別</text:span></text:p>
          </table:table-cell>
          <table:table-cell office:value-type="string" table:number-columns-spanned="4" table:number-rows-spanned="1" table:style-name="ce40">
            <text:p><text:span text:style-name="T10">五期修正後污水處理率</text:span>(%)<text:s/></text:p>
          </table:table-cell>
          <table:covered-table-cell table:number-columns-repeated="3"/>
          <table:table-cell table:number-columns-repeated="4" table:style-name="ce19"/>
          <table:table-cell table:number-columns-repeated="16375"/>
        </table:table-row>
        <table:table-row table:style-name="ro3">
          <table:covered-table-cell/>
          <table:table-cell office:value-type="string" table:style-name="ce22">
            <text:p><text:span text:style-name="T10">公共污水下水道普及率</text:span></text:p>
            <text:p>(1)</text:p>
          </table:table-cell>
          <table:table-cell office:value-type="string" table:style-name="ce22">
            <text:p><text:span text:style-name="T10">專用污水下水道普及率</text:span></text:p>
            <text:p>(2)</text:p>
          </table:table-cell>
          <table:table-cell office:value-type="string" table:style-name="ce22">
            <text:p><text:span text:style-name="T10">建築物污水設施設置率</text:span></text:p>
            <text:p>(3)</text:p>
          </table:table-cell>
          <table:table-cell office:value-type="string" table:style-name="ce22">
            <text:p><text:span text:style-name="T10">整體污水處理率合計</text:span></text:p>
            <text:p>(4)=(1)+(2)+(3)</text:p>
          </table:table-cell>
          <table:table-cell table:number-columns-repeated="4" table:style-name="ce19"/>
          <table:table-cell table:number-columns-repeated="16375"/>
        </table:table-row>
        <table:table-row table:style-name="ro4">
          <table:table-cell office:value-type="string" table:style-name="ce23">
            <text:p>新北市</text:p>
          </table:table-cell>
          <table:table-cell office:value-type="float" office:value="58.752665082907015" table:style-name="ce24">
            <text:p>58.75<text:s/></text:p>
          </table:table-cell>
          <table:table-cell office:value-type="float" office:value="19.955435727534585" table:style-name="ce24">
            <text:p>19.96<text:s/></text:p>
          </table:table-cell>
          <table:table-cell office:value-type="float" office:value="7.473529447112977" table:style-name="ce24">
            <text:p>7.47<text:s/></text:p>
          </table:table-cell>
          <table:table-cell office:value-type="float" office:value="86.181630257554573" table:style-name="ce24">
            <text:p>86.18<text:s/></text:p>
          </table:table-cell>
          <table:table-cell office:value-type="float" office:value="0" table:formula="of:=[.B5]-[.#REF!]" table:style-name="ce25">
            <text:p>#REF!</text:p>
          </table:table-cell>
          <table:table-cell office:value-type="float" office:value="0" table:formula="of:=[.C5]-[.#REF!]" table:style-name="ce25">
            <text:p>#REF!</text:p>
          </table:table-cell>
          <table:table-cell office:value-type="float" office:value="0" table:formula="of:=[.D5]-[.#REF!]" table:style-name="ce25">
            <text:p>#REF!</text:p>
          </table:table-cell>
          <table:table-cell office:value-type="float" office:value="0" table:formula="of:=[.E5]-[.#REF!]" table:style-name="ce25">
            <text:p>#REF!</text:p>
          </table:table-cell>
          <table:table-cell table:number-columns-repeated="16375"/>
        </table:table-row>
        <table:table-row table:style-name="ro4">
          <table:table-cell office:value-type="string" table:style-name="ce23">
            <text:p>台北市</text:p>
          </table:table-cell>
          <table:table-cell office:value-type="float" office:value="78.073994412717241" table:style-name="ce24">
            <text:p>78.07<text:s/></text:p>
          </table:table-cell>
          <table:table-cell office:value-type="float" office:value="2.7204545641837043" table:style-name="ce24">
            <text:p>2.72<text:s/></text:p>
          </table:table-cell>
          <table:table-cell office:value-type="float" office:value="1.899465994214937" table:style-name="ce24">
            <text:p>1.90<text:s/></text:p>
          </table:table-cell>
          <table:table-cell office:value-type="float" office:value="82.693914971115873" table:style-name="ce24">
            <text:p>82.69<text:s/></text:p>
          </table:table-cell>
          <table:table-cell office:value-type="float" office:value="0" table:formula="of:=[.B6]-[.#REF!]" table:style-name="ce25">
            <text:p>#REF!</text:p>
          </table:table-cell>
          <table:table-cell office:value-type="float" office:value="0" table:formula="of:=[.C6]-[.#REF!]" table:style-name="ce25">
            <text:p>#REF!</text:p>
          </table:table-cell>
          <table:table-cell office:value-type="float" office:value="0" table:formula="of:=[.D6]-[.#REF!]" table:style-name="ce25">
            <text:p>#REF!</text:p>
          </table:table-cell>
          <table:table-cell office:value-type="float" office:value="0" table:formula="of:=[.E6]-[.#REF!]" table:style-name="ce25">
            <text:p>#REF!</text:p>
          </table:table-cell>
          <table:table-cell table:number-columns-repeated="16375"/>
        </table:table-row>
        <table:table-row table:style-name="ro4">
          <table:table-cell office:value-type="string" table:style-name="ce23">
            <text:p>桃園市</text:p>
          </table:table-cell>
          <table:table-cell office:value-type="float" office:value="11.193680065074201" table:style-name="ce24">
            <text:p>11.19<text:s/></text:p>
          </table:table-cell>
          <table:table-cell office:value-type="float" office:value="23.273202523609239" table:style-name="ce24">
            <text:p>23.27<text:s/></text:p>
          </table:table-cell>
          <table:table-cell office:value-type="float" office:value="23.667764463137846" table:style-name="ce24">
            <text:p>23.67<text:s/></text:p>
          </table:table-cell>
          <table:table-cell office:value-type="float" office:value="58.13464705182129" table:style-name="ce24">
            <text:p>58.13<text:s/></text:p>
          </table:table-cell>
          <table:table-cell office:value-type="float" office:value="0" table:formula="of:=[.B7]-[.#REF!]" table:style-name="ce25">
            <text:p>#REF!</text:p>
          </table:table-cell>
          <table:table-cell office:value-type="float" office:value="0" table:formula="of:=[.C7]-[.#REF!]" table:style-name="ce25">
            <text:p>#REF!</text:p>
          </table:table-cell>
          <table:table-cell office:value-type="float" office:value="0" table:formula="of:=[.D7]-[.#REF!]" table:style-name="ce25">
            <text:p>#REF!</text:p>
          </table:table-cell>
          <table:table-cell office:value-type="float" office:value="0" table:formula="of:=[.E7]-[.#REF!]" table:style-name="ce25">
            <text:p>#REF!</text:p>
          </table:table-cell>
          <table:table-cell table:number-columns-repeated="16375"/>
        </table:table-row>
        <table:table-row table:style-name="ro4">
          <table:table-cell office:value-type="string" table:style-name="ce23">
            <text:p>台中市</text:p>
          </table:table-cell>
          <table:table-cell office:value-type="float" office:value="17.514381855451052" table:style-name="ce24">
            <text:p>17.51<text:s/></text:p>
          </table:table-cell>
          <table:table-cell office:value-type="float" office:value="12.17269792855873" table:style-name="ce24">
            <text:p>12.17<text:s/></text:p>
          </table:table-cell>
          <table:table-cell office:value-type="float" office:value="16.055278416185985" table:style-name="ce24">
            <text:p>16.06<text:s/></text:p>
          </table:table-cell>
          <table:table-cell office:value-type="float" office:value="45.742358200195774" table:style-name="ce24">
            <text:p>45.74<text:s/></text:p>
          </table:table-cell>
          <table:table-cell office:value-type="float" office:value="0" table:formula="of:=[.B8]-[.#REF!]" table:style-name="ce25">
            <text:p>#REF!</text:p>
          </table:table-cell>
          <table:table-cell office:value-type="float" office:value="0" table:formula="of:=[.C8]-[.#REF!]" table:style-name="ce25">
            <text:p>#REF!</text:p>
          </table:table-cell>
          <table:table-cell office:value-type="float" office:value="0" table:formula="of:=[.D8]-[.#REF!]" table:style-name="ce25">
            <text:p>#REF!</text:p>
          </table:table-cell>
          <table:table-cell office:value-type="float" office:value="0" table:formula="of:=[.E8]-[.#REF!]" table:style-name="ce25">
            <text:p>#REF!</text:p>
          </table:table-cell>
          <table:table-cell table:number-columns-repeated="16375"/>
        </table:table-row>
        <table:table-row table:style-name="ro4">
          <table:table-cell office:value-type="string" table:style-name="ce23">
            <text:p>台南市</text:p>
          </table:table-cell>
          <table:table-cell office:value-type="float" office:value="18.971826559646669" table:style-name="ce24">
            <text:p>18.97<text:s/></text:p>
          </table:table-cell>
          <table:table-cell office:value-type="float" office:value="6.52185628742515" table:style-name="ce24">
            <text:p>6.52<text:s/></text:p>
          </table:table-cell>
          <table:table-cell office:value-type="float" office:value="17.601797468892006" table:style-name="ce24">
            <text:p>17.60<text:s/></text:p>
          </table:table-cell>
          <table:table-cell office:value-type="float" office:value="43.095480315963819" table:style-name="ce24">
            <text:p>43.10<text:s/></text:p>
          </table:table-cell>
          <table:table-cell office:value-type="float" office:value="0" table:formula="of:=[.B9]-[.#REF!]" table:style-name="ce25">
            <text:p>#REF!</text:p>
          </table:table-cell>
          <table:table-cell office:value-type="float" office:value="0" table:formula="of:=[.C9]-[.#REF!]" table:style-name="ce25">
            <text:p>#REF!</text:p>
          </table:table-cell>
          <table:table-cell office:value-type="float" office:value="0" table:formula="of:=[.D9]-[.#REF!]" table:style-name="ce25">
            <text:p>#REF!</text:p>
          </table:table-cell>
          <table:table-cell office:value-type="float" office:value="0" table:formula="of:=[.E9]-[.#REF!]" table:style-name="ce25">
            <text:p>#REF!</text:p>
          </table:table-cell>
          <table:table-cell table:number-columns-repeated="16375"/>
        </table:table-row>
        <table:table-row table:style-name="ro4">
          <table:table-cell office:value-type="string" table:style-name="ce23">
            <text:p>高雄市</text:p>
          </table:table-cell>
          <table:table-cell office:value-type="float" office:value="42.627879326404859" table:style-name="ce24">
            <text:p>42.63<text:s/></text:p>
          </table:table-cell>
          <table:table-cell office:value-type="float" office:value="5.46966120820007" table:style-name="ce24">
            <text:p>5.47<text:s/></text:p>
          </table:table-cell>
          <table:table-cell office:value-type="float" office:value="13.919064580214721" table:style-name="ce24">
            <text:p>13.92<text:s/></text:p>
          </table:table-cell>
          <table:table-cell office:value-type="float" office:value="62.016605114819654" table:style-name="ce24">
            <text:p>62.02<text:s/></text:p>
          </table:table-cell>
          <table:table-cell office:value-type="float" office:value="0" table:formula="of:=[.B10]-[.#REF!]" table:style-name="ce25">
            <text:p>#REF!</text:p>
          </table:table-cell>
          <table:table-cell office:value-type="float" office:value="0" table:formula="of:=[.C10]-[.#REF!]" table:style-name="ce25">
            <text:p>#REF!</text:p>
          </table:table-cell>
          <table:table-cell office:value-type="float" office:value="0" table:formula="of:=[.D10]-[.#REF!]" table:style-name="ce25">
            <text:p>#REF!</text:p>
          </table:table-cell>
          <table:table-cell office:value-type="float" office:value="0" table:formula="of:=[.E10]-[.#REF!]" table:style-name="ce25">
            <text:p>#REF!</text:p>
          </table:table-cell>
          <table:table-cell table:number-columns-repeated="16375"/>
        </table:table-row>
        <table:table-row table:style-name="ro4">
          <table:table-cell office:value-type="string" table:style-name="ce23">
            <text:p>臺灣省</text:p>
          </table:table-cell>
          <table:table-cell office:value-type="float" office:value="12.589905885308388" table:style-name="ce24">
            <text:p>12.59<text:s/></text:p>
          </table:table-cell>
          <table:table-cell office:value-type="float" office:value="6.5409954551855982" table:style-name="ce24">
            <text:p>6.54<text:s/></text:p>
          </table:table-cell>
          <table:table-cell office:value-type="float" office:value="18.153697590454691" table:style-name="ce24">
            <text:p>18.15<text:s/></text:p>
          </table:table-cell>
          <table:table-cell office:value-type="float" office:value="37.284598930948682" table:style-name="ce24">
            <text:p>37.28<text:s/></text:p>
          </table:table-cell>
          <table:table-cell office:value-type="float" office:value="0" table:formula="of:=[.B11]-[.#REF!]" table:style-name="ce25">
            <text:p>#REF!</text:p>
          </table:table-cell>
          <table:table-cell office:value-type="float" office:value="0" table:formula="of:=[.C11]-[.#REF!]" table:style-name="ce25">
            <text:p>#REF!</text:p>
          </table:table-cell>
          <table:table-cell office:value-type="float" office:value="0" table:formula="of:=[.D11]-[.#REF!]" table:style-name="ce25">
            <text:p>#REF!</text:p>
          </table:table-cell>
          <table:table-cell office:value-type="float" office:value="0" table:formula="of:=[.E11]-[.#REF!]" table:style-name="ce25">
            <text:p>#REF!</text:p>
          </table:table-cell>
          <table:table-cell table:number-columns-repeated="16375"/>
        </table:table-row>
        <table:table-row table:style-name="ro4">
          <table:table-cell office:value-type="string" table:style-name="ce23">
            <text:p>宜蘭縣</text:p>
          </table:table-cell>
          <table:table-cell office:value-type="float" office:value="30.31105723621798" table:style-name="ce24">
            <text:p>30.31<text:s/></text:p>
          </table:table-cell>
          <table:table-cell office:value-type="float" office:value="5.648470714310811" table:style-name="ce24">
            <text:p>5.65<text:s/></text:p>
          </table:table-cell>
          <table:table-cell office:value-type="float" office:value="13.585983890235761" table:style-name="ce24">
            <text:p>13.59<text:s/></text:p>
          </table:table-cell>
          <table:table-cell office:value-type="float" office:value="49.545511840764554" table:style-name="ce24">
            <text:p>49.55<text:s/></text:p>
          </table:table-cell>
          <table:table-cell office:value-type="float" office:value="0" table:formula="of:=[.B12]-[.#REF!]" table:style-name="ce25">
            <text:p>#REF!</text:p>
          </table:table-cell>
          <table:table-cell office:value-type="float" office:value="0" table:formula="of:=[.C12]-[.#REF!]" table:style-name="ce25">
            <text:p>#REF!</text:p>
          </table:table-cell>
          <table:table-cell office:value-type="float" office:value="0" table:formula="of:=[.D12]-[.#REF!]" table:style-name="ce25">
            <text:p>#REF!</text:p>
          </table:table-cell>
          <table:table-cell office:value-type="float" office:value="0" table:formula="of:=[.E12]-[.#REF!]" table:style-name="ce25">
            <text:p>#REF!</text:p>
          </table:table-cell>
          <table:table-cell table:number-columns-repeated="16375"/>
        </table:table-row>
        <table:table-row table:style-name="ro4">
          <table:table-cell office:value-type="string" table:style-name="ce23">
            <text:p>新竹縣</text:p>
          </table:table-cell>
          <table:table-cell office:value-type="float" office:value="17.167028971186909" table:style-name="ce24">
            <text:p>17.17<text:s/></text:p>
          </table:table-cell>
          <table:table-cell office:value-type="float" office:value="18.755740879807124" table:style-name="ce24">
            <text:p>18.76<text:s/></text:p>
          </table:table-cell>
          <table:table-cell office:value-type="float" office:value="29.355203351646182" table:style-name="ce24">
            <text:p>29.36<text:s/></text:p>
          </table:table-cell>
          <table:table-cell office:value-type="float" office:value="65.277973202640212" table:style-name="ce24">
            <text:p>65.28<text:s/></text:p>
          </table:table-cell>
          <table:table-cell office:value-type="float" office:value="0" table:formula="of:=[.B13]-[.#REF!]" table:style-name="ce25">
            <text:p>#REF!</text:p>
          </table:table-cell>
          <table:table-cell office:value-type="float" office:value="0" table:formula="of:=[.C13]-[.#REF!]" table:style-name="ce25">
            <text:p>#REF!</text:p>
          </table:table-cell>
          <table:table-cell office:value-type="float" office:value="0" table:formula="of:=[.D13]-[.#REF!]" table:style-name="ce25">
            <text:p>#REF!</text:p>
          </table:table-cell>
          <table:table-cell office:value-type="float" office:value="0" table:formula="of:=[.E13]-[.#REF!]" table:style-name="ce25">
            <text:p>#REF!</text:p>
          </table:table-cell>
          <table:table-cell table:number-columns-repeated="16375"/>
        </table:table-row>
        <table:table-row table:style-name="ro4">
          <table:table-cell office:value-type="string" table:style-name="ce23">
            <text:p>苗栗縣</text:p>
          </table:table-cell>
          <table:table-cell office:value-type="float" office:value="16.859329638427027" table:style-name="ce24">
            <text:p>16.86<text:s/></text:p>
          </table:table-cell>
          <table:table-cell office:value-type="float" office:value="4.3124835048825547" table:style-name="ce24">
            <text:p>4.31<text:s/></text:p>
          </table:table-cell>
          <table:table-cell office:value-type="float" office:value="18.017946687780416" table:style-name="ce24">
            <text:p>18.02<text:s/></text:p>
          </table:table-cell>
          <table:table-cell office:value-type="float" office:value="39.189759831090001" table:style-name="ce24">
            <text:p>39.19<text:s/></text:p>
          </table:table-cell>
          <table:table-cell office:value-type="float" office:value="0" table:formula="of:=[.B14]-[.#REF!]" table:style-name="ce25">
            <text:p>#REF!</text:p>
          </table:table-cell>
          <table:table-cell office:value-type="float" office:value="0" table:formula="of:=[.C14]-[.#REF!]" table:style-name="ce25">
            <text:p>#REF!</text:p>
          </table:table-cell>
          <table:table-cell office:value-type="float" office:value="0" table:formula="of:=[.D14]-[.#REF!]" table:style-name="ce25">
            <text:p>#REF!</text:p>
          </table:table-cell>
          <table:table-cell office:value-type="float" office:value="0" table:formula="of:=[.E14]-[.#REF!]" table:style-name="ce25">
            <text:p>#REF!</text:p>
          </table:table-cell>
          <table:table-cell table:number-columns-repeated="16375"/>
        </table:table-row>
        <table:table-row table:style-name="ro4">
          <table:table-cell office:value-type="string" table:style-name="ce23">
            <text:p>彰化縣</text:p>
          </table:table-cell>
          <table:table-cell office:value-type="float" office:value="1.0391349616034782" table:style-name="ce24">
            <text:p>1.04<text:s/></text:p>
          </table:table-cell>
          <table:table-cell office:value-type="float" office:value="3.4684015829520543" table:style-name="ce24">
            <text:p>3.47<text:s/></text:p>
          </table:table-cell>
          <table:table-cell office:value-type="float" office:value="30.621639570985259" table:style-name="ce24">
            <text:p>30.62<text:s/></text:p>
          </table:table-cell>
          <table:table-cell office:value-type="float" office:value="35.129176115540787" table:style-name="ce24">
            <text:p>35.13<text:s/></text:p>
          </table:table-cell>
          <table:table-cell office:value-type="float" office:value="0" table:formula="of:=[.B15]-[.#REF!]" table:style-name="ce25">
            <text:p>#REF!</text:p>
          </table:table-cell>
          <table:table-cell office:value-type="float" office:value="0" table:formula="of:=[.C15]-[.#REF!]" table:style-name="ce25">
            <text:p>#REF!</text:p>
          </table:table-cell>
          <table:table-cell office:value-type="float" office:value="0" table:formula="of:=[.D15]-[.#REF!]" table:style-name="ce25">
            <text:p>#REF!</text:p>
          </table:table-cell>
          <table:table-cell office:value-type="float" office:value="0" table:formula="of:=[.E15]-[.#REF!]" table:style-name="ce25">
            <text:p>#REF!</text:p>
          </table:table-cell>
          <table:table-cell table:number-columns-repeated="16375"/>
        </table:table-row>
        <table:table-row table:style-name="ro4">
          <table:table-cell office:value-type="string" table:style-name="ce23">
            <text:p>南投縣</text:p>
          </table:table-cell>
          <table:table-cell office:value-type="float" office:value="4.4725379206651041" table:style-name="ce24">
            <text:p>4.47<text:s/></text:p>
          </table:table-cell>
          <table:table-cell office:value-type="float" office:value="1.929780938559075" table:style-name="ce24">
            <text:p>1.93<text:s/></text:p>
          </table:table-cell>
          <table:table-cell office:value-type="float" office:value="15.451707183719742" table:style-name="ce24">
            <text:p>15.45<text:s/></text:p>
          </table:table-cell>
          <table:table-cell office:value-type="float" office:value="21.854026042943921" table:style-name="ce24">
            <text:p>21.85<text:s/></text:p>
          </table:table-cell>
          <table:table-cell office:value-type="float" office:value="0" table:formula="of:=[.B16]-[.#REF!]" table:style-name="ce25">
            <text:p>#REF!</text:p>
          </table:table-cell>
          <table:table-cell office:value-type="float" office:value="0" table:formula="of:=[.C16]-[.#REF!]" table:style-name="ce25">
            <text:p>#REF!</text:p>
          </table:table-cell>
          <table:table-cell office:value-type="float" office:value="0" table:formula="of:=[.D16]-[.#REF!]" table:style-name="ce25">
            <text:p>#REF!</text:p>
          </table:table-cell>
          <table:table-cell office:value-type="float" office:value="0" table:formula="of:=[.E16]-[.#REF!]" table:style-name="ce25">
            <text:p>#REF!</text:p>
          </table:table-cell>
          <table:table-cell table:number-columns-repeated="16375"/>
        </table:table-row>
        <table:table-row table:style-name="ro4">
          <table:table-cell office:value-type="string" table:style-name="ce23">
            <text:p>雲林縣</text:p>
          </table:table-cell>
          <table:table-cell office:value-type="float" office:value="4.5339418705237131" table:style-name="ce24">
            <text:p>4.53<text:s/></text:p>
          </table:table-cell>
          <table:table-cell office:value-type="float" office:value="1.9187489259823438" table:style-name="ce24">
            <text:p>1.92<text:s/></text:p>
          </table:table-cell>
          <table:table-cell office:value-type="float" office:value="19.753194383360956" table:style-name="ce24">
            <text:p>19.75<text:s/></text:p>
          </table:table-cell>
          <table:table-cell office:value-type="float" office:value="26.20588517986701" table:style-name="ce24">
            <text:p>26.21<text:s/></text:p>
          </table:table-cell>
          <table:table-cell office:value-type="float" office:value="0" table:formula="of:=[.B17]-[.#REF!]" table:style-name="ce25">
            <text:p>#REF!</text:p>
          </table:table-cell>
          <table:table-cell office:value-type="float" office:value="0" table:formula="of:=[.C17]-[.#REF!]" table:style-name="ce25">
            <text:p>#REF!</text:p>
          </table:table-cell>
          <table:table-cell office:value-type="float" office:value="0" table:formula="of:=[.D17]-[.#REF!]" table:style-name="ce25">
            <text:p>#REF!</text:p>
          </table:table-cell>
          <table:table-cell office:value-type="float" office:value="0" table:formula="of:=[.E17]-[.#REF!]" table:style-name="ce25">
            <text:p>#REF!</text:p>
          </table:table-cell>
          <table:table-cell table:number-columns-repeated="16375"/>
        </table:table-row>
        <table:table-row table:style-name="ro4">
          <table:table-cell office:value-type="string" table:style-name="ce23">
            <text:p>嘉義縣</text:p>
          </table:table-cell>
          <table:table-cell office:value-type="float" office:value="8.2047266593360693" table:style-name="ce24">
            <text:p>8.20<text:s/></text:p>
          </table:table-cell>
          <table:table-cell office:value-type="float" office:value="2.0180210537931904" table:style-name="ce24">
            <text:p>2.02<text:s/></text:p>
          </table:table-cell>
          <table:table-cell office:value-type="float" office:value="9.4039671936026732" table:style-name="ce24">
            <text:p>9.40<text:s/></text:p>
          </table:table-cell>
          <table:table-cell office:value-type="float" office:value="19.62671490673193" table:style-name="ce24">
            <text:p>19.63<text:s/></text:p>
          </table:table-cell>
          <table:table-cell office:value-type="float" office:value="0" table:formula="of:=[.B18]-[.#REF!]" table:style-name="ce25">
            <text:p>#REF!</text:p>
          </table:table-cell>
          <table:table-cell office:value-type="float" office:value="0" table:formula="of:=[.C18]-[.#REF!]" table:style-name="ce25">
            <text:p>#REF!</text:p>
          </table:table-cell>
          <table:table-cell office:value-type="float" office:value="0" table:formula="of:=[.D18]-[.#REF!]" table:style-name="ce25">
            <text:p>#REF!</text:p>
          </table:table-cell>
          <table:table-cell office:value-type="float" office:value="0" table:formula="of:=[.E18]-[.#REF!]" table:style-name="ce25">
            <text:p>#REF!</text:p>
          </table:table-cell>
          <table:table-cell table:number-columns-repeated="16375"/>
        </table:table-row>
        <table:table-row table:style-name="ro4">
          <table:table-cell office:value-type="string" table:style-name="ce23">
            <text:p>屏東縣</text:p>
          </table:table-cell>
          <table:table-cell office:value-type="float" office:value="12.860631980472528" table:style-name="ce24">
            <text:p>12.86<text:s/></text:p>
          </table:table-cell>
          <table:table-cell office:value-type="float" office:value="2.332960597732364" table:style-name="ce24">
            <text:p>2.33<text:s/></text:p>
          </table:table-cell>
          <table:table-cell office:value-type="float" office:value="12.808533708973368" table:style-name="ce24">
            <text:p>12.81<text:s/></text:p>
          </table:table-cell>
          <table:table-cell office:value-type="float" office:value="28.002126287178257" table:style-name="ce24">
            <text:p>28.00<text:s/></text:p>
          </table:table-cell>
          <table:table-cell office:value-type="float" office:value="0" table:formula="of:=[.B19]-[.#REF!]" table:style-name="ce25">
            <text:p>#REF!</text:p>
          </table:table-cell>
          <table:table-cell office:value-type="float" office:value="0" table:formula="of:=[.C19]-[.#REF!]" table:style-name="ce25">
            <text:p>#REF!</text:p>
          </table:table-cell>
          <table:table-cell office:value-type="float" office:value="0" table:formula="of:=[.D19]-[.#REF!]" table:style-name="ce25">
            <text:p>#REF!</text:p>
          </table:table-cell>
          <table:table-cell office:value-type="float" office:value="0" table:formula="of:=[.E19]-[.#REF!]" table:style-name="ce25">
            <text:p>#REF!</text:p>
          </table:table-cell>
          <table:table-cell table:number-columns-repeated="16375"/>
        </table:table-row>
        <table:table-row table:style-name="ro4">
          <table:table-cell office:value-type="string" table:style-name="ce23">
            <text:p>台東縣</text:p>
          </table:table-cell>
          <table:table-cell office:value-type="float" office:value="0.57463323370371211" table:style-name="ce24">
            <text:p>0.57<text:s/></text:p>
          </table:table-cell>
          <table:table-cell office:value-type="float" office:value="0.29755641242099984" table:style-name="ce24">
            <text:p>0.30<text:s/></text:p>
          </table:table-cell>
          <table:table-cell office:value-type="float" office:value="11.217997216454858" table:style-name="ce24">
            <text:p>11.22<text:s/></text:p>
          </table:table-cell>
          <table:table-cell office:value-type="float" office:value="12.090186862579571" table:style-name="ce24">
            <text:p>12.09<text:s/></text:p>
          </table:table-cell>
          <table:table-cell office:value-type="float" office:value="0" table:formula="of:=[.B20]-[.#REF!]" table:style-name="ce25">
            <text:p>#REF!</text:p>
          </table:table-cell>
          <table:table-cell office:value-type="float" office:value="0" table:formula="of:=[.C20]-[.#REF!]" table:style-name="ce25">
            <text:p>#REF!</text:p>
          </table:table-cell>
          <table:table-cell office:value-type="float" office:value="0" table:formula="of:=[.D20]-[.#REF!]" table:style-name="ce25">
            <text:p>#REF!</text:p>
          </table:table-cell>
          <table:table-cell office:value-type="float" office:value="0" table:formula="of:=[.E20]-[.#REF!]" table:style-name="ce25">
            <text:p>#REF!</text:p>
          </table:table-cell>
          <table:table-cell table:number-columns-repeated="16375"/>
        </table:table-row>
        <table:table-row table:style-name="ro4">
          <table:table-cell office:value-type="string" table:style-name="ce23">
            <text:p>花蓮縣</text:p>
          </table:table-cell>
          <table:table-cell office:value-type="float" office:value="32.853252260375797" table:style-name="ce24">
            <text:p>32.85<text:s/></text:p>
          </table:table-cell>
          <table:table-cell office:value-type="float" office:value="1.3068749543050715" table:style-name="ce24">
            <text:p>1.31<text:s/></text:p>
          </table:table-cell>
          <table:table-cell office:value-type="float" office:value="7.1569224770306832" table:style-name="ce24">
            <text:p>7.16<text:s/></text:p>
          </table:table-cell>
          <table:table-cell office:value-type="float" office:value="41.317049691711546" table:style-name="ce24">
            <text:p>41.32<text:s/></text:p>
          </table:table-cell>
          <table:table-cell office:value-type="float" office:value="0" table:formula="of:=[.B21]-[.#REF!]" table:style-name="ce25">
            <text:p>#REF!</text:p>
          </table:table-cell>
          <table:table-cell office:value-type="float" office:value="0" table:formula="of:=[.C21]-[.#REF!]" table:style-name="ce25">
            <text:p>#REF!</text:p>
          </table:table-cell>
          <table:table-cell office:value-type="float" office:value="0" table:formula="of:=[.D21]-[.#REF!]" table:style-name="ce25">
            <text:p>#REF!</text:p>
          </table:table-cell>
          <table:table-cell office:value-type="float" office:value="0" table:formula="of:=[.E21]-[.#REF!]" table:style-name="ce25">
            <text:p>#REF!</text:p>
          </table:table-cell>
          <table:table-cell table:number-columns-repeated="16375"/>
        </table:table-row>
        <table:table-row table:style-name="ro4">
          <table:table-cell office:value-type="string" table:style-name="ce23">
            <text:p>澎湖縣</text:p>
          </table:table-cell>
          <table:table-cell office:value-type="float" office:value="2.4702942331076877E-3" table:style-name="ce24">
            <text:p>0.00<text:s/></text:p>
          </table:table-cell>
          <table:table-cell office:value-type="float" office:value="1.1635085837937209" table:style-name="ce24">
            <text:p>1.16<text:s/></text:p>
          </table:table-cell>
          <table:table-cell office:value-type="float" office:value="19.737650922530424" table:style-name="ce24">
            <text:p>19.74<text:s/></text:p>
          </table:table-cell>
          <table:table-cell office:value-type="float" office:value="20.903629800557251" table:style-name="ce24">
            <text:p>20.90<text:s/></text:p>
          </table:table-cell>
          <table:table-cell office:value-type="float" office:value="0" table:formula="of:=[.B22]-[.#REF!]" table:style-name="ce25">
            <text:p>#REF!</text:p>
          </table:table-cell>
          <table:table-cell office:value-type="float" office:value="0" table:formula="of:=[.C22]-[.#REF!]" table:style-name="ce25">
            <text:p>#REF!</text:p>
          </table:table-cell>
          <table:table-cell office:value-type="float" office:value="0" table:formula="of:=[.D22]-[.#REF!]" table:style-name="ce25">
            <text:p>#REF!</text:p>
          </table:table-cell>
          <table:table-cell office:value-type="float" office:value="0" table:formula="of:=[.E22]-[.#REF!]" table:style-name="ce25">
            <text:p>#REF!</text:p>
          </table:table-cell>
          <table:table-cell table:number-columns-repeated="16375"/>
        </table:table-row>
        <table:table-row table:style-name="ro4">
          <table:table-cell office:value-type="string" table:style-name="ce23">
            <text:p>基隆市</text:p>
          </table:table-cell>
          <table:table-cell office:value-type="float" office:value="33.744661080587569" table:style-name="ce24">
            <text:p>33.74<text:s/></text:p>
          </table:table-cell>
          <table:table-cell office:value-type="float" office:value="26.585736049658841" table:style-name="ce24">
            <text:p>26.59<text:s/></text:p>
          </table:table-cell>
          <table:table-cell office:value-type="float" office:value="6.2963647266656944" table:style-name="ce24">
            <text:p>6.30<text:s/></text:p>
          </table:table-cell>
          <table:table-cell office:value-type="float" office:value="66.626761856912097" table:style-name="ce24">
            <text:p>66.63<text:s/></text:p>
          </table:table-cell>
          <table:table-cell office:value-type="float" office:value="0" table:formula="of:=[.B23]-[.#REF!]" table:style-name="ce25">
            <text:p>#REF!</text:p>
          </table:table-cell>
          <table:table-cell office:value-type="float" office:value="0" table:formula="of:=[.C23]-[.#REF!]" table:style-name="ce25">
            <text:p>#REF!</text:p>
          </table:table-cell>
          <table:table-cell office:value-type="float" office:value="0" table:formula="of:=[.D23]-[.#REF!]" table:style-name="ce25">
            <text:p>#REF!</text:p>
          </table:table-cell>
          <table:table-cell office:value-type="float" office:value="0" table:formula="of:=[.E23]-[.#REF!]" table:style-name="ce25">
            <text:p>#REF!</text:p>
          </table:table-cell>
          <table:table-cell table:number-columns-repeated="16375"/>
        </table:table-row>
        <table:table-row table:style-name="ro4">
          <table:table-cell office:value-type="string" table:style-name="ce23">
            <text:p>新竹市</text:p>
          </table:table-cell>
          <table:table-cell office:value-type="float" office:value="17.191313549326342" table:style-name="ce24">
            <text:p>17.19<text:s/></text:p>
          </table:table-cell>
          <table:table-cell office:value-type="float" office:value="18.505772769244249" table:style-name="ce24">
            <text:p>18.51<text:s/></text:p>
          </table:table-cell>
          <table:table-cell office:value-type="float" office:value="23.833714140644833" table:style-name="ce24">
            <text:p>23.83<text:s/></text:p>
          </table:table-cell>
          <table:table-cell office:value-type="float" office:value="59.530800459215428" table:style-name="ce24">
            <text:p>59.53<text:s/></text:p>
          </table:table-cell>
          <table:table-cell office:value-type="float" office:value="0" table:formula="of:=[.B24]-[.#REF!]" table:style-name="ce25">
            <text:p>#REF!</text:p>
          </table:table-cell>
          <table:table-cell office:value-type="float" office:value="0" table:formula="of:=[.C24]-[.#REF!]" table:style-name="ce25">
            <text:p>#REF!</text:p>
          </table:table-cell>
          <table:table-cell office:value-type="float" office:value="0" table:formula="of:=[.D24]-[.#REF!]" table:style-name="ce25">
            <text:p>#REF!</text:p>
          </table:table-cell>
          <table:table-cell office:value-type="float" office:value="0" table:formula="of:=[.E24]-[.#REF!]" table:style-name="ce25">
            <text:p>#REF!</text:p>
          </table:table-cell>
          <table:table-cell table:number-columns-repeated="16375"/>
        </table:table-row>
        <table:table-row table:style-name="ro4">
          <table:table-cell office:value-type="string" table:style-name="ce23">
            <text:p>嘉義市</text:p>
          </table:table-cell>
          <table:table-cell office:value-type="float" office:value="0.55362359832822838" table:style-name="ce24">
            <text:p>0.55<text:s/></text:p>
          </table:table-cell>
          <table:table-cell office:value-type="float" office:value="3.321741589969371" table:style-name="ce24">
            <text:p>3.32<text:s/></text:p>
          </table:table-cell>
          <table:table-cell office:value-type="float" office:value="15.138051411068973" table:style-name="ce24">
            <text:p>15.14<text:s/></text:p>
          </table:table-cell>
          <table:table-cell office:value-type="float" office:value="19.013416599366568" table:style-name="ce24">
            <text:p>19.01<text:s/></text:p>
          </table:table-cell>
          <table:table-cell office:value-type="float" office:value="0" table:formula="of:=[.B25]-[.#REF!]" table:style-name="ce25">
            <text:p>#REF!</text:p>
          </table:table-cell>
          <table:table-cell office:value-type="float" office:value="0" table:formula="of:=[.C25]-[.#REF!]" table:style-name="ce25">
            <text:p>#REF!</text:p>
          </table:table-cell>
          <table:table-cell office:value-type="float" office:value="0" table:formula="of:=[.D25]-[.#REF!]" table:style-name="ce25">
            <text:p>#REF!</text:p>
          </table:table-cell>
          <table:table-cell office:value-type="float" office:value="0" table:formula="of:=[.E25]-[.#REF!]" table:style-name="ce25">
            <text:p>#REF!</text:p>
          </table:table-cell>
          <table:table-cell table:number-columns-repeated="16375"/>
        </table:table-row>
        <table:table-row table:style-name="ro4">
          <table:table-cell office:value-type="string" table:style-name="ce23">
            <text:p>福建省</text:p>
          </table:table-cell>
          <table:table-cell office:value-type="float" office:value="37.100694056116581" table:style-name="ce24">
            <text:p>37.10<text:s/></text:p>
          </table:table-cell>
          <table:table-cell office:value-type="float" office:value="0.14923851189105622" table:style-name="ce24">
            <text:p>0.15<text:s/></text:p>
          </table:table-cell>
          <table:table-cell office:value-type="float" office:value="1.3821782178217823" table:style-name="ce24">
            <text:p>1.38<text:s/></text:p>
          </table:table-cell>
          <table:table-cell office:value-type="float" office:value="38.632110785829418" table:style-name="ce24">
            <text:p>38.63<text:s/></text:p>
          </table:table-cell>
          <table:table-cell office:value-type="float" office:value="0" table:formula="of:=[.B26]-[.#REF!]" table:style-name="ce25">
            <text:p>#REF!</text:p>
          </table:table-cell>
          <table:table-cell office:value-type="float" office:value="0" table:formula="of:=[.C26]-[.#REF!]" table:style-name="ce25">
            <text:p>#REF!</text:p>
          </table:table-cell>
          <table:table-cell office:value-type="float" office:value="0" table:formula="of:=[.D26]-[.#REF!]" table:style-name="ce25">
            <text:p>#REF!</text:p>
          </table:table-cell>
          <table:table-cell office:value-type="float" office:value="0" table:formula="of:=[.E26]-[.#REF!]" table:style-name="ce25">
            <text:p>#REF!</text:p>
          </table:table-cell>
          <table:table-cell table:number-columns-repeated="16375"/>
        </table:table-row>
        <table:table-row table:style-name="ro4">
          <table:table-cell office:value-type="string" table:style-name="ce23">
            <text:p>金門縣</text:p>
          </table:table-cell>
          <table:table-cell office:value-type="float" office:value="34.494253866137029" table:style-name="ce24">
            <text:p>34.49<text:s/></text:p>
          </table:table-cell>
          <table:table-cell office:value-type="float" office:value="7.404848772694891E-3" table:style-name="ce24">
            <text:p>0.01<text:s/></text:p>
          </table:table-cell>
          <table:table-cell office:value-type="float" office:value="1.4859063203874414" table:style-name="ce24">
            <text:p>1.49<text:s/></text:p>
          </table:table-cell>
          <table:table-cell office:value-type="float" office:value="35.987565035297166" table:style-name="ce24">
            <text:p>35.99<text:s/></text:p>
          </table:table-cell>
          <table:table-cell office:value-type="float" office:value="0" table:formula="of:=[.B27]-[.#REF!]" table:style-name="ce25">
            <text:p>#REF!</text:p>
          </table:table-cell>
          <table:table-cell office:value-type="float" office:value="0" table:formula="of:=[.C27]-[.#REF!]" table:style-name="ce25">
            <text:p>#REF!</text:p>
          </table:table-cell>
          <table:table-cell office:value-type="float" office:value="0" table:formula="of:=[.D27]-[.#REF!]" table:style-name="ce25">
            <text:p>#REF!</text:p>
          </table:table-cell>
          <table:table-cell office:value-type="float" office:value="0" table:formula="of:=[.E27]-[.#REF!]" table:style-name="ce25">
            <text:p>#REF!</text:p>
          </table:table-cell>
          <table:table-cell table:number-columns-repeated="16375"/>
        </table:table-row>
        <table:table-row table:style-name="ro4">
          <table:table-cell office:value-type="string" table:style-name="ce23">
            <text:p>連江縣</text:p>
          </table:table-cell>
          <table:table-cell office:value-type="float" office:value="71.83990185554363" table:style-name="ce24">
            <text:p>71.84<text:s/></text:p>
          </table:table-cell>
          <table:table-cell office:value-type="float" office:value="2.0394111332617695" table:style-name="ce24">
            <text:p>2.04<text:s/></text:p>
          </table:table-cell>
          <table:table-cell office:value-type="float" office:value="0" table:style-name="ce24">
            <text:p>0.00<text:s/></text:p>
          </table:table-cell>
          <table:table-cell office:value-type="float" office:value="73.879312988805395" table:style-name="ce24">
            <text:p>73.88<text:s/></text:p>
          </table:table-cell>
          <table:table-cell office:value-type="float" office:value="0" table:formula="of:=[.B28]-[.#REF!]" table:style-name="ce25">
            <text:p>#REF!</text:p>
          </table:table-cell>
          <table:table-cell office:value-type="float" office:value="0" table:formula="of:=[.C28]-[.#REF!]" table:style-name="ce25">
            <text:p>#REF!</text:p>
          </table:table-cell>
          <table:table-cell office:value-type="float" office:value="0" table:formula="of:=[.D28]-[.#REF!]" table:style-name="ce25">
            <text:p>#REF!</text:p>
          </table:table-cell>
          <table:table-cell office:value-type="float" office:value="0" table:formula="of:=[.E28]-[.#REF!]" table:style-name="ce25">
            <text:p>#REF!</text:p>
          </table:table-cell>
          <table:table-cell table:number-columns-repeated="16375"/>
        </table:table-row>
        <table:table-row table:style-name="ro4">
          <table:table-cell office:value-type="string" table:style-name="ce23">
            <text:p>全國</text:p>
          </table:table-cell>
          <table:table-cell office:value-type="float" office:value="33.556332419117091" table:style-name="ce24">
            <text:p>33.56<text:s/></text:p>
          </table:table-cell>
          <table:table-cell office:value-type="float" office:value="10.470221474661823" table:style-name="ce24">
            <text:p>10.47<text:s/></text:p>
          </table:table-cell>
          <table:table-cell office:value-type="float" office:value="13.873671950210442" table:style-name="ce24">
            <text:p>13.87<text:s/></text:p>
          </table:table-cell>
          <table:table-cell office:value-type="float" office:value="57.900225843989361" table:style-name="ce24">
            <text:p>57.90<text:s/></text:p>
          </table:table-cell>
          <table:table-cell office:value-type="float" office:value="0" table:formula="of:=[.B29]-[.#REF!]" table:style-name="ce25">
            <text:p>#REF!</text:p>
          </table:table-cell>
          <table:table-cell office:value-type="float" office:value="0" table:formula="of:=[.C29]-[.#REF!]" table:style-name="ce25">
            <text:p>#REF!</text:p>
          </table:table-cell>
          <table:table-cell office:value-type="float" office:value="0" table:formula="of:=[.D29]-[.#REF!]" table:style-name="ce25">
            <text:p>#REF!</text:p>
          </table:table-cell>
          <table:table-cell office:value-type="float" office:value="0" table:formula="of:=[.E29]-[.#REF!]" table:style-name="ce25">
            <text:p>#REF!</text:p>
          </table:table-cell>
          <table:table-cell table:number-columns-repeated="16375"/>
        </table:table-row>
        <table:table-row table:style-name="ro2">
          <table:table-cell table:number-columns-repeated="16384" table:style-name="ce20"/>
        </table:table-row>
        <table:table-row table:style-name="ro2">
          <table:table-cell office:value-type="string" table:style-name="ce20">
            <text:p><text:span text:style-name="T11">說明</text:span>:<text:s/></text:p>
          </table:table-cell>
          <table:table-cell table:number-columns-repeated="16383" table:style-name="ce20"/>
        </table:table-row>
        <table:table-row table:style-name="ro1">
          <table:table-cell office:value-type="string" table:number-columns-spanned="5" table:number-rows-spanned="1" table:style-name="ce26">
            <text:p>1.<text:span text:style-name="T11">上述各縣市總人口數及各縣市戶量係由內政部戶政司網站</text:span>(http://www.ris.gov.tw)<text:span text:style-name="T11">年度統計至</text:span>10711<text:span text:style-name="T11">底資料。</text:span></text:p>
          </table:table-cell>
          <table:covered-table-cell table:number-columns-repeated="4"/>
          <table:table-cell table:number-columns-repeated="16379" table:style-name="ce20"/>
        </table:table-row>
        <table:table-row table:style-name="ro5">
          <table:table-cell office:value-type="string" table:number-columns-spanned="5" table:number-rows-spanned="1" table:style-name="ce32">
            <text:p>2.<text:span text:style-name="T11">原普及率及處理率計算依據</text:span>91.11.12<text:span text:style-name="T11">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6">
          <table:table-cell office:value-type="string" table:number-columns-spanned="5" table:number-rows-spanned="1" table:style-name="ce32">
            <text:p>3.<text:span text:style-name="T11">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26">
            <text:p>4.<text:span text:style-name="T11">本資料係由各縣市政府提送之相關資料填報。</text:span></text:p>
          </table:table-cell>
          <table:covered-table-cell table:number-columns-repeated="4"/>
          <table:table-cell table:number-columns-repeated="16379"/>
        </table:table-row>
        <table:table-row table:number-rows-repeated="1048541" table:style-name="ro8">
          <table:table-cell table:number-columns-repeated="1638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2" table:default-cell-style-name="ce18"/>
        <table:table-column table:style-name="co9" table:default-cell-style-name="ce18"/>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row table:style-name="ro9">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2">
          <table:table-cell office:value-type="string" table:style-name="ce4">
            <text:p>New Taipei City</text:p>
          </table:table-cell>
          <table:table-cell office:value-type="float" office:value="58.752665082907015" table:style-name="ce5">
            <text:p>58.75<text:s/></text:p>
          </table:table-cell>
          <table:table-cell office:value-type="float" office:value="19.955435727534585" table:style-name="ce5">
            <text:p>19.96<text:s/></text:p>
          </table:table-cell>
          <table:table-cell office:value-type="float" office:value="7.473529447112977" table:style-name="ce5">
            <text:p>7.47<text:s/></text:p>
          </table:table-cell>
          <table:table-cell office:value-type="float" office:value="86.181630257554573" table:style-name="ce6">
            <text:p>86.18<text:s/></text:p>
          </table:table-cell>
          <table:table-cell table:number-columns-repeated="16379"/>
        </table:table-row>
        <table:table-row table:style-name="ro12">
          <table:table-cell office:value-type="string" table:style-name="ce7">
            <text:p>Taipei City</text:p>
          </table:table-cell>
          <table:table-cell office:value-type="float" office:value="78.073994412717241" table:style-name="ce5">
            <text:p>78.07<text:s/></text:p>
          </table:table-cell>
          <table:table-cell office:value-type="float" office:value="2.7204545641837043" table:style-name="ce5">
            <text:p>2.72<text:s/></text:p>
          </table:table-cell>
          <table:table-cell office:value-type="float" office:value="1.899465994214937" table:style-name="ce5">
            <text:p>1.90<text:s/></text:p>
          </table:table-cell>
          <table:table-cell office:value-type="float" office:value="82.693914971115873" table:style-name="ce6">
            <text:p>82.69<text:s/></text:p>
          </table:table-cell>
          <table:table-cell table:number-columns-repeated="16379"/>
        </table:table-row>
        <table:table-row table:style-name="ro12">
          <table:table-cell office:value-type="string" table:style-name="ce7">
            <text:p>Taoyuan City</text:p>
          </table:table-cell>
          <table:table-cell office:value-type="float" office:value="11.193680065074201" table:style-name="ce5">
            <text:p>11.19<text:s/></text:p>
          </table:table-cell>
          <table:table-cell office:value-type="float" office:value="23.273202523609239" table:style-name="ce5">
            <text:p>23.27<text:s/></text:p>
          </table:table-cell>
          <table:table-cell office:value-type="float" office:value="23.667764463137846" table:style-name="ce5">
            <text:p>23.67<text:s/></text:p>
          </table:table-cell>
          <table:table-cell office:value-type="float" office:value="58.13464705182129" table:style-name="ce6">
            <text:p>58.13<text:s/></text:p>
          </table:table-cell>
          <table:table-cell table:number-columns-repeated="16379"/>
        </table:table-row>
        <table:table-row table:style-name="ro12">
          <table:table-cell office:value-type="string" table:style-name="ce7">
            <text:p>Taichung City</text:p>
          </table:table-cell>
          <table:table-cell office:value-type="float" office:value="17.514381855451052" table:style-name="ce5">
            <text:p>17.51<text:s/></text:p>
          </table:table-cell>
          <table:table-cell office:value-type="float" office:value="12.17269792855873" table:style-name="ce5">
            <text:p>12.17<text:s/></text:p>
          </table:table-cell>
          <table:table-cell office:value-type="float" office:value="16.055278416185985" table:style-name="ce5">
            <text:p>16.06<text:s/></text:p>
          </table:table-cell>
          <table:table-cell office:value-type="float" office:value="45.742358200195774" table:style-name="ce6">
            <text:p>45.74<text:s/></text:p>
          </table:table-cell>
          <table:table-cell table:number-columns-repeated="16379"/>
        </table:table-row>
        <table:table-row table:style-name="ro12">
          <table:table-cell office:value-type="string" table:style-name="ce7">
            <text:p>Tainan City</text:p>
          </table:table-cell>
          <table:table-cell office:value-type="float" office:value="18.971826559646669" table:style-name="ce5">
            <text:p>18.97<text:s/></text:p>
          </table:table-cell>
          <table:table-cell office:value-type="float" office:value="6.52185628742515" table:style-name="ce5">
            <text:p>6.52<text:s/></text:p>
          </table:table-cell>
          <table:table-cell office:value-type="float" office:value="17.601797468892006" table:style-name="ce5">
            <text:p>17.60<text:s/></text:p>
          </table:table-cell>
          <table:table-cell office:value-type="float" office:value="43.095480315963819" table:style-name="ce6">
            <text:p>43.10<text:s/></text:p>
          </table:table-cell>
          <table:table-cell table:number-columns-repeated="16379"/>
        </table:table-row>
        <table:table-row table:style-name="ro12">
          <table:table-cell office:value-type="string" table:style-name="ce7">
            <text:p>Kaohsiung City</text:p>
          </table:table-cell>
          <table:table-cell office:value-type="float" office:value="42.627879326404859" table:style-name="ce5">
            <text:p>42.63<text:s/></text:p>
          </table:table-cell>
          <table:table-cell office:value-type="float" office:value="5.46966120820007" table:style-name="ce5">
            <text:p>5.47<text:s/></text:p>
          </table:table-cell>
          <table:table-cell office:value-type="float" office:value="13.919064580214721" table:style-name="ce5">
            <text:p>13.92<text:s/></text:p>
          </table:table-cell>
          <table:table-cell office:value-type="float" office:value="62.016605114819654" table:style-name="ce6">
            <text:p>62.02<text:s/></text:p>
          </table:table-cell>
          <table:table-cell table:number-columns-repeated="16379"/>
        </table:table-row>
        <table:table-row table:style-name="ro12" table:visibility="collapse">
          <table:table-cell office:value-type="string" table:style-name="ce8">
            <text:p>Taiwan Province</text:p>
          </table:table-cell>
          <table:table-cell office:value-type="float" office:value="12.589905885308388" table:style-name="ce5">
            <text:p>12.59<text:s/></text:p>
          </table:table-cell>
          <table:table-cell office:value-type="float" office:value="6.5409954551855982" table:style-name="ce5">
            <text:p>6.54<text:s/></text:p>
          </table:table-cell>
          <table:table-cell office:value-type="float" office:value="18.153697590454691" table:style-name="ce5">
            <text:p>18.15<text:s/></text:p>
          </table:table-cell>
          <table:table-cell office:value-type="float" office:value="37.284598930948682" table:style-name="ce6">
            <text:p>37.28<text:s/></text:p>
          </table:table-cell>
          <table:table-cell table:number-columns-repeated="16379"/>
        </table:table-row>
        <table:table-row table:style-name="ro12">
          <table:table-cell office:value-type="string" table:style-name="ce7">
            <text:p>I-Lan County</text:p>
          </table:table-cell>
          <table:table-cell office:value-type="float" office:value="30.31105723621798" table:style-name="ce5">
            <text:p>30.31<text:s/></text:p>
          </table:table-cell>
          <table:table-cell office:value-type="float" office:value="5.648470714310811" table:style-name="ce5">
            <text:p>5.65<text:s/></text:p>
          </table:table-cell>
          <table:table-cell office:value-type="float" office:value="13.585983890235761" table:style-name="ce5">
            <text:p>13.59<text:s/></text:p>
          </table:table-cell>
          <table:table-cell office:value-type="float" office:value="49.545511840764554" table:style-name="ce6">
            <text:p>49.55<text:s/></text:p>
          </table:table-cell>
          <table:table-cell table:number-columns-repeated="16379"/>
        </table:table-row>
        <table:table-row table:style-name="ro12">
          <table:table-cell office:value-type="string" table:style-name="ce7">
            <text:p>Hsinchu County</text:p>
          </table:table-cell>
          <table:table-cell office:value-type="float" office:value="17.167028971186909" table:style-name="ce5">
            <text:p>17.17<text:s/></text:p>
          </table:table-cell>
          <table:table-cell office:value-type="float" office:value="18.755740879807124" table:style-name="ce5">
            <text:p>18.76<text:s/></text:p>
          </table:table-cell>
          <table:table-cell office:value-type="float" office:value="29.355203351646182" table:style-name="ce5">
            <text:p>29.36<text:s/></text:p>
          </table:table-cell>
          <table:table-cell office:value-type="float" office:value="65.277973202640212" table:style-name="ce6">
            <text:p>65.28<text:s/></text:p>
          </table:table-cell>
          <table:table-cell table:number-columns-repeated="16379"/>
        </table:table-row>
        <table:table-row table:style-name="ro12">
          <table:table-cell office:value-type="string" table:style-name="ce7">
            <text:p>Miaoli County</text:p>
          </table:table-cell>
          <table:table-cell office:value-type="float" office:value="16.859329638427027" table:style-name="ce5">
            <text:p>16.86<text:s/></text:p>
          </table:table-cell>
          <table:table-cell office:value-type="float" office:value="4.3124835048825547" table:style-name="ce5">
            <text:p>4.31<text:s/></text:p>
          </table:table-cell>
          <table:table-cell office:value-type="float" office:value="18.017946687780416" table:style-name="ce5">
            <text:p>18.02<text:s/></text:p>
          </table:table-cell>
          <table:table-cell office:value-type="float" office:value="39.189759831090001" table:style-name="ce6">
            <text:p>39.19<text:s/></text:p>
          </table:table-cell>
          <table:table-cell table:number-columns-repeated="16379"/>
        </table:table-row>
        <table:table-row table:style-name="ro12">
          <table:table-cell office:value-type="string" table:style-name="ce7">
            <text:p>Changhua County</text:p>
          </table:table-cell>
          <table:table-cell office:value-type="float" office:value="1.0391349616034782" table:style-name="ce5">
            <text:p>1.04<text:s/></text:p>
          </table:table-cell>
          <table:table-cell office:value-type="float" office:value="3.4684015829520543" table:style-name="ce5">
            <text:p>3.47<text:s/></text:p>
          </table:table-cell>
          <table:table-cell office:value-type="float" office:value="30.621639570985259" table:style-name="ce5">
            <text:p>30.62<text:s/></text:p>
          </table:table-cell>
          <table:table-cell office:value-type="float" office:value="35.129176115540787" table:style-name="ce6">
            <text:p>35.13<text:s/></text:p>
          </table:table-cell>
          <table:table-cell table:number-columns-repeated="16379"/>
        </table:table-row>
        <table:table-row table:style-name="ro12">
          <table:table-cell office:value-type="string" table:style-name="ce7">
            <text:p>Nantou County</text:p>
          </table:table-cell>
          <table:table-cell office:value-type="float" office:value="4.4725379206651041" table:style-name="ce5">
            <text:p>4.47<text:s/></text:p>
          </table:table-cell>
          <table:table-cell office:value-type="float" office:value="1.929780938559075" table:style-name="ce5">
            <text:p>1.93<text:s/></text:p>
          </table:table-cell>
          <table:table-cell office:value-type="float" office:value="15.451707183719742" table:style-name="ce5">
            <text:p>15.45<text:s/></text:p>
          </table:table-cell>
          <table:table-cell office:value-type="float" office:value="21.854026042943921" table:style-name="ce6">
            <text:p>21.85<text:s/></text:p>
          </table:table-cell>
          <table:table-cell table:number-columns-repeated="16379"/>
        </table:table-row>
        <table:table-row table:style-name="ro12">
          <table:table-cell office:value-type="string" table:style-name="ce7">
            <text:p>Yunlin County</text:p>
          </table:table-cell>
          <table:table-cell office:value-type="float" office:value="4.5339418705237131" table:style-name="ce5">
            <text:p>4.53<text:s/></text:p>
          </table:table-cell>
          <table:table-cell office:value-type="float" office:value="1.9187489259823438" table:style-name="ce5">
            <text:p>1.92<text:s/></text:p>
          </table:table-cell>
          <table:table-cell office:value-type="float" office:value="19.753194383360956" table:style-name="ce5">
            <text:p>19.75<text:s/></text:p>
          </table:table-cell>
          <table:table-cell office:value-type="float" office:value="26.20588517986701" table:style-name="ce6">
            <text:p>26.21<text:s/></text:p>
          </table:table-cell>
          <table:table-cell table:number-columns-repeated="16379"/>
        </table:table-row>
        <table:table-row table:style-name="ro12">
          <table:table-cell office:value-type="string" table:style-name="ce7">
            <text:p>Chiayi County</text:p>
          </table:table-cell>
          <table:table-cell office:value-type="float" office:value="8.2047266593360693" table:style-name="ce5">
            <text:p>8.20<text:s/></text:p>
          </table:table-cell>
          <table:table-cell office:value-type="float" office:value="2.0180210537931904" table:style-name="ce5">
            <text:p>2.02<text:s/></text:p>
          </table:table-cell>
          <table:table-cell office:value-type="float" office:value="9.4039671936026732" table:style-name="ce5">
            <text:p>9.40<text:s/></text:p>
          </table:table-cell>
          <table:table-cell office:value-type="float" office:value="19.62671490673193" table:style-name="ce6">
            <text:p>19.63<text:s/></text:p>
          </table:table-cell>
          <table:table-cell table:number-columns-repeated="16379"/>
        </table:table-row>
        <table:table-row table:style-name="ro12">
          <table:table-cell office:value-type="string" table:style-name="ce7">
            <text:p>Pingtung County</text:p>
          </table:table-cell>
          <table:table-cell office:value-type="float" office:value="12.860631980472528" table:style-name="ce5">
            <text:p>12.86<text:s/></text:p>
          </table:table-cell>
          <table:table-cell office:value-type="float" office:value="2.332960597732364" table:style-name="ce5">
            <text:p>2.33<text:s/></text:p>
          </table:table-cell>
          <table:table-cell office:value-type="float" office:value="12.808533708973368" table:style-name="ce5">
            <text:p>12.81<text:s/></text:p>
          </table:table-cell>
          <table:table-cell office:value-type="float" office:value="28.002126287178257" table:style-name="ce6">
            <text:p>28.00<text:s/></text:p>
          </table:table-cell>
          <table:table-cell table:number-columns-repeated="16379"/>
        </table:table-row>
        <table:table-row table:style-name="ro12">
          <table:table-cell office:value-type="string" table:style-name="ce7">
            <text:p>Taitung County</text:p>
          </table:table-cell>
          <table:table-cell office:value-type="float" office:value="0.57463323370371211" table:style-name="ce5">
            <text:p>0.57<text:s/></text:p>
          </table:table-cell>
          <table:table-cell office:value-type="float" office:value="0.29755641242099984" table:style-name="ce5">
            <text:p>0.30<text:s/></text:p>
          </table:table-cell>
          <table:table-cell office:value-type="float" office:value="11.217997216454858" table:style-name="ce5">
            <text:p>11.22<text:s/></text:p>
          </table:table-cell>
          <table:table-cell office:value-type="float" office:value="12.090186862579571" table:style-name="ce6">
            <text:p>12.09<text:s/></text:p>
          </table:table-cell>
          <table:table-cell table:number-columns-repeated="16379"/>
        </table:table-row>
        <table:table-row table:style-name="ro12">
          <table:table-cell office:value-type="string" table:style-name="ce7">
            <text:p>Hualien County</text:p>
          </table:table-cell>
          <table:table-cell office:value-type="float" office:value="32.853252260375797" table:style-name="ce5">
            <text:p>32.85<text:s/></text:p>
          </table:table-cell>
          <table:table-cell office:value-type="float" office:value="1.3068749543050715" table:style-name="ce5">
            <text:p>1.31<text:s/></text:p>
          </table:table-cell>
          <table:table-cell office:value-type="float" office:value="7.1569224770306832" table:style-name="ce5">
            <text:p>7.16<text:s/></text:p>
          </table:table-cell>
          <table:table-cell office:value-type="float" office:value="41.317049691711546" table:style-name="ce6">
            <text:p>41.32<text:s/></text:p>
          </table:table-cell>
          <table:table-cell table:number-columns-repeated="16379"/>
        </table:table-row>
        <table:table-row table:style-name="ro12">
          <table:table-cell office:value-type="string" table:style-name="ce7">
            <text:p>Penghu County</text:p>
          </table:table-cell>
          <table:table-cell office:value-type="float" office:value="2.4702942331076877E-3" table:style-name="ce5">
            <text:p>0.00<text:s/></text:p>
          </table:table-cell>
          <table:table-cell office:value-type="float" office:value="1.1635085837937209" table:style-name="ce5">
            <text:p>1.16<text:s/></text:p>
          </table:table-cell>
          <table:table-cell office:value-type="float" office:value="19.737650922530424" table:style-name="ce5">
            <text:p>19.74<text:s/></text:p>
          </table:table-cell>
          <table:table-cell office:value-type="float" office:value="20.903629800557251" table:style-name="ce6">
            <text:p>20.90<text:s/></text:p>
          </table:table-cell>
          <table:table-cell table:number-columns-repeated="16379"/>
        </table:table-row>
        <table:table-row table:style-name="ro12">
          <table:table-cell office:value-type="string" table:style-name="ce7">
            <text:p>Keelung City</text:p>
          </table:table-cell>
          <table:table-cell office:value-type="float" office:value="33.744661080587569" table:style-name="ce5">
            <text:p>33.74<text:s/></text:p>
          </table:table-cell>
          <table:table-cell office:value-type="float" office:value="26.585736049658841" table:style-name="ce5">
            <text:p>26.59<text:s/></text:p>
          </table:table-cell>
          <table:table-cell office:value-type="float" office:value="6.2963647266656944" table:style-name="ce5">
            <text:p>6.30<text:s/></text:p>
          </table:table-cell>
          <table:table-cell office:value-type="float" office:value="66.626761856912097" table:style-name="ce6">
            <text:p>66.63<text:s/></text:p>
          </table:table-cell>
          <table:table-cell table:number-columns-repeated="16379"/>
        </table:table-row>
        <table:table-row table:style-name="ro12">
          <table:table-cell office:value-type="string" table:style-name="ce7">
            <text:p>Hsinchu City</text:p>
          </table:table-cell>
          <table:table-cell office:value-type="float" office:value="17.191313549326342" table:style-name="ce5">
            <text:p>17.19<text:s/></text:p>
          </table:table-cell>
          <table:table-cell office:value-type="float" office:value="18.505772769244249" table:style-name="ce5">
            <text:p>18.51<text:s/></text:p>
          </table:table-cell>
          <table:table-cell office:value-type="float" office:value="23.833714140644833" table:style-name="ce5">
            <text:p>23.83<text:s/></text:p>
          </table:table-cell>
          <table:table-cell office:value-type="float" office:value="59.530800459215428" table:style-name="ce6">
            <text:p>59.53<text:s/></text:p>
          </table:table-cell>
          <table:table-cell table:number-columns-repeated="16379"/>
        </table:table-row>
        <table:table-row table:style-name="ro12">
          <table:table-cell office:value-type="string" table:style-name="ce7">
            <text:p>Chiayi City</text:p>
          </table:table-cell>
          <table:table-cell office:value-type="float" office:value="0.55362359832822838" table:style-name="ce5">
            <text:p>0.55<text:s/></text:p>
          </table:table-cell>
          <table:table-cell office:value-type="float" office:value="3.321741589969371" table:style-name="ce5">
            <text:p>3.32<text:s/></text:p>
          </table:table-cell>
          <table:table-cell office:value-type="float" office:value="15.138051411068973" table:style-name="ce5">
            <text:p>15.14<text:s/></text:p>
          </table:table-cell>
          <table:table-cell office:value-type="float" office:value="19.013416599366568" table:style-name="ce6">
            <text:p>19.01<text:s/></text:p>
          </table:table-cell>
          <table:table-cell table:number-columns-repeated="16379"/>
        </table:table-row>
        <table:table-row table:style-name="ro12" table:visibility="collapse">
          <table:table-cell office:value-type="string" table:style-name="ce9">
            <text:p>Fujian Province</text:p>
          </table:table-cell>
          <table:table-cell office:value-type="float" office:value="37.100694056116581" table:style-name="ce5">
            <text:p>37.10<text:s/></text:p>
          </table:table-cell>
          <table:table-cell office:value-type="float" office:value="0.14923851189105622" table:style-name="ce5">
            <text:p>0.15<text:s/></text:p>
          </table:table-cell>
          <table:table-cell office:value-type="float" office:value="1.3821782178217823" table:style-name="ce5">
            <text:p>1.38<text:s/></text:p>
          </table:table-cell>
          <table:table-cell office:value-type="float" office:value="38.632110785829418" table:style-name="ce6">
            <text:p>38.63<text:s/></text:p>
          </table:table-cell>
          <table:table-cell table:number-columns-repeated="16379"/>
        </table:table-row>
        <table:table-row table:style-name="ro12">
          <table:table-cell office:value-type="string" table:style-name="ce7">
            <text:p>Kinmen County</text:p>
          </table:table-cell>
          <table:table-cell office:value-type="float" office:value="34.494253866137029" table:style-name="ce5">
            <text:p>34.49<text:s/></text:p>
          </table:table-cell>
          <table:table-cell office:value-type="float" office:value="7.404848772694891E-3" table:style-name="ce5">
            <text:p>0.01<text:s/></text:p>
          </table:table-cell>
          <table:table-cell office:value-type="float" office:value="1.4859063203874414" table:style-name="ce5">
            <text:p>1.49<text:s/></text:p>
          </table:table-cell>
          <table:table-cell office:value-type="float" office:value="35.987565035297166" table:style-name="ce6">
            <text:p>35.99<text:s/></text:p>
          </table:table-cell>
          <table:table-cell table:number-columns-repeated="16379"/>
        </table:table-row>
        <table:table-row table:style-name="ro12">
          <table:table-cell office:value-type="string" table:style-name="ce7">
            <text:p>Lianjiang County</text:p>
          </table:table-cell>
          <table:table-cell office:value-type="float" office:value="71.83990185554363" table:style-name="ce5">
            <text:p>71.84<text:s/></text:p>
          </table:table-cell>
          <table:table-cell office:value-type="float" office:value="2.0394111332617695" table:style-name="ce5">
            <text:p>2.04<text:s/></text:p>
          </table:table-cell>
          <table:table-cell office:value-type="float" office:value="0" table:style-name="ce5">
            <text:p>0.00<text:s/></text:p>
          </table:table-cell>
          <table:table-cell office:value-type="float" office:value="73.879312988805395" table:style-name="ce6">
            <text:p>73.88<text:s/></text:p>
          </table:table-cell>
          <table:table-cell table:number-columns-repeated="16379"/>
        </table:table-row>
        <table:table-row table:style-name="ro12">
          <table:table-cell office:value-type="string" table:style-name="ce10">
            <text:p>Total</text:p>
          </table:table-cell>
          <table:table-cell office:value-type="float" office:value="33.556332419117091" table:style-name="ce11">
            <text:p>33.56<text:s/></text:p>
          </table:table-cell>
          <table:table-cell office:value-type="float" office:value="10.470221474661823" table:style-name="ce11">
            <text:p>10.47<text:s/></text:p>
          </table:table-cell>
          <table:table-cell office:value-type="float" office:value="13.873671950210442" table:style-name="ce11">
            <text:p>13.87<text:s/></text:p>
          </table:table-cell>
          <table:table-cell office:value-type="float" office:value="57.900225843989361" table:style-name="ce12">
            <text:p>57.90<text:s/></text:p>
          </table:table-cell>
          <table:table-cell table:number-columns-repeated="16379"/>
        </table:table-row>
        <table:table-row table:style-name="ro13">
          <table:table-cell table:number-columns-spanned="3" table:number-rows-spanned="1" table:style-name="ce41"/>
          <table:covered-table-cell table:number-columns-repeated="2"/>
          <table:table-cell table:style-name="ce13"/>
          <table:table-cell table:style-name="ce14"/>
          <table:table-cell table:number-columns-repeated="16379"/>
        </table:table-row>
        <table:table-row table:number-rows-repeated="5" table:style-name="ro14">
          <table:table-cell table:style-name="ce15"/>
          <table:table-cell table:number-columns-repeated="3" table:style-name="ce13"/>
          <table:table-cell table:style-name="ce14"/>
          <table:table-cell table:number-columns-repeated="16379"/>
        </table:table-row>
        <table:table-row table:style-name="ro14">
          <table:table-cell table:style-name="ce16"/>
          <table:table-cell table:number-columns-repeated="3" table:style-name="ce13"/>
          <table:table-cell table:style-name="ce14"/>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05-21T02:32:27Z</dc:date>
    <meta:print-date>2015-01-07T02:29:26Z</meta:print-date>
  </office:meta>
</office:document-meta>
</file>