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letter-kerning="true" style:font-name-asian="標楷體" style:font-name-complex="新細明體1"/>
    </style:style>
    <style:style style:name="P3" style:family="paragraph" style:parent-style-name="Standard" style:master-page-name="Standard">
      <style:paragraph-properties fo:orphans="2" fo:widows="2" style:page-number="auto"/>
      <style:text-properties fo:color="#000000" fo:font-size="18pt" style:letter-kerning="true" style:font-name-asian="標楷體" style:font-size-asian="18pt" style:font-name-complex="新細明體1" style:font-size-complex="18pt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letter-kerning="true" style:font-name-asian="標楷體" style:font-name-complex="新細明體1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fo:color="#000000" fo:font-size="18pt" style:letter-kerning="true" style:font-name-asian="標楷體" style:font-size-asian="18pt" style:font-name-complex="新細明體1" style:font-size-complex="18pt"/>
    </style:style>
    <style:style style:name="T6" style:family="text">
      <style:text-properties fo:color="#000000" style:letter-kerning="true"/>
    </style:style>
    <style:style style:name="T7" style:family="text">
      <style:text-properties fo:color="#000000" style:letter-kerning="true" style:font-name-asian="標楷體" style:font-name-complex="新細明體1"/>
    </style:style>
    <style:style style:name="T8" style:family="text">
      <style:text-properties fo:color="#000000" style:letter-kerning="true" style:font-name-asian="標楷體" style:font-name-complex="新細明體1"/>
    </style:style>
    <style:style style:name="T9" style:family="text">
      <style:text-properties fo:color="#000000"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fo:color="#ff0000" style:font-name="標楷體" style:letter-kerning="true" style:font-name-asian="標楷體" style:font-name-complex="標楷體"/>
    </style:style>
    <style:style style:name="T12" style:family="text">
      <style:text-properties fo:color="#ff0000" style:letter-kerning="true" style:font-name-asian="標楷體" style:font-name-complex="新細明體1"/>
    </style:style>
    <style:style style:name="T13" style:family="text">
      <style:text-properties fo:color="#ff0000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核發建築物拆除執照統計－按用途別分編製說明</text:p>
      <text:p text:style-name="P1"><text:span text:style-name="T10">一、統計範圍及對象：凡各直轄市、縣</text:span><text:span text:style-name="T1">(</text:span><text:span text:style-name="T10">市</text:span><text:span text:style-name="T1">)</text:span><text:span text:style-name="T10">政府、本署各國家公園管理處及其他內政部指定特設主管建築機關</text:span><text:span text:style-name="T1">(</text:span><text:span text:style-name="T10">包括交通部國道高速</text:span></text:p>
      <text:p text:style-name="P1"><text:span text:style-name="T2"><text:s text:c="4"/></text:span><text:span text:style-name="T10">公路局、經濟部加工出口區管理處、經濟部水利署台北水源特定區管理局、新竹科學工業園區管理局、中部科學工業園區</text:span><text:span text:style-name="T11">管理</text:span></text:p>
      <text:p text:style-name="P1"><text:span text:style-name="T2"><text:s text:c="4"/></text:span><text:span text:style-name="T11">局</text:span><text:span text:style-name="T10">、南部科學工業園區管理局、行政院農業委員會屏東農業生物技術園區籌備處</text:span><text:span text:style-name="T1">)</text:span><text:span text:style-name="T10">核發之拆除執照，均為統計對象。</text:span></text:p>
      <text:p text:style-name="P1"><text:span text:style-name="T7">二、統計標準時間：以每月1日至月底之事實為準。</text:span></text:p>
      <text:p text:style-name="P2">三、分類標準：依建築物用途別分住宿類之住宅及其他二項分類。</text:p>
      <text:p text:style-name="P1"><text:span text:style-name="T12">四、統計科目定義(或說明)：</text:span></text:p>
      <text:p text:style-name="P1"><text:span text:style-name="T9">　　</text:span><text:span text:style-name="T6">(</text:span><text:span text:style-name="T9">一</text:span><text:span text:style-name="T6">)</text:span><text:span text:style-name="T9">住宅：住宿類之供特定人長期住宿之場所。</text:span><text:span text:style-name="T6">       </text:span></text:p>
      <text:p text:style-name="P1"><text:span text:style-name="T7">　　(二)其他：住宅以外用途 之場所。</text:span></text:p>
      <text:p text:style-name="P1"><text:span text:style-name="T3">　　(三)件數：係指當月核發之建築物拆除執照件數。</text:span></text:p>
      <text:p text:style-name="P1"><text:span text:style-name="T7">　　(四)戶數：係指執照戶數。</text:span></text:p>
      <text:p text:style-name="P1"><text:span text:style-name="T7">　　(五)總樓地板面積：係指建築物各層包括地下層、屋頂突出物及夾層等樓地板面積。</text:span></text:p>
      <text:p text:style-name="P1"><text:span text:style-name="T10">五、資料蒐集方法及編製程序：由本署</text:span><text:span text:style-name="T11">主計室</text:span><text:span text:style-name="T10">依據各直轄市、縣</text:span><text:span text:style-name="T1">(</text:span><text:span text:style-name="T10">市</text:span><text:span text:style-name="T1">)</text:span><text:span text:style-name="T10">政府、本署各國家公園管理處及其他內政部指定特設主管建築</text:span></text:p>
      <text:p text:style-name="P1"><text:span text:style-name="T2"><text:s text:c="4"/></text:span><text:span text:style-name="T10">機關資料彙編。</text:span></text:p>
      <text:p text:style-name="P1"><text:span text:style-name="T10">六、編送對象：本署</text:span><text:span text:style-name="T11">主計室</text:span><text:span text:style-name="T10">編製</text:span><text:span text:style-name="T1">1</text:span><text:span text:style-name="T10">份自存外，資料並經由網際網路報送內政部</text:span><text:span text:style-name="T11">統計處</text:span><text:span text:style-name="T10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建築物拆除執照統計－按用途別分編製說明</dc:title>
    <meta:initial-creator>087009</meta:initial-creator>
    <meta:creation-date>2015-03-02T11:42:00</meta:creation-date>
    <dc:creator> </dc:creator>
    <dc:date>2015-03-02T11:42:00</dc:date>
    <meta:editing-cycles>2</meta:editing-cycles>
    <meta:editing-duration>PT2M</meta:editing-duration>
    <meta:document-statistic meta:table-count="0" meta:image-count="0" meta:object-count="0" meta:page-count="1" meta:paragraph-count="15" meta:word-count="470" meta:character-count="500" meta:non-whitespace-character-count="470"/>
    <meta:generator>LibreOffice/5.3.6.1$Windows_X86_64 LibreOffice_project/686f202eff87ef707079aeb7f485847613344eb7</meta:generator>
  </office:meta>
</office:document-meta>
</file>