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33"/>
    <style:style style:name="ce9" style:family="table-cell" style:parent-style-name="Default" style:data-style-name="N33"/>
    <style:style style:name="ce10" style:family="table-cell" style:parent-style-name="Default" style:data-style-name="N33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33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>
      <style:text-properties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33"/>
    <style:style style:name="ce24" style:family="table-cell" style:parent-style-name="Default" style:data-style-name="N33"/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30">
            <text:p>營造業家數及資本額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/>
          <table:table-cell table:number-columns-repeated="6" table:style-name="ce1"/>
          <table:table-cell office:value-type="string" table:style-name="ce1">
            <text:p>中華民國100年第2季</text:p>
          </table:table-cell>
          <table:table-cell table:number-columns-repeated="4" table:style-name="ce1"/>
          <table:table-cell office:value-type="string" table:style-name="ce1">
            <text:p>單位：家,新台幣萬元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13" table:style-name="ce3"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41">
            <text:p>區域別</text:p>
          </table:table-cell>
          <table:table-cell office:value-type="string" table:number-columns-spanned="2" table:number-rows-spanned="2" table:style-name="ce42">
            <text:p>總 <text:s text:c="2"/>計</text:p>
          </table:table-cell>
          <table:covered-table-cell/>
          <table:table-cell office:value-type="string" table:number-columns-spanned="6" table:number-rows-spanned="1" table:style-name="ce4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40">
            <text:p>專業營造業</text:p>
          </table:table-cell>
          <table:covered-table-cell/>
          <table:table-cell office:value-type="string" table:number-columns-spanned="2" table:number-rows-spanned="2" table:style-name="ce36">
            <text:p>土木包工業</text:p>
          </table:table-cell>
          <table:covered-table-cell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甲 <text:s text:c="4"/>等</text:p>
          </table:table-cell>
          <table:covered-table-cell/>
          <table:table-cell office:value-type="string" table:number-columns-spanned="2" table:number-rows-spanned="1" table:style-name="ce39">
            <text:p>乙 <text:s text:c="5"/>等</text:p>
          </table:table-cell>
          <table:covered-table-cell/>
          <table:table-cell office:value-type="string" table:number-columns-spanned="2" table:number-rows-spanned="1" table:style-name="ce43">
            <text:p>丙 <text:s text:c="4"/>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7">
            <text:p>總計</text:p>
          </table:table-cell>
          <table:table-cell office:value-type="float" office:value="15916" table:style-name="ce12">
            <text:p><text:s/>15,916<text:s/></text:p>
          </table:table-cell>
          <table:table-cell office:value-type="float" office:value="57957355" table:style-name="ce13">
            <text:p><text:s/>57,957,355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29489986" table:style-name="ce14">
            <text:p><text:s/>29,489,986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2212332" table:style-name="ce14">
            <text:p><text:s/>2,212,332<text:s/></text:p>
          </table:table-cell>
          <table:table-cell office:value-type="float" office:value="6221" table:style-name="ce14">
            <text:p><text:s/>6,221<text:s/></text:p>
          </table:table-cell>
          <table:table-cell office:value-type="float" office:value="3162871" table:style-name="ce14">
            <text:p><text:s/>3,162,87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2401738" table:style-name="ce14">
            <text:p><text:s/>22,401,738<text:s/></text:p>
          </table:table-cell>
          <table:table-cell office:value-type="float" office:value="6056" table:style-name="ce14">
            <text:p><text:s/>6,056<text:s/></text:p>
          </table:table-cell>
          <table:table-cell office:value-type="float" office:value="690428" table:style-name="ce14">
            <text:p><text:s/>690,42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8">
            <text:p>新北市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4309556" table:style-name="ce13">
            <text:p><text:s/>4,309,55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2897398" table:style-name="ce14">
            <text:p><text:s/>2,897,39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85762" table:style-name="ce14">
            <text:p><text:s/>285,762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433880" table:style-name="ce14">
            <text:p><text:s/>433,8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9340" table:style-name="ce14">
            <text:p><text:s/>629,340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63176" table:style-name="ce14">
            <text:p><text:s/>63,17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臺北市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9673916" table:style-name="ce13">
            <text:p><text:s/>19,673,916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5519490" table:style-name="ce14">
            <text:p><text:s/>15,519,49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25285" table:style-name="ce14">
            <text:p><text:s/>225,28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334687" table:style-name="ce14">
            <text:p><text:s/>334,68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70437" table:style-name="ce14">
            <text:p><text:s/>3,570,43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4017" table:style-name="ce14">
            <text:p><text:s/>24,01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臺中市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3903985" table:style-name="ce13">
            <text:p><text:s/>3,903,98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713770" table:style-name="ce14">
            <text:p><text:s/>2,713,77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27895" table:style-name="ce14">
            <text:p><text:s/>327,895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498043" table:style-name="ce14">
            <text:p><text:s/>498,0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5621" table:style-name="ce14">
            <text:p><text:s/>295,621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68656" table:style-name="ce14">
            <text:p><text:s/>68,65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臺南市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1466678" table:style-name="ce13">
            <text:p><text:s/>1,466,67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18918" table:style-name="ce14">
            <text:p><text:s/>1,018,91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4504" table:style-name="ce14">
            <text:p><text:s/>164,504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95712" table:style-name="ce14">
            <text:p><text:s/>195,7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100" table:style-name="ce14">
            <text:p><text:s/>20,100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67444" table:style-name="ce14">
            <text:p><text:s/>67,44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0">
            <text:p>高雄市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20274386" table:style-name="ce13">
            <text:p><text:s/>20,274,38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074751" table:style-name="ce14">
            <text:p><text:s/>3,074,75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72030" table:style-name="ce14">
            <text:p><text:s/>272,030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39307" table:style-name="ce14">
            <text:p><text:s/>439,30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399750" table:style-name="ce14">
            <text:p><text:s/>16,399,75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88548" table:style-name="ce14">
            <text:p><text:s/>88,54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臺灣省</text:p>
          </table:table-cell>
          <table:table-cell office:value-type="float" office:value="7263" table:style-name="ce12">
            <text:p><text:s/>7,263<text:s/></text:p>
          </table:table-cell>
          <table:table-cell office:value-type="float" office:value="8165362" table:style-name="ce13">
            <text:p><text:s/>8,165,362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4181558" table:style-name="ce14">
            <text:p><text:s/>4,181,55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913756" table:style-name="ce14">
            <text:p><text:s/>913,756<text:s/></text:p>
          </table:table-cell>
          <table:table-cell office:value-type="float" office:value="2706" table:style-name="ce14">
            <text:p><text:s/>2,706<text:s/></text:p>
          </table:table-cell>
          <table:table-cell office:value-type="float" office:value="1210436" table:style-name="ce14">
            <text:p><text:s/>1,210,4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86490" table:style-name="ce14">
            <text:p><text:s/>1,486,490<text:s/></text:p>
          </table:table-cell>
          <table:table-cell office:value-type="float" office:value="3338" table:style-name="ce14">
            <text:p><text:s/>3,338<text:s/></text:p>
          </table:table-cell>
          <table:table-cell office:value-type="float" office:value="373122" table:style-name="ce14">
            <text:p><text:s/>373,12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宜蘭縣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514506" table:style-name="ce23">
            <text:p><text:s/>514,50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71110" table:style-name="ce24">
            <text:p><text:s/>371,110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61470" table:style-name="ce24">
            <text:p><text:s/>61,470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57950" table:style-name="ce24">
            <text:p><text:s/>57,95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500" table:style-name="ce24">
            <text:p><text:s/>3,500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20476" table:style-name="ce24">
            <text:p><text:s/>20,47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桃園縣</text:p>
          </table:table-cell>
          <table:table-cell office:value-type="float" office:value="1137" table:style-name="ce22">
            <text:p><text:s/>1,137<text:s/></text:p>
          </table:table-cell>
          <table:table-cell office:value-type="float" office:value="2395596" table:style-name="ce23">
            <text:p><text:s/>2,395,596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218820" table:style-name="ce24">
            <text:p><text:s/>1,218,820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94270" table:style-name="ce24">
            <text:p><text:s/>194,270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254911" table:style-name="ce24">
            <text:p><text:s/>254,91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680687" table:style-name="ce24">
            <text:p><text:s/>680,687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46908" table:style-name="ce24">
            <text:p><text:s/>46,90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新竹縣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723705" table:style-name="ce23">
            <text:p><text:s/>723,70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37900" table:style-name="ce24">
            <text:p><text:s/>237,90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63260" table:style-name="ce24">
            <text:p><text:s/>63,260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73830" table:style-name="ce24">
            <text:p><text:s/>73,83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37318" table:style-name="ce24">
            <text:p><text:s/>337,318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1397" table:style-name="ce24">
            <text:p><text:s/>11,39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苗栗縣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402976" table:style-name="ce23">
            <text:p><text:s/>402,97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03455" table:style-name="ce24">
            <text:p><text:s/>203,45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4600" table:style-name="ce24">
            <text:p><text:s/>44,600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74462" table:style-name="ce24">
            <text:p><text:s/>74,46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200" table:style-name="ce24">
            <text:p><text:s/>19,200<text:s/>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61259" table:style-name="ce24">
            <text:p><text:s/>61,25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彰化縣</text:p>
          </table:table-cell>
          <table:table-cell office:value-type="float" office:value="694" table:style-name="ce22">
            <text:p><text:s/>694<text:s/></text:p>
          </table:table-cell>
          <table:table-cell office:value-type="float" office:value="577818" table:style-name="ce23">
            <text:p><text:s/>577,81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75490" table:style-name="ce24">
            <text:p><text:s/>275,49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98770" table:style-name="ce24">
            <text:p><text:s/>98,770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136561" table:style-name="ce24">
            <text:p><text:s/>136,56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8980" table:style-name="ce24">
            <text:p><text:s/>38,980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28017" table:style-name="ce24">
            <text:p><text:s/>28,01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南投縣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353473" table:style-name="ce23">
            <text:p><text:s/>353,47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45915" table:style-name="ce24">
            <text:p><text:s/>145,91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75340" table:style-name="ce24">
            <text:p><text:s/>75,340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107968" table:style-name="ce24">
            <text:p><text:s/>107,9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00" table:style-name="ce24">
            <text:p><text:s/>2,000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22250" table:style-name="ce24">
            <text:p><text:s/>22,25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雲林縣</text:p>
          </table:table-cell>
          <table:table-cell office:value-type="float" office:value="589" table:style-name="ce22">
            <text:p><text:s/>589<text:s/></text:p>
          </table:table-cell>
          <table:table-cell office:value-type="float" office:value="752388" table:style-name="ce23">
            <text:p><text:s/>752,388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442170" table:style-name="ce24">
            <text:p><text:s/>442,170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82750" table:style-name="ce24">
            <text:p><text:s/>82,750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88210" table:style-name="ce24">
            <text:p><text:s/>88,2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2600" table:style-name="ce24">
            <text:p><text:s/>112,600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6658" table:style-name="ce24">
            <text:p><text:s/>26,65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嘉義縣</text:p>
          </table:table-cell>
          <table:table-cell office:value-type="float" office:value="468" table:style-name="ce22">
            <text:p><text:s/>468<text:s/></text:p>
          </table:table-cell>
          <table:table-cell office:value-type="float" office:value="283160" table:style-name="ce23">
            <text:p><text:s/>283,16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5550" table:style-name="ce24">
            <text:p><text:s/>135,55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7000" table:style-name="ce24">
            <text:p><text:s/>47,000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64825" table:style-name="ce24">
            <text:p><text:s/>64,82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1" table:style-name="ce24">
            <text:p><text:s/>8,001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27784" table:style-name="ce24">
            <text:p><text:s/>27,78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屏東縣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551611" table:style-name="ce23">
            <text:p><text:s/>551,61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34922" table:style-name="ce24">
            <text:p><text:s/>234,92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2450" table:style-name="ce24">
            <text:p><text:s/>32,450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93056" table:style-name="ce24">
            <text:p><text:s/>93,05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3600" table:style-name="ce24">
            <text:p><text:s/>163,600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27583" table:style-name="ce24">
            <text:p><text:s/>27,58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臺東縣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74955" table:style-name="ce23">
            <text:p><text:s/>174,95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4950" table:style-name="ce24">
            <text:p><text:s/>114,95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9050" table:style-name="ce24">
            <text:p><text:s/>19,050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8776" table:style-name="ce24">
            <text:p><text:s/>28,77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24">
            <text:p><text:s/>3,000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9179" table:style-name="ce24">
            <text:p><text:s/>9,17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花蓮縣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317857" table:style-name="ce23">
            <text:p><text:s/>317,85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82360" table:style-name="ce24">
            <text:p><text:s/>182,36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4560" table:style-name="ce24">
            <text:p><text:s/>34,560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55291" table:style-name="ce24">
            <text:p><text:s/>55,291<text:s/></text:p>
          </table:table-cell>
          <table:table-cell table:number-columns-repeated="2" table:style-name="ce25"/>
          <table:table-cell office:value-type="float" office:value="404" table:style-name="ce24">
            <text:p><text:s/>404<text:s/></text:p>
          </table:table-cell>
          <table:table-cell office:value-type="float" office:value="45646" table:style-name="ce24">
            <text:p><text:s/>45,64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澎湖縣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81713" table:style-name="ce23">
            <text:p><text:s/>81,7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5910" table:style-name="ce24">
            <text:p><text:s/>35,91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2000" table:style-name="ce24">
            <text:p><text:s/>22,000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8900" table:style-name="ce24">
            <text:p><text:s/>18,9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" table:style-name="ce24">
            <text:p><text:s/>800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4103" table:style-name="ce24">
            <text:p><text:s/>4,10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基隆市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40557" table:style-name="ce23">
            <text:p><text:s/>140,55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2500" table:style-name="ce24">
            <text:p><text:s/>52,50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400" table:style-name="ce24">
            <text:p><text:s/>23,400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48537" table:style-name="ce24">
            <text:p><text:s/>48,53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" table:style-name="ce24">
            <text:p><text:s/>1,000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15120" table:style-name="ce24">
            <text:p><text:s/>15,12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新竹市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521599" table:style-name="ce23">
            <text:p><text:s/>521,59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26827" table:style-name="ce24">
            <text:p><text:s/>326,82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0600" table:style-name="ce24">
            <text:p><text:s/>40,600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56954" table:style-name="ce24">
            <text:p><text:s/>56,95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4608" table:style-name="ce24">
            <text:p><text:s/>84,608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2610" table:style-name="ce24">
            <text:p><text:s/>12,61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嘉義市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73448" table:style-name="ce23">
            <text:p><text:s/>373,44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03679" table:style-name="ce24">
            <text:p><text:s/>203,679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74236" table:style-name="ce24">
            <text:p><text:s/>74,236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50205" table:style-name="ce24">
            <text:p><text:s/>50,20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1196" table:style-name="ce24">
            <text:p><text:s/>31,196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4132" table:style-name="ce24">
            <text:p><text:s/>14,13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福建省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63472" table:style-name="ce13">
            <text:p><text:s/>163,4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4101" table:style-name="ce14">
            <text:p><text:s/>84,1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100" table:style-name="ce14">
            <text:p><text:s/>23,10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0806" table:style-name="ce14">
            <text:p><text:s/>50,806<text:s/></text:p>
          </table:table-cell>
          <table:table-cell table:number-columns-repeated="2" table:style-name="ce21"/>
          <table:table-cell office:value-type="float" office:value="56" table:style-name="ce14">
            <text:p><text:s/>56<text:s/></text:p>
          </table:table-cell>
          <table:table-cell office:value-type="float" office:value="5465" table:style-name="ce14">
            <text:p><text:s/>5,465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金門縣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39811" table:style-name="ce23">
            <text:p><text:s/>139,8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8101" table:style-name="ce24">
            <text:p><text:s/>78,10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8600" table:style-name="ce24">
            <text:p><text:s/>18,600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39000" table:style-name="ce24">
            <text:p><text:s/>39,000<text:s/></text:p>
          </table:table-cell>
          <table:table-cell table:number-columns-repeated="2" table:style-name="ce25"/>
          <table:table-cell office:value-type="float" office:value="42" table:style-name="ce24">
            <text:p><text:s/>42<text:s/></text:p>
          </table:table-cell>
          <table:table-cell office:value-type="float" office:value="4110" table:style-name="ce24">
            <text:p><text:s/>4,11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連江縣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3661" table:style-name="ce23">
            <text:p><text:s/>23,66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00" table:style-name="ce24">
            <text:p><text:s/>6,00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00" table:style-name="ce24">
            <text:p><text:s/>4,50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1806" table:style-name="ce24">
            <text:p><text:s/>11,806<text:s/></text:p>
          </table:table-cell>
          <table:table-cell table:number-columns-repeated="2" table:style-name="ce25"/>
          <table:table-cell office:value-type="float" office:value="14" table:style-name="ce24">
            <text:p><text:s/>14<text:s/></text:p>
          </table:table-cell>
          <table:table-cell office:value-type="float" office:value="1355" table:style-name="ce24">
            <text:p><text:s/>1,355<text:s/></text:p>
          </table:table-cell>
          <table:table-cell table:number-columns-repeated="16370"/>
        </table:table-row>
        <table:table-row table:style-name="ro3">
          <table:table-cell/>
          <table:table-cell table:style-name="ce1"/>
          <table:table-cell table:style-name="ce12"/>
          <table:table-cell table:style-name="ce13"/>
          <table:table-cell table:number-columns-repeated="10" table:style-name="ce14"/>
          <table:table-cell table:number-columns-repeated="16370"/>
        </table:table-row>
        <table:table-row table:style-name="ro3">
          <table:table-cell/>
          <table:table-cell table:style-name="ce2"/>
          <table:table-cell table:style-name="ce7"/>
          <table:table-cell table:style-name="ce8"/>
          <table:table-cell table:number-columns-repeated="10" table:style-name="ce9"/>
          <table:table-cell table:number-columns-repeated="16370"/>
        </table:table-row>
        <table:table-row table:style-name="ro4">
          <table:table-cell/>
          <table:table-cell table:style-name="ce6"/>
          <table:table-cell table:style-name="ce10"/>
          <table:table-cell table:number-columns-repeated="11" table:style-name="ce11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多恩</meta:initial-creator>
    <dc:creator>蘇正芬</dc:creator>
    <meta:creation-date>2010-10-20T03:51:02Z</meta:creation-date>
    <dc:date>2019-01-21T06:33:34Z</dc:date>
    <meta:print-date>2010-10-20T06:04:18Z</meta:print-date>
  </office:meta>
</office:document-meta>
</file>