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6cm" table:align="center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cm"/>
    </style:style>
    <style:style style:name="表格1.G" style:family="table-column">
      <style:table-column-properties style:column-width="2.237cm"/>
    </style:style>
    <style:style style:name="表格1.J" style:family="table-column">
      <style:table-column-properties style:column-width="3.821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58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Arial" style:letter-kerning="true" style:font-name-asian="標楷體" style:font-name-complex="Arial" style:font-size-complex="12pt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Arial" style:letter-kerning="true" style:font-name-asian="標楷體" style:font-name-complex="Arial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Arial" style:letter-kerning="true" style:font-name-asian="標楷體" style:font-name-complex="Arial" style:font-size-complex="12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Arial" style:letter-kerning="true" style:font-name-asian="標楷體" style:font-name-complex="Arial" style:font-size-complex="12pt"/>
    </style:style>
    <style:style style:name="P7" style:family="paragraph" style:parent-style-name="Standard">
      <style:paragraph-properties fo:line-height="0.917cm" fo:text-align="center" style:justify-single-word="false" fo:orphans="2" fo:widows="2" style:snap-to-layout-grid="false"/>
      <style:text-properties style:font-name="Arial" fo:font-size="10pt" style:letter-kerning="true" style:font-name-asian="標楷體" style:font-size-asian="10pt" style:font-name-complex="Arial" style:font-size-complex="12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line-height="0.917cm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line-height="0.917cm" fo:text-align="end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Arial" style:font-size-complex="12pt"/>
    </style:style>
    <style:style style:name="P25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26" style:family="paragraph" style:parent-style-name="Standard">
      <style:text-properties style:font-name="細明體" fo:font-size="11pt" style:font-name-asian="細明體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65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4.851cm" style:auto-text-indent="false"/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style:line-height-at-least="0.423cm" style:page-number="auto" style:snap-to-layout-grid="false"/>
    </style:style>
    <style:style style:name="P30" style:family="paragraph" style:parent-style-name="Text_20_body_20_indent">
      <style:paragraph-properties fo:margin-left="0.85cm" fo:margin-right="0.42cm" fo:line-height="0.917cm" fo:text-align="center" style:justify-single-word="false" fo:text-indent="0cm" style:auto-text-indent="false"/>
    </style:style>
    <style:style style:name="P31" style:family="paragraph" style:parent-style-name="Text_20_body_20_indent">
      <style:paragraph-properties fo:margin-left="0.85cm" fo:margin-right="0.42cm" fo:line-height="0.91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華康中黑體" style:font-name-asian="華康中黑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letter-kerning="true" style:font-name-asian="標楷體" style:font-name-complex="Arial" style:font-size-complex="12pt"/>
    </style:style>
    <style:style style:name="T4" style:family="text">
      <style:text-properties style:font-name="標楷體" style:letter-kerning="true" style:font-name-asian="標楷體" style:font-name-complex="Arial" style:font-size-complex="12pt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size="10pt" style:font-size-asian="10pt" style:font-name-complex="新細明體"/>
    </style:style>
    <style:style style:name="T11" style:family="text">
      <style:text-properties style:font-name="Arial" style:letter-kerning="true" style:font-name-asian="標楷體" style:font-name-complex="Arial" style:font-size-complex="12pt"/>
    </style:style>
    <style:style style:name="T12" style:family="text">
      <style:text-properties style:font-name="Arial" style:letter-kerning="true" style:font-name-asian="標楷體" style:font-name-complex="Arial" style:font-size-complex="12pt"/>
    </style:style>
    <style:style style:name="T13" style:family="text">
      <style:text-properties fo:font-size="8pt" style:font-size-asian="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細明體" fo:font-size="11pt" style:font-name-asian="細明體" style:font-size-asian="11pt" style:font-name-complex="Arial" style:font-size-complex="11pt"/>
    </style:style>
    <style:style style:name="T16" style:family="text">
      <style:text-properties style:font-name="細明體" fo:font-size="11pt" style:font-name-asian="細明體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附件八</text:p>
      <text:p text:style-name="P30"><text:span text:style-name="T2">「中央都市更新基金補助辦理自行實施更新辦法」</text:span></text:p>
      <text:p text:style-name="P30"><text:span text:style-name="T2">○○縣(市)政府執行經費明細表（○○年度○○月份）</text:span></text:p>
      <text:p text:style-name="P27"><draw:frame draw:style-name="fr1" draw:name="訊框1" text:anchor-type="char" svg:x="0.318cm" svg:y="0.508cm" svg:width="3.81cm" svg:height="0.953cm" draw:z-index="0"><draw:text-box><text:p text:style-name="Standard">單位：新臺幣/千元</text:p></draw:text-box></draw:frame><text:span text:style-name="T8"> <text:s text:c="109"/></text:span><text:span text:style-name="T7">填表日期</text:span><text:span text:style-name="T10">：○○</text:span><text:span text:style-name="T7">年○○月○○日</text:span></text:p>
      <text:p text:style-name="P31"><text:s text:c="103"/>資料統計截止日期：○○年○○月○○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B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1">編號</text:p>
          </table:table-cell>
          <table:table-cell table:style-name="表格1.A1" table:number-rows-spanned="2" office:value-type="string">
            <text:p text:style-name="P3">計畫</text:p>
            <text:p text:style-name="P2">性質</text:p>
          </table:table-cell>
          <table:table-cell table:style-name="表格1.A1" table:number-rows-spanned="2" office:value-type="string">
            <text:p text:style-name="P2">計畫名稱</text:p>
          </table:table-cell>
          <table:table-cell table:style-name="表格1.A1" table:number-columns-spanned="4" office:value-type="string">
            <text:p text:style-name="P3">總經費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"><text:span text:style-name="T11">中央補助款</text:span><text:span text:style-name="T11">請款金額</text:span></text:p>
          </table:table-cell>
          <table:table-cell table:style-name="表格1.A1" table:number-rows-spanned="2" office:value-type="string">
            <text:p text:style-name="P2">撥付廠商</text:p>
            <text:p text:style-name="P2">之金額</text:p>
          </table:table-cell>
          <table:table-cell table:style-name="表格1.J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中央</text:p>
            <text:p text:style-name="P3">補助款</text:p>
            <text:p text:style-name="P3">(A)</text:p>
          </table:table-cell>
          <table:table-cell table:style-name="表格1.A1" office:value-type="string">
            <text:p text:style-name="P3">地方</text:p>
            <text:p text:style-name="P3">配合款</text:p>
            <text:p text:style-name="P3">(B)</text:p>
          </table:table-cell>
          <table:table-cell table:style-name="表格1.A1" office:value-type="string">
            <text:p text:style-name="P3">自籌款</text:p>
            <text:p text:style-name="P3">(C)</text:p>
          </table:table-cell>
          <table:table-cell table:style-name="表格1.G2" office:value-type="string">
            <text:p text:style-name="P3">合計</text:p>
            <text:p text:style-name="P3">D=A+B+C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重建</text:p>
            <text:p text:style-name="P11">(規劃)</text:p>
          </table:table-cell>
          <table:table-cell table:style-name="表格1.A1" office:value-type="string">
            <text:p text:style-name="P10"><text:span text:style-name="T5">○○○○○○○○○○○</text:span><text:span text:style-name="T5">申請補助案</text:span></text:p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整建或維護(規劃)</text:p>
          </table:table-cell>
          <table:table-cell table:style-name="表格1.A1" office:value-type="string">
            <text:p text:style-name="P10"><text:span text:style-name="T5">○○○○○○○○○○○</text:span><text:span text:style-name="T5">申請補助案</text:span></text:p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G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J1" office:value-type="string">
            <text:p text:style-name="P21"/>
          </table:table-cell>
        </table:table-row>
        <table:table-row table:style-name="表格1.3">
          <table:table-cell table:style-name="表格1.G2" office:value-type="string">
            <text:p text:style-name="P20"/>
          </table:table-cell>
          <table:table-cell table:style-name="表格1.B8" office:value-type="string">
            <text:p text:style-name="P17"/>
          </table:table-cell>
          <table:table-cell table:style-name="表格1.B8" office:value-type="string">
            <text:p text:style-name="P16">總 <text:s text:c="6"/>計</text:p>
          </table:table-cell>
          <table:table-cell table:style-name="表格1.A1" office:value-type="string">
            <text:p text:style-name="P18"/>
          </table:table-cell>
          <table:table-cell table:style-name="表格1.G2" office:value-type="string">
            <text:p text:style-name="P19"/>
          </table:table-cell>
          <table:table-cell table:style-name="表格1.G2" office:value-type="string">
            <text:p text:style-name="P19"/>
          </table:table-cell>
          <table:table-cell table:style-name="表格1.G2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J8" office:value-type="string">
            <text:p text:style-name="P18"/>
          </table:table-cell>
        </table:table-row>
      </table:table>
      <text:p text:style-name="P28">單位主管：<text:span text:style-name="T9"> <text:s text:c="21"/></text:span>承辦人：<text:span text:style-name="T9"> <text:s text:c="25"/></text:span>聯絡電話：</text:p>
      <text:p text:style-name="P25"/>
      <text:p text:style-name="P25">填表說明：</text:p>
      <text:p text:style-name="P9"><text:span text:style-name="T15">一、總經費</text:span><text:span text:style-name="T15">：</text:span><text:span text:style-name="T15">按比例計算中央補助款、地方配合款及自籌款各自分配</text:span><text:span text:style-name="T15">金額。</text:span></text:p>
      <text:p text:style-name="P9"><text:span text:style-name="T15">二、中央補助款</text:span><text:span text:style-name="T15">請款金額</text:span><text:span text:style-name="T15">：依發生權責數向內政部營建署請領之補助款金額(不含地方配合款)。</text:span></text:p>
      <text:p text:style-name="P9"><text:span text:style-name="T15">三、撥付廠商之金額：依契約規定進度已撥付予廠商之金額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(市)政府「振興經濟擴大公共建設投資計畫－建築風貌環境整建示範計畫」（建築風貌整建部分）申請補助計畫明細表</dc:title>
    <meta:initial-creator>990109</meta:initial-creator>
    <meta:creation-date>2011-08-10T09:34:00</meta:creation-date>
    <dc:creator>CPA</dc:creator>
    <dc:date>2011-08-10T09:39:00</dc:date>
    <meta:editing-cycles>3</meta:editing-cycles>
    <meta:editing-duration>PT10M</meta:editing-duration>
    <meta:document-statistic meta:table-count="1" meta:image-count="0" meta:object-count="0" meta:page-count="1" meta:paragraph-count="38" meta:word-count="285" meta:character-count="596" meta:non-whitespace-character-count="326"/>
    <meta:generator>LibreOffice/5.3.6.1$Windows_X86_64 LibreOffice_project/686f202eff87ef707079aeb7f485847613344eb7</meta:generator>
  </office:meta>
</office:document-meta>
</file>