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-0.635cm" style:auto-text-indent="false"/>
    </style:style>
    <style:style style:name="P2" style:family="paragraph" style:parent-style-name="Standard" style:master-page-name="Standard">
      <style:paragraph-properties fo:margin-left="0.635cm" fo:margin-right="0cm" fo:text-indent="-0.635cm" style:auto-text-indent="false" style:page-number="auto"/>
      <style:text-properties fo:font-weight="bold" style:letter-kerning="true" style:font-name-asian="標楷體" style:font-weight-asian="bold" style:font-name-complex="標楷體"/>
    </style:style>
    <style:style style:name="P3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letter-kerning="true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件二</text:p>
      <text:p text:style-name="P3">訪查相關費用支給標準</text:p>
      <text:p text:style-name="P1"><text:span text:style-name="T2">1</text:span><text:span text:style-name="T3">、訪查費及審核費：每調查一家支給訪查費</text:span><text:span text:style-name="T2">180</text:span><text:span text:style-name="T3">元，審核費</text:span><text:span text:style-name="T2">30</text:span><text:span text:style-name="T3">元。如遇停業、歇業、拒查</text:span><text:span text:style-name="T2">(</text:span><text:span text:style-name="T3">經輔導後仍拒絕調查者</text:span><text:span text:style-name="T2">)</text:span><text:span text:style-name="T3">、遷移不明、或非調查對象</text:span><text:span text:style-name="T2">(</text:span><text:span text:style-name="T3">遷移至他縣</text:span><text:span text:style-name="T2">(</text:span><text:span text:style-name="T3">市</text:span><text:span text:style-name="T2">))</text:span><text:span text:style-name="T3">而無法做完整調查者，酌給</text:span><text:span text:style-name="T2">30</text:span><text:span text:style-name="T3">元交通費。</text:span></text:p>
      <text:p text:style-name="P1"><text:span text:style-name="T2">2</text:span><text:span text:style-name="T3">、指導費：各指導員指導費依本調查規定期間</text:span><text:span text:style-name="T2">(</text:span><text:span text:style-name="T3">從準備工作開始至調查工作結束</text:span><text:span text:style-name="T2">)</text:span><text:span text:style-name="T3">，約折合一個月，比照本年度兼職人員每月車馬費標準列支為原則。惟其所屬調查單位未滿</text:span><text:span text:style-name="T2">30</text:span><text:span text:style-name="T3">單位或達</text:span><text:span text:style-name="T2">150</text:span><text:span text:style-name="T3">單位以上時，則依照</text:span><text:span text:style-name="T2">79</text:span><text:span text:style-name="T3">年</text:span><text:span text:style-name="T2">3</text:span><text:span text:style-name="T3">月行政院核定「各機關統計人員調查費用列支要點」之規定增減列支。</text:span><text:span text:style-name="T2">(</text:span><text:span text:style-name="T3">各市、縣</text:span><text:span text:style-name="T2">(</text:span><text:span text:style-name="T3">市</text:span><text:span text:style-name="T2">)</text:span><text:span text:style-name="T3">指導員指導費詳附件</text:span><text:span text:style-name="T3">四</text:span><text:span text:style-name="T2">)</text:span><text:span text:style-name="T3">。</text:span></text:p>
      <text:p text:style-name="P1"><text:span text:style-name="T2">3</text:span><text:span text:style-name="T3">、講習費：參加講習人員依距離發給講習費</text:span><text:span text:style-name="T2">(5</text:span><text:span text:style-name="T3">公里以內發給</text:span><text:span text:style-name="T2">200</text:span><text:span text:style-name="T3">元，超過</text:span><text:span text:style-name="T2">5</text:span><text:span text:style-name="T3">公里</text:span><text:span text:style-name="T2">20</text:span><text:span text:style-name="T3">公里以內發給</text:span><text:span text:style-name="T2">250</text:span><text:span text:style-name="T3">元，超過</text:span><text:span text:style-name="T2">20</text:span><text:span text:style-name="T3">公里</text:span><text:span text:style-name="T2">30</text:span><text:span text:style-name="T3">公里以內發給</text:span><text:span text:style-name="T2">300</text:span><text:span text:style-name="T3">元，超過</text:span><text:span text:style-name="T2">30</text:span><text:span text:style-name="T3">公里發給</text:span><text:span text:style-name="T2">250</text:span><text:span text:style-name="T3">元加交通費，另自工作單位支領出差費者，請勿重複支領</text:span><text:span text:style-name="T2">)</text:span><text:span text:style-name="T3">、會場工作人員</text:span><text:span text:style-name="T2">1</text:span><text:span text:style-name="T3">人，由本署發給會場服務費</text:span><text:span text:style-name="T2">200</text:span><text:span text:style-name="T3">元、誤餐費每人</text:span><text:span text:style-name="T2">80</text:span><text:span text:style-name="T3">元，並在講習費印領清冊上簽名</text:span><text:span text:style-name="T2">(</text:span><text:span text:style-name="T3">蓋章</text:span><text:span text:style-name="T2">)</text:span><text:span text:style-name="T3">，以便會後收回由各直轄市、縣</text:span><text:span text:style-name="T2">(</text:span><text:span text:style-name="T3">市</text:span><text:span text:style-name="T2">)</text:span><text:span text:style-name="T3">政府承辦人檢送本署核銷。</text:span><text:span text:style-name="T2">(</text:span><text:span text:style-name="T3">如附件</text:span><text:span text:style-name="T3">五</text:span><text:span text:style-name="T2">)</text:span><text:span text:style-name="T3">。</text:span></text:p>
      <text:p text:style-name="P1"><text:span text:style-name="T2">4</text:span><text:span text:style-name="T3">、講師鐘點費：講習時間為</text:span><text:span text:style-name="T2">3</text:span><text:span text:style-name="T3">小時，每一小時支領</text:span><text:span text:style-name="T2">800</text:span><text:span text:style-name="T3">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、訪查費及審核費：每調查一家支給訪查費180元，審核費30元</dc:title>
    <meta:initial-creator>970906</meta:initial-creator>
    <meta:creation-date>2009-04-17T15:37:00</meta:creation-date>
    <dc:creator>970906</dc:creator>
    <dc:date>2009-04-20T12:13:00</dc:date>
    <meta:editing-cycles>3</meta:editing-cycles>
    <meta:editing-duration>PT2M</meta:editing-duration>
    <meta:document-statistic meta:table-count="0" meta:image-count="0" meta:object-count="0" meta:page-count="1" meta:paragraph-count="6" meta:word-count="452" meta:character-count="479" meta:non-whitespace-character-count="479"/>
    <meta:generator>LibreOffice/5.3.6.1$Windows_X86_64 LibreOffice_project/686f202eff87ef707079aeb7f485847613344eb7</meta:generator>
  </office:meta>
</office:document-meta>
</file>