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63">
            <text:p>違章建築拆除案件</text:p>
          </table:table-cell>
          <table:covered-table-cell table:number-columns-repeated="9"/>
          <table:table-cell table:number-columns-spanned="8" table:number-rows-spanned="1" table:style-name="ce65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70">
            <text:p>中華民國105年11月</text:p>
          </table:table-cell>
          <table:covered-table-cell table:number-columns-repeated="9"/>
          <table:table-cell office:value-type="string" table:number-columns-spanned="8" table:number-rows-spanned="1" table:style-name="ce68">
            <text:p><text:s text:c="6"/>November <text:s text:c="3"/>- 2016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7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66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7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8">
            <text:p>總計</text:p>
          </table:table-cell>
          <table:covered-table-cell/>
          <table:table-cell office:value-type="string" table:number-columns-spanned="3" table:number-rows-spanned="2" table:style-name="ce72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6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3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42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4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75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9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80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80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80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80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81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80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4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4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80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4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4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82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84">
            <text:p>本年度累計至本月底</text:p>
            <text:p>移送法辦數</text:p>
          </table:table-cell>
          <table:table-cell office:value-type="string" table:number-columns-spanned="1" table:number-rows-spanned="2" table:style-name="ce83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65835" table:style-name="ce11">
            <text:p><text:s/>665,835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42775" table:style-name="ce12">
            <text:p><text:s/>42,775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97841" table:style-name="ce12">
            <text:p><text:s/>597,841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22303" table:style-name="ce12">
            <text:p><text:s/>22,30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3558" table:style-name="ce12">
            <text:p><text:s/>3,558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7546" table:style-name="ce11">
            <text:p><text:s/>207,546<text:s/></text:p>
          </table:table-cell>
          <table:table-cell office:value-type="float" office:value="796" table:style-name="ce12">
            <text:p><text:s/>796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197412" table:style-name="ce12">
            <text:p><text:s/>197,412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8979" table:style-name="ce12">
            <text:p><text:s/>8,979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5475" table:style-name="ce11">
            <text:p><text:s/>85,475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6562" table:style-name="ce12">
            <text:p><text:s/>6,562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77027" table:style-name="ce12">
            <text:p><text:s/>77,027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567" table:style-name="ce12">
            <text:p><text:s/>1,567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5654" table:style-name="ce11">
            <text:p><text:s/>55,65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34" table:style-name="ce12">
            <text:p><text:s/>734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50664" table:style-name="ce12">
            <text:p><text:s/>50,664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735" table:style-name="ce12">
            <text:p><text:s/>3,735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72294" table:style-name="ce11">
            <text:p><text:s/>72,294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0351" table:style-name="ce12">
            <text:p><text:s/>20,351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9788" table:style-name="ce12">
            <text:p><text:s/>49,788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15" table:style-name="ce12">
            <text:p><text:s/>1,915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7157" table:style-name="ce11">
            <text:p><text:s/>27,15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609" table:style-name="ce12">
            <text:p><text:s/>3,609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22022" table:style-name="ce12">
            <text:p><text:s/>22,022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1429" table:style-name="ce12">
            <text:p><text:s/>1,429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2" table:style-name="ce12">
            <text:p><text:s/>82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532" table:style-name="ce11">
            <text:p><text:s/>122,53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69" table:style-name="ce12">
            <text:p><text:s/>169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121063" table:style-name="ce12">
            <text:p><text:s/>121,063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77" table:style-name="ce12">
            <text:p><text:s/>1,077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46" table:style-name="ce12">
            <text:p><text:s/>46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1910" table:style-name="ce11">
            <text:p><text:s/>91,910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869" table:style-name="ce12">
            <text:p><text:s/>10,869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77178" table:style-name="ce12">
            <text:p><text:s/>77,178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507" table:style-name="ce12">
            <text:p><text:s/>3,50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434" table:style-name="ce71">
            <text:p><text:s/>3,4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51" table:style-name="ce15">
            <text:p><text:s/>1,651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1453" table:style-name="ce15">
            <text:p><text:s/>1,453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" table:style-name="ce15">
            <text:p><text:s/>8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7092" table:style-name="ce71">
            <text:p><text:s/>7,09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08" table:style-name="ce15">
            <text:p><text:s/>1,108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5170" table:style-name="ce15">
            <text:p><text:s/>5,170<text:s/></text:p>
          </table:table-cell>
          <table:table-cell office:value-type="string" table:style-name="ce15">
            <text:p><text:s text:c="9"/>－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77" table:style-name="ce15">
            <text:p><text:s/>777<text:s/></text:p>
          </table:table-cell>
          <table:table-cell office:value-type="string" table:style-name="ce15">
            <text:p><text:s text:c="9"/>－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790" table:style-name="ce71">
            <text:p><text:s/>2,790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2606" table:style-name="ce15">
            <text:p><text:s/>2,606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154" table:style-name="ce15">
            <text:p><text:s/>154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6782" table:style-name="ce71">
            <text:p><text:s/>6,78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9" table:style-name="ce15">
            <text:p><text:s/>239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6375" table:style-name="ce15">
            <text:p><text:s/>6,375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<text:s text:c="9"/>－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342" table:style-name="ce71">
            <text:p><text:s/>2,34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6" table:style-name="ce15">
            <text:p><text:s/>106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2001" table:style-name="ce15">
            <text:p><text:s/>2,001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214" table:style-name="ce15">
            <text:p><text:s/>214<text:s/></text:p>
          </table:table-cell>
          <table:table-cell office:value-type="string" table:style-name="ce15">
            <text:p><text:s text:c="9"/>－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string" table:style-name="ce15">
            <text:p><text:s text:c="9"/>－</text:p>
          </table:table-cell>
          <table:table-cell office:value-type="float" office:value="4" table:style-name="ce15">
            <text:p><text:s/>4<text:s/></text:p>
          </table:table-cell>
          <table:table-cell office:value-type="string" table:style-name="ce15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3055" table:style-name="ce71">
            <text:p><text:s/>3,05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00" table:style-name="ce15">
            <text:p><text:s/>2,100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736" table:style-name="ce15">
            <text:p><text:s/>736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852" table:style-name="ce71">
            <text:p><text:s/>3,852<text:s/></text:p>
          </table:table-cell>
          <table:table-cell office:value-type="string" table:style-name="ce15">
            <text:p><text:s text:c="9"/>－</text:p>
          </table:table-cell>
          <table:table-cell office:value-type="float" office:value="357" table:style-name="ce15">
            <text:p><text:s/>357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3175" table:style-name="ce15">
            <text:p><text:s/>3,175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283" table:style-name="ce15">
            <text:p><text:s/>283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310" table:style-name="ce71">
            <text:p><text:s/>14,31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855" table:style-name="ce15">
            <text:p><text:s/>855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12916" table:style-name="ce15">
            <text:p><text:s/>12,916<text:s/></text:p>
          </table:table-cell>
          <table:table-cell office:value-type="string" table:style-name="ce15">
            <text:p><text:s text:c="9"/>－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84" table:style-name="ce15">
            <text:p><text:s/>484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6" table:style-name="ce15">
            <text:p><text:s/>36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143" table:style-name="ce71">
            <text:p><text:s/>1,143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1067" table:style-name="ce15">
            <text:p><text:s/>1,067<text:s/></text:p>
          </table:table-cell>
          <table:table-cell office:value-type="string" table:style-name="ce15">
            <text:p><text:s text:c="9"/>－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2" table:style-name="ce15">
            <text:p><text:s/>72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13" table:style-name="ce71">
            <text:p><text:s/>2,813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2792" table:style-name="ce15">
            <text:p><text:s/>2,792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21" table:style-name="ce15">
            <text:p><text:s/>21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<text:s text:c="9"/>－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16" table:style-name="ce15">
            <text:p><text:s/>16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253" table:style-name="ce71">
            <text:p><text:s/>18,25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32" table:style-name="ce15">
            <text:p><text:s/>932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17072" table:style-name="ce15">
            <text:p><text:s/>17,072<text:s/></text:p>
          </table:table-cell>
          <table:table-cell office:value-type="string" table:style-name="ce15">
            <text:p><text:s text:c="9"/>－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0" table:style-name="ce15">
            <text:p><text:s/>220<text:s/></text:p>
          </table:table-cell>
          <table:table-cell office:value-type="string" table:style-name="ce15">
            <text:p><text:s text:c="9"/>－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9616" table:style-name="ce71">
            <text:p><text:s/>9,616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8969" table:style-name="ce15">
            <text:p><text:s/>8,969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588" table:style-name="ce15">
            <text:p><text:s/>588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string" table:style-name="ce15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10" table:style-name="ce71">
            <text:p><text:s/>16,410<text:s/></text:p>
          </table:table-cell>
          <table:table-cell office:value-type="string" table:style-name="ce15">
            <text:p><text:s text:c="9"/>－</text:p>
          </table:table-cell>
          <table:table-cell office:value-type="float" office:value="3521" table:style-name="ce15">
            <text:p><text:s/>3,521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12845" table:style-name="ce15">
            <text:p><text:s/>12,845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40" table:style-name="ce15">
            <text:p><text:s/>40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267" table:style-name="ce11">
            <text:p><text:s/>3,267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481" table:style-name="ce12">
            <text:p><text:s/>481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2687" table:style-name="ce12">
            <text:p><text:s/>2,687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94" table:style-name="ce12">
            <text:p><text:s/>94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689" table:style-name="ce13">
            <text:p><text:s/>2,689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2596" table:style-name="ce14">
            <text:p><text:s/>2,596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88" table:style-name="ce14">
            <text:p><text:s/>88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78" table:style-name="ce13">
            <text:p><text:s/>578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481" table:style-name="ce14">
            <text:p><text:s/>481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91" table:style-name="ce14">
            <text:p><text:s/>91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<text:s text:c="9"/>－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6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謝瑞真</dc:creator>
    <meta:creation-date>2003-10-23T06:49:28Z</meta:creation-date>
    <dc:date>2016-12-29T02:48:04Z</dc:date>
    <meta:print-date>2016-05-30T02:21:08Z</meta:print-date>
  </office:meta>
</office:document-meta>
</file>