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3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3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3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March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54559" calcext:value-type="float">
            <text:p><text:s/>454,559 </text:p>
          </table:table-cell>
          <table:table-cell table:style-name="ce28" office:value-type="float" office:value="2393" calcext:value-type="float">
            <text:p><text:s/>2,393 </text:p>
          </table:table-cell>
          <table:table-cell table:style-name="ce28" office:value-type="float" office:value="23345" calcext:value-type="float">
            <text:p><text:s/>23,34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22029" calcext:value-type="float">
            <text:p><text:s/>422,029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4444" calcext:value-type="float">
            <text:p><text:s/>4,444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28" office:value-type="float" office:value="5427" calcext:value-type="float">
            <text:p><text:s/>5,427 </text:p>
          </table:table-cell>
          <table:table-cell table:style-name="ce28" office:value-type="float" office:value="4741" calcext:value-type="float">
            <text:p><text:s/>4,741 </text:p>
          </table:table-cell>
          <table:table-cell table:style-name="ce28" office:value-type="float" office:value="686" calcext:value-type="float">
            <text:p><text:s/>68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92152" calcext:value-type="float">
            <text:p><text:s/>292,152 </text:p>
          </table:table-cell>
          <table:table-cell table:style-name="ce28" office:value-type="float" office:value="1596" calcext:value-type="float">
            <text:p><text:s/>1,596 </text:p>
          </table:table-cell>
          <table:table-cell table:style-name="ce28" office:value-type="float" office:value="16669" calcext:value-type="float">
            <text:p><text:s/>16,66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68248" calcext:value-type="float">
            <text:p><text:s/>268,248 </text:p>
          </table:table-cell>
          <table:table-cell table:style-name="ce28" office:value-type="float" office:value="880" calcext:value-type="float">
            <text:p><text:s/>880 </text:p>
          </table:table-cell>
          <table:table-cell table:style-name="ce28" office:value-type="float" office:value="3426" calcext:value-type="float">
            <text:p><text:s/>3,426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28" office:value-type="float" office:value="4140" calcext:value-type="float">
            <text:p><text:s/>4,140 </text:p>
          </table:table-cell>
          <table:table-cell table:style-name="ce28" office:value-type="float" office:value="3809" calcext:value-type="float">
            <text:p><text:s/>3,809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3692" calcext:value-type="float">
            <text:p><text:s/>133,692 </text:p>
          </table:table-cell>
          <table:table-cell table:style-name="ce29" office:value-type="float" office:value="1122" calcext:value-type="float">
            <text:p><text:s/>1,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999" calcext:value-type="float">
            <text:p><text:s/>128,99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1869" calcext:value-type="float">
            <text:p><text:s/>1,869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966" calcext:value-type="float">
            <text:p><text:s/>2,966 </text:p>
          </table:table-cell>
          <table:table-cell table:style-name="ce29" office:value-type="float" office:value="2824" calcext:value-type="float">
            <text:p><text:s/>2,824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44" calcext:value-type="float">
            <text:p><text:s/>2,14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019" calcext:value-type="float">
            <text:p><text:s/>31,0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55" calcext:value-type="float">
            <text:p><text:s/>3,15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3" calcext:value-type="float">
            <text:p><text:s/>1,9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9" calcext:value-type="float">
            <text:p><text:s/>3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573" calcext:value-type="float">
            <text:p><text:s/>6,57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12" calcext:value-type="float">
            <text:p><text:s/>5,3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05" calcext:value-type="float">
            <text:p><text:s/>10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57" calcext:value-type="float">
            <text:p><text:s/>4,45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57" calcext:value-type="float">
            <text:p><text:s/>1,65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37" calcext:value-type="float">
            <text:p><text:s/>1,93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7" calcext:value-type="float">
            <text:p><text:s/>1,54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6" calcext:value-type="float">
            <text:p><text:s/>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8" calcext:value-type="float">
            <text:p><text:s/>1,4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243" calcext:value-type="float">
            <text:p><text:s/>10,24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499" calcext:value-type="float">
            <text:p><text:s/>12,499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32" calcext:value-type="float">
            <text:p><text:s/>11,5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46" calcext:value-type="float">
            <text:p><text:s/>2,14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5919" calcext:value-type="float">
            <text:p><text:s/>15,91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5" calcext:value-type="float">
            <text:p><text:s/>14,90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20" calcext:value-type="float">
            <text:p><text:s/>5,42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690" calcext:value-type="float">
            <text:p><text:s/>4,69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5054" calcext:value-type="float">
            <text:p><text:s/>25,05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274" calcext:value-type="float">
            <text:p><text:s/>1,2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85" calcext:value-type="float">
            <text:p><text:s/>22,985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14" calcext:value-type="float">
            <text:p><text:s/>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39" calcext:value-type="float">
            <text:p><text:s/>15,33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545" calcext:value-type="float">
            <text:p><text:s/>17,54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80" calcext:value-type="float">
            <text:p><text:s/>13,78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42" calcext:value-type="float">
            <text:p><text:s/>4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615" calcext:value-type="float">
            <text:p><text:s/>77,615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257" calcext:value-type="float">
            <text:p><text:s/>70,257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495" calcext:value-type="float">
            <text:p><text:s/>495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3238" calcext:value-type="float">
            <text:p><text:s/>83,238 </text:p>
          </table:table-cell>
          <table:table-cell table:style-name="ce28" office:value-type="float" office:value="416" calcext:value-type="float">
            <text:p><text:s/>4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2030" calcext:value-type="float">
            <text:p><text:s/>82,030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629" calcext:value-type="float">
            <text:p><text:s/>629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579" calcext:value-type="float">
            <text:p><text:s/>579 </text:p>
          </table:table-cell>
          <table:table-cell table:style-name="ce28" office:value-type="float" office:value="205" calcext:value-type="float">
            <text:p><text:s/>20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54" calcext:value-type="float">
            <text:p><text:s/>1,55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54" calcext:value-type="float">
            <text:p><text:s/>1,55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3違章拆除" style:display-name="PageStyle_9603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25:35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