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margin-left="0.3333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" style:parent-style-name="內文" style:family="paragraph">
      <style:paragraph-properties fo:margin-left="0.7868in" fo:text-indent="-0.4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margin-left="0.7847in" fo:text-indent="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margin-left="0.7847in" fo:text-indent="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margin-left="0.9513in" fo:text-inden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margin-left="0.7868in" fo:text-indent="-0.4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margin-left="0.7868in" fo:text-indent="-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margin-left="0.7868in" fo:text-indent="-0.4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fo:margin-left="0.6284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公寓大廈管理維護公司統計編製說明</text:p>
      <text:p text:style-name="內文"><text:span text:style-name="T2">一、</text:span><text:span text:style-name="T3">統計範圍及對象：凡公寓大廈管理維護公司及其僱用管理服務人員，均為統計對象。</text:span></text:p>
      <text:p text:style-name="內文"><text:span text:style-name="T4">二、</text:span><text:span text:style-name="T5">統計標準時間：以每月月底之事實為準。</text:span></text:p>
      <text:p text:style-name="P6"><text:span text:style-name="T7">三、</text:span><text:span text:style-name="T8">分類標準：依管理維護公司家數及其僱用之管理服務人員分別統計，管理服務人員按事務管理人員及技術服務人員分，技術服務</text:span></text:p>
      <text:p text:style-name="P9"><text:span text:style-name="T10">　</text:span><text:span text:style-name="T11">人員按防火避難設施管理人員及設備安全管理人員分，各項管理服務人員皆按性別分。</text:span></text:p>
      <text:p text:style-name="P12">四、統計項目定義：</text:p>
      <text:p text:style-name="P13"><text:span text:style-name="T14">（一）</text:span><text:span text:style-name="T15">管理維護公司：經中央主管機關許可及辦理公司登記，並向中央主管機關申領登記證，且應具有下列條件：</text:span></text:p>
      <text:p text:style-name="P16"><text:span text:style-name="T17">1.</text:span><text:span text:style-name="T18">資本額在新臺幣</text:span><text:span text:style-name="T19">1</text:span><text:span text:style-name="T20">千萬元以上。</text:span></text:p>
      <text:p text:style-name="P21"><text:span text:style-name="T22">2.</text:span><text:span text:style-name="T23">置有事務管理人員</text:span><text:span text:style-name="T24">4</text:span><text:span text:style-name="T25">人以上，及技術服務人員</text:span><text:span text:style-name="T26">4</text:span><text:span text:style-name="T27">人以上。</text:span></text:p>
      <text:p text:style-name="P28"><text:span text:style-name="T29">前項第二款技術服務人員不得為同一類技術服務人員。</text:span></text:p>
      <text:p text:style-name="P30"><text:span text:style-name="T31">（二）</text:span><text:span text:style-name="T32">事務管理人員：指領有中央主管機關核發認可證，受僱執行公寓大廈一般事務管理服務事項之人員。</text:span></text:p>
      <text:p text:style-name="P33"><text:span text:style-name="T34">（三）</text:span><text:span text:style-name="T35">防火避難設施管理人員：指領有中央主管機關核發認可證，受僱執行公寓大廈防火避難設施管理維護事務之人員。</text:span></text:p>
      <text:p text:style-name="P36"><text:span text:style-name="T37">（四）</text:span><text:span text:style-name="T38">設備安全管理人員：指領有中央主管機關核發認可證，受僱執行公寓大廈設備安全管理維護事務之人員。</text:span></text:p>
      <text:p text:style-name="P39">五、資料蒐集方法及編製程序：依據本署建築管理組資料彙編。</text:p>
      <text:p text:style-name="P40"><text:span text:style-name="T41">六、編送對象：</text:span><text:span text:style-name="T42">本表編製1式2份，經機關長官核章後，1份自存，1份送本署主計室</text:span><text:span text:style-name="T43">外，資料並經由網際網路報送內政部統計處資料</text:span></text:p>
      <text:p text:style-name="P44"><text:span text:style-name="T45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39:00Z</meta:creation-date>
    <dc:date>2025-12-30T08:39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