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fo:color="#ff0000" style:font-name="新細明體" style:font-name-complex="新細明體"/>
    </style:style>
    <style:style style:name="T3" style:family="text">
      <style:text-properties fo:color="#ff0000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color="#007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建築物機械停車設備安全檢查統計編製說明</text:p>
      <text:p text:style-name="Standard">一、統計範圍及對象：凡各直轄市、縣(市)<text:span text:style-name="T1">政府及</text:span><text:span text:style-name="T2">內政部指定特設主管建築機關</text:span>建築物機械停車設備，均為統計對象。</text:p>
      <text:p text:style-name="Standard">二、統計標準時間：以每年1月至12月之事實為準。</text:p>
      <text:p text:style-name="Standard">三、分類標準：依建築物機械停車設備設置及檢查管理辦法第<text:span text:style-name="T3">3條</text:span>規定，將建築物機械停車設備分為垂直循環型、多層循環型、</text:p>
      <text:p text:style-name="Standard">　　水平循環型、平面往復型、昇降機型、簡易昇降型、多段型、昇降滑動型等8類。</text:p>
      <text:p text:style-name="Standard">四、統計科目定義(或說明)：</text:p>
      <text:p text:style-name="Standard"><text:span text:style-name="T4"><text:s text:c="4"/></text:span>(一)垂直循環型：由<text:span text:style-name="T3">2個</text:span>以上之置車版以垂直排列方式循環移動。</text:p>
      <text:p text:style-name="Standard"><text:span text:style-name="T4"><text:s text:c="4"/></text:span>(二)多層循環型：由多層之置車版以兩層或兩層以上之排列，做循環移動。</text:p>
      <text:p text:style-name="Standard"><text:span text:style-name="T4"><text:s text:c="4"/></text:span>(三)水平循環型：由<text:span text:style-name="T3">2個</text:span>以上之置車版以平面排列為兩列或兩列以上。</text:p>
      <text:p text:style-name="Standard"><text:span text:style-name="T4"><text:s text:c="4"/></text:span>(四)平面往復型：置車版以平面方式排列，由置車版之往復移動來停放汽車。</text:p>
      <text:p text:style-name="Standard"><text:span text:style-name="T4"><text:s text:c="4"/></text:span>(五)昇降機型：汽車由升降機垂直運送至各層停車位，停車方式區分為升降縱式、升降橫式、升降迴旋式。</text:p>
      <text:p text:style-name="Standard"><text:span text:style-name="T4"><text:s text:c="4"/></text:span>(六)簡易昇降型：在未密閉停車架內，將置車版分成上下<text:span text:style-name="T3">2層</text:span>或<text:span text:style-name="T3">2層</text:span>以上，藉升降動作完成停車動作。</text:p>
      <text:p text:style-name="Standard"><text:span text:style-name="T4"><text:s text:c="4"/></text:span>(七)多段型：在未密閉停車架內，置車板兼具停車位功能，汽車藉置車板之升降級移動出入庫口，其置車板移動型態為升降橫移式。</text:p>
      <text:p text:style-name="Standard"><text:span text:style-name="T4"><text:s text:c="4"/></text:span>(八)昇降滑動型：汽車在置車板上由升降機垂直運送至各層同時往水平方向位移。</text:p>
      <text:p text:style-name="Standard"><text:span text:style-name="T4"><text:s text:c="4"/></text:span><text:span text:style-name="T3">(九)其他：建築物機械停車設備設置及檢查管理辦法第</text:span><text:span text:style-name="T6">3條</text:span><text:span text:style-name="T3">所規定</text:span><text:span text:style-name="T6">8類</text:span><text:span text:style-name="T3">以外之設備。</text:span></text:p>
      <text:p text:style-name="Standard">五、資料蒐集方法及編製程序：由本署會計室依據各直轄市、縣(市)政府及<text:span text:style-name="T3">內政部指定特設主管建築機關</text:span>資料彙編。</text:p>
      <text:p text:style-name="Standard">六、編送對象：本署會計室編製1份自存外，資料並經由網際網路報送內政部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機械停車設備安全檢查統計編製說明</dc:title>
    <meta:initial-creator>087009</meta:initial-creator>
    <meta:creation-date>2008-05-15T14:25:00</meta:creation-date>
    <dc:creator>cpa</dc:creator>
    <dc:date>2012-09-28T15:55:00</dc:date>
    <meta:editing-cycles>8</meta:editing-cycles>
    <meta:editing-duration>PT5H50M</meta:editing-duration>
    <meta:document-statistic meta:table-count="0" meta:image-count="0" meta:object-count="0" meta:page-count="1" meta:paragraph-count="17" meta:word-count="652" meta:character-count="691" meta:non-whitespace-character-count="653"/>
    <meta:generator>LibreOffice/5.3.6.1$Windows_X86_64 LibreOffice_project/686f202eff87ef707079aeb7f485847613344eb7</meta:generator>
  </office:meta>
</office:document-meta>
</file>