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fo:font-size="16pt" style:letter-kerning="true" style:font-size-asian="16pt" style:font-name-complex="新細明體" style:font-size-complex="16pt"/>
    </style:style>
    <style:style style:name="T1" style:family="text">
      <style:text-properties style:letter-kerning="true"/>
    </style:style>
    <style:style style:name="T2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3" style:family="text">
      <style:text-properties style:font-name="新細明體" style:letter-kerning="true" style:font-name-complex="新細明體"/>
    </style:style>
    <style:style style:name="T4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家公園簡報及解說服務－按參訪人員屬性分編製說明</text:p>
      <text:p text:style-name="P1"><text:span text:style-name="T3">一、統計範圍及對象：凡各國家公園管理處為中外團體提供各項簡報及解說服務，均為統計對象。</text:span></text:p>
      <text:p text:style-name="P1"><text:span text:style-name="T3">二、統計標準時間：以每月1日至月底之事實為準。</text:span></text:p>
      <text:p text:style-name="P1"><text:span text:style-name="T3">三、分類標準：解說對象係按學校團體、社會團體、政府機關、一般遊客及外國遊客等五項分類，並按團次及人次統計。</text:span></text:p>
      <text:p text:style-name="P2">四、統計科目定義或說明：</text:p>
      <text:p text:style-name="P1"><text:span text:style-name="T3">　　(一) 學校團體：舉凡幼稚園至大專院校之學生戶外教學、科學研究、休閒遊憩等均屬之。</text:span></text:p>
      <text:p text:style-name="P1"><text:span text:style-name="T3">　　(二) 社會團體：凡登記有案之公司行號、民間社團、法人團體等均屬之。</text:span></text:p>
      <text:p text:style-name="P1"><text:span text:style-name="T3">　　(三) 政府機關：凡中華民國政府機關、公營機關、陪同外賓參訪及民意代表視察業務等均屬之。</text:span></text:p>
      <text:p text:style-name="P1"><text:span text:style-name="T3">　　(四) 一般遊客：凡國內遊客不屬於學校團體、社會團體及政府機關三類者均屬之。</text:span></text:p>
      <text:p text:style-name="P1"><text:span text:style-name="T3">　　(五) 外國遊客：舉凡外國國籍遊客或華僑等均屬之。</text:span></text:p>
      <text:p text:style-name="P1"><text:span text:style-name="T3">五、資料蒐集方法及編製程序：由本署會計室依據本署各國家公園管理處資料彙編。</text:span></text:p>
      <text:p text:style-name="P1"><text:span text:style-name="T3">六、編送對象：本署會計室編製</text:span><text:span text:style-name="T1">1</text:span><text:span text:style-name="T3">份自存外，資料並經由網際網路報送內政部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公園簡報及解說服務－按參訪人員屬性分編製說明</dc:title>
    <meta:initial-creator>087009</meta:initial-creator>
    <meta:creation-date>2008-07-11T17:19:00</meta:creation-date>
    <dc:creator>931203</dc:creator>
    <dc:date>2008-07-16T16:33:00</dc:date>
    <meta:editing-cycles>3</meta:editing-cycles>
    <meta:editing-duration>PT4M</meta:editing-duration>
    <meta:document-statistic meta:table-count="0" meta:image-count="0" meta:object-count="0" meta:page-count="1" meta:paragraph-count="12" meta:word-count="409" meta:character-count="424" meta:non-whitespace-character-count="409"/>
    <meta:generator>LibreOffice/5.3.6.1$Windows_X86_64 LibreOffice_project/686f202eff87ef707079aeb7f485847613344eb7</meta:generator>
  </office:meta>
</office:document-meta>
</file>