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0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48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0.9548in" style:use-optimal-column-width="false"/>
    </style:style>
    <style:style style:name="TableColumn9" style:family="table-column">
      <style:table-column-properties style:column-width="1.517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2" style:family="table">
      <style:table-properties style:width="6.45in" fo:margin-left="0in" table:align="left"/>
    </style:style>
    <style:style style:name="TableRow11" style:family="table-row">
      <style:table-row-properties style:min-row-height="0.4736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131in" style:use-optimal-row-height="false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625in" style:use-optimal-row-height="false"/>
    </style:style>
    <style:style style:name="P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701in" style:use-optimal-row-height="false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243in"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291in" style:use-optimal-row-height="false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645in" style:use-optimal-row-height="false"/>
    </style:style>
    <style:style style:name="P9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4506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4034in" style:use-optimal-row-height="false"/>
    </style:style>
    <style:style style:name="P1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7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 fo:margin-left="0.7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402in" style:use-optimal-row-height="false"/>
    </style:style>
    <style:style style:name="P1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743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60" style:family="table-row">
      <style:table-row-properties style:min-row-height="0.2812in" style:use-optimal-row-height="false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style:line-height-at-least="0in" fo:margin-right="-0.0722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style:line-height-at-least="0in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0" style:family="table-row">
      <style:table-row-properties style:min-row-height="0.3131in" style:use-optimal-row-height="false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</style:style>
    <style:style style:name="T1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83" style:family="table-row">
      <style:table-row-properties style:min-row-height="0.2784in" style:use-optimal-row-height="false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94" style:family="table-row">
      <style:table-row-properties style:min-row-height="0.2826in" style:use-optimal-row-height="false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/>
    </style:style>
    <style:style style:name="T2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07" style:family="table-row">
      <style:table-row-properties style:min-row-height="0.2861in" style:use-optimal-row-height="false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style:line-height-at-least="0in"/>
    </style:style>
    <style:style style:name="T2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18" style:family="table-row">
      <style:table-row-properties style:min-row-height="0.3104in" style:use-optimal-row-height="false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27" style:family="table-row">
      <style:table-row-properties style:min-row-height="0.2923in" style:use-optimal-row-height="false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/>
    </style:style>
    <style:style style:name="T2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37" style:family="table-row">
      <style:table-row-properties style:min-row-height="0.2868in" style:use-optimal-row-height="false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/>
    </style:style>
    <style:style style:name="T2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52" style:parent-style-name="內文" style:family="paragraph">
      <style:paragraph-properties style:line-height-at-least="0in"/>
      <style:text-properties text:display="none" fo:font-size="1pt" style:font-size-asian="1pt" style:font-size-complex="1pt"/>
    </style:style>
    <style:style style:name="TableColumn254" style:family="table-column">
      <style:table-column-properties style:column-width="6.45in" style:use-optimal-column-width="false"/>
    </style:style>
    <style:style style:name="Table253" style:family="table">
      <style:table-properties style:width="6.45in" fo:margin-left="0in" table:align="left"/>
    </style:style>
    <style:style style:name="TableRow255" style:family="table-row">
      <style:table-row-properties style:min-row-height="1.7527in" style:use-optimal-row-height="false" fo:keep-together="always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666in" fo:margin-left="3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666in" fo:margin-left="3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break-before="page"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3" style:family="table-column">
      <style:table-column-properties style:column-width="0.4687in"/>
    </style:style>
    <style:style style:name="TableColumn274" style:family="table-column">
      <style:table-column-properties style:column-width="2.2645in"/>
    </style:style>
    <style:style style:name="TableColumn275" style:family="table-column">
      <style:table-column-properties style:column-width="1.2791in"/>
    </style:style>
    <style:style style:name="TableColumn276" style:family="table-column">
      <style:table-column-properties style:column-width="0.8368in"/>
    </style:style>
    <style:style style:name="TableColumn277" style:family="table-column">
      <style:table-column-properties style:column-width="0.8368in"/>
    </style:style>
    <style:style style:name="TableColumn278" style:family="table-column">
      <style:table-column-properties style:column-width="0.6513in"/>
    </style:style>
    <style:style style:name="Table272" style:family="table">
      <style:table-properties style:width="6.337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138in" style:text-scale="80%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3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3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right="-0.0743in"/>
    </style:style>
    <style:style style:name="T3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330" style:parent-style-name="內文" style:family="paragraph">
      <style:paragraph-properties style:line-height-at-least="0in" fo:margin-right="-0.0743in"/>
    </style:style>
    <style:style style:name="T3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line-height-at-least="0in" fo:margin-right="-0.0743in"/>
    </style:style>
    <style:style style:name="T3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3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3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3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3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right="-0.0743in"/>
    </style:style>
    <style:style style:name="T3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380" style:parent-style-name="內文" style:family="paragraph">
      <style:paragraph-properties style:line-height-at-least="0in" fo:margin-right="-0.0743in"/>
    </style:style>
    <style:style style:name="T3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style:line-height-at-least="0in" fo:margin-right="-0.0743in"/>
    </style:style>
    <style:style style:name="T3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4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4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 fo:margin-right="-0.0743in"/>
    </style:style>
    <style:style style:name="T4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430" style:parent-style-name="內文" style:family="paragraph">
      <style:paragraph-properties style:line-height-at-least="0in" fo:margin-right="-0.0743in"/>
    </style:style>
    <style:style style:name="T4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8" style:parent-style-name="內文" style:family="paragraph">
      <style:paragraph-properties style:line-height-at-least="0in" fo:margin-right="-0.0743in"/>
    </style:style>
    <style:style style:name="T4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4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4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4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4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 fo:margin-right="-0.0743in"/>
    </style:style>
    <style:style style:name="T4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480" style:parent-style-name="內文" style:family="paragraph">
      <style:paragraph-properties style:line-height-at-least="0in" fo:margin-right="-0.0743in"/>
    </style:style>
    <style:style style:name="T4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8" style:parent-style-name="內文" style:family="paragraph">
      <style:paragraph-properties style:line-height-at-least="0in" fo:margin-right="-0.0743in"/>
    </style:style>
    <style:style style:name="T4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5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5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 fo:margin-right="-0.0743in"/>
    </style:style>
    <style:style style:name="T5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530" style:parent-style-name="內文" style:family="paragraph">
      <style:paragraph-properties style:line-height-at-least="0in" fo:margin-right="-0.0743in"/>
    </style:style>
    <style:style style:name="T5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38" style:parent-style-name="內文" style:family="paragraph">
      <style:paragraph-properties style:line-height-at-least="0in" fo:margin-right="-0.0743in"/>
    </style:style>
    <style:style style:name="T5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5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5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5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5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 fo:margin-right="-0.0743in"/>
    </style:style>
    <style:style style:name="T5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580" style:parent-style-name="內文" style:family="paragraph">
      <style:paragraph-properties style:line-height-at-least="0in" fo:margin-right="-0.0743in"/>
    </style:style>
    <style:style style:name="T5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88" style:parent-style-name="內文" style:family="paragraph">
      <style:paragraph-properties style:line-height-at-least="0in" fo:margin-right="-0.0743in"/>
    </style:style>
    <style:style style:name="T5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6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6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 fo:margin-right="-0.0743in"/>
    </style:style>
    <style:style style:name="T6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630" style:parent-style-name="內文" style:family="paragraph">
      <style:paragraph-properties style:line-height-at-least="0in" fo:margin-right="-0.0743in"/>
    </style:style>
    <style:style style:name="T6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8" style:parent-style-name="內文" style:family="paragraph">
      <style:paragraph-properties style:line-height-at-least="0in" fo:margin-right="-0.0743in"/>
    </style:style>
    <style:style style:name="T6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6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6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6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6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 fo:margin-right="-0.0743in"/>
    </style:style>
    <style:style style:name="T6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680" style:parent-style-name="內文" style:family="paragraph">
      <style:paragraph-properties style:line-height-at-least="0in" fo:margin-right="-0.0743in"/>
    </style:style>
    <style:style style:name="T6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8" style:parent-style-name="內文" style:family="paragraph">
      <style:paragraph-properties style:line-height-at-least="0in" fo:margin-right="-0.0743in"/>
    </style:style>
    <style:style style:name="T6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7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7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 fo:margin-right="-0.0743in"/>
    </style:style>
    <style:style style:name="T7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730" style:parent-style-name="內文" style:family="paragraph">
      <style:paragraph-properties style:line-height-at-least="0in" fo:margin-right="-0.0743in"/>
    </style:style>
    <style:style style:name="T7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38" style:parent-style-name="內文" style:family="paragraph">
      <style:paragraph-properties style:line-height-at-least="0in" fo:margin-right="-0.0743in"/>
    </style:style>
    <style:style style:name="T7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7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7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7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7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 fo:margin-right="-0.0743in"/>
    </style:style>
    <style:style style:name="T7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780" style:parent-style-name="內文" style:family="paragraph">
      <style:paragraph-properties style:line-height-at-least="0in" fo:margin-right="-0.0743in"/>
    </style:style>
    <style:style style:name="T7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88" style:parent-style-name="內文" style:family="paragraph">
      <style:paragraph-properties style:line-height-at-least="0in" fo:margin-right="-0.0743in"/>
    </style:style>
    <style:style style:name="T7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0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81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1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82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2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 fo:margin-right="-0.0743in"/>
    </style:style>
    <style:style style:name="T82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830" style:parent-style-name="內文" style:family="paragraph">
      <style:paragraph-properties style:line-height-at-least="0in" fo:margin-right="-0.0743in"/>
    </style:style>
    <style:style style:name="T83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style:line-height-at-least="0in" fo:margin-right="-0.0743in"/>
    </style:style>
    <style:style style:name="T83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5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866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6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871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87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8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 fo:margin-right="-0.0743in"/>
    </style:style>
    <style:style style:name="T87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880" style:parent-style-name="內文" style:family="paragraph">
      <style:paragraph-properties style:line-height-at-least="0in" fo:margin-right="-0.0743in"/>
    </style:style>
    <style:style style:name="T88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8" style:parent-style-name="內文" style:family="paragraph">
      <style:paragraph-properties style:line-height-at-least="0in" fo:margin-right="-0.0743in"/>
    </style:style>
    <style:style style:name="T88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9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91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2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92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2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 fo:margin-right="-0.0743in"/>
    </style:style>
    <style:style style:name="T9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3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931" style:parent-style-name="內文" style:family="paragraph">
      <style:paragraph-properties style:line-height-at-least="0in" fo:margin-right="-0.0743in"/>
    </style:style>
    <style:style style:name="T9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3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3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39" style:parent-style-name="內文" style:family="paragraph">
      <style:paragraph-properties style:line-height-at-least="0in" fo:margin-right="-0.0743in"/>
    </style:style>
    <style:style style:name="T9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96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7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97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9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97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style:line-height-at-least="0in" fo:margin-right="-0.0743in"/>
    </style:style>
    <style:style style:name="T9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8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981" style:parent-style-name="內文" style:family="paragraph">
      <style:paragraph-properties style:line-height-at-least="0in" fo:margin-right="-0.0743in"/>
    </style:style>
    <style:style style:name="T9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8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8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89" style:parent-style-name="內文" style:family="paragraph">
      <style:paragraph-properties style:line-height-at-least="0in" fo:margin-right="-0.0743in"/>
    </style:style>
    <style:style style:name="T9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9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01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2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02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2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 fo:margin-right="-0.0743in"/>
    </style:style>
    <style:style style:name="T10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3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031" style:parent-style-name="內文" style:family="paragraph">
      <style:paragraph-properties style:line-height-at-least="0in" fo:margin-right="-0.0743in"/>
    </style:style>
    <style:style style:name="T10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3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3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9" style:parent-style-name="內文" style:family="paragraph">
      <style:paragraph-properties style:line-height-at-least="0in" fo:margin-right="-0.0743in"/>
    </style:style>
    <style:style style:name="T10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4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06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7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07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0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07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 fo:margin-right="-0.0743in"/>
    </style:style>
    <style:style style:name="T10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8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081" style:parent-style-name="內文" style:family="paragraph">
      <style:paragraph-properties style:line-height-at-least="0in" fo:margin-right="-0.0743in"/>
    </style:style>
    <style:style style:name="T10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8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8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9" style:parent-style-name="內文" style:family="paragraph">
      <style:paragraph-properties style:line-height-at-least="0in" fo:margin-right="-0.0743in"/>
    </style:style>
    <style:style style:name="T10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09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11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2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12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2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 fo:margin-right="-0.0743in"/>
    </style:style>
    <style:style style:name="T11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3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131" style:parent-style-name="內文" style:family="paragraph">
      <style:paragraph-properties style:line-height-at-least="0in" fo:margin-right="-0.0743in"/>
    </style:style>
    <style:style style:name="T11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3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3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39" style:parent-style-name="內文" style:family="paragraph">
      <style:paragraph-properties style:line-height-at-least="0in" fo:margin-right="-0.0743in"/>
    </style:style>
    <style:style style:name="T11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4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16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7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17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1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17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 fo:margin-right="-0.0743in"/>
    </style:style>
    <style:style style:name="T11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8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181" style:parent-style-name="內文" style:family="paragraph">
      <style:paragraph-properties style:line-height-at-least="0in" fo:margin-right="-0.0743in"/>
    </style:style>
    <style:style style:name="T11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8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8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9" style:parent-style-name="內文" style:family="paragraph">
      <style:paragraph-properties style:line-height-at-least="0in" fo:margin-right="-0.0743in"/>
    </style:style>
    <style:style style:name="T11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19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0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21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1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1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2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2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22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2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2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2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2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line-height-at-least="0in" fo:margin-right="-0.0743in"/>
    </style:style>
    <style:style style:name="T122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3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231" style:parent-style-name="內文" style:family="paragraph">
      <style:paragraph-properties style:line-height-at-least="0in" fo:margin-right="-0.0743in"/>
    </style:style>
    <style:style style:name="T123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3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3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9" style:parent-style-name="內文" style:family="paragraph">
      <style:paragraph-properties style:line-height-at-least="0in" fo:margin-right="-0.0743in"/>
    </style:style>
    <style:style style:name="T124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4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5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267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68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6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7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7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P1272" style:parent-style-name="內文" style:family="paragraph">
      <style:paragraph-properties style:line-height-at-least="0in" fo:margin-left="-0.0326in" fo:margin-right="-0.0743in">
        <style:tab-stops/>
      </style:paragraph-properties>
    </style:style>
    <style:style style:name="T127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7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7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127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style:line-height-at-least="0in" fo:margin-right="-0.0743in"/>
    </style:style>
    <style:style style:name="T1279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8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P1281" style:parent-style-name="內文" style:family="paragraph">
      <style:paragraph-properties style:line-height-at-least="0in" fo:margin-right="-0.0743in"/>
    </style:style>
    <style:style style:name="T128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8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8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89" style:parent-style-name="內文" style:family="paragraph">
      <style:paragraph-properties style:line-height-at-least="0in" fo:margin-right="-0.0743in"/>
    </style:style>
    <style:style style:name="T1290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1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2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3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4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5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6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1297" style:parent-style-name="強調粗體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04" style:parent-style-name="內文" style:family="paragraph">
      <style:paragraph-properties style:line-height-at-least="0in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&lt;B-17&gt;建築物昇降設備竣工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起造人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國民身分證</text:p>
            <text:p text:style-name="P27">統一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住址</text:p>
          </table:table-cell>
          <table:covered-table-cell/>
          <table:table-cell table:style-name="TableCell38" table:number-columns-spanned="5">
            <text:p text:style-name="P39">□□□□□□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承造人</text:p>
          </table:table-cell>
          <table:table-cell table:style-name="TableCell44" table:number-columns-spanned="2">
            <text:p text:style-name="P45">營造廠</text:p>
            <text:p text:style-name="P46">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登記</text:p>
            <text:p text:style-name="P51">等級字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負責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營利事業</text:p>
            <text:p text:style-name="P62">統一編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地址</text:p>
          </table:table-cell>
          <table:covered-table-cell/>
          <table:table-cell table:style-name="TableCell69" table:number-columns-spanned="5">
            <text:p text:style-name="P70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專業廠商</text:p>
          </table:table-cell>
          <table:table-cell table:style-name="TableCell74" table:number-columns-spanned="2">
            <text:p text:style-name="P75">廠商</text:p>
            <text:p text:style-name="P76">名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登記證字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負責人</text:p>
          </table:table-cell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地址</text:p>
          </table:table-cell>
          <table:covered-table-cell/>
          <table:table-cell table:style-name="TableCell98" table:number-columns-spanned="5">
            <text:p text:style-name="P99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建築物概要</text:p>
          </table:table-cell>
          <table:table-cell table:style-name="TableCell103" table:number-columns-spanned="2">
            <text:p text:style-name="P104">建造執照</text:p>
            <text:p text:style-name="P105">日期字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建築物</text:p>
            <text:p text:style-name="P110">樓層數</text:p>
          </table:table-cell>
          <table:table-cell table:style-name="TableCell111" table:number-columns-spanned="2">
            <text:p text:style-name="P112">地上<text:s text:c="9"/>層</text:p>
            <text:p text:style-name="P113">地下<text:s text:c="9"/>層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地號</text:p>
          </table:table-cell>
          <table:covered-table-cell/>
          <table:table-cell table:style-name="TableCell118" table:number-columns-spanned="5">
            <text:p text:style-name="P119">區市</text:p>
            <text:p text:style-name="P120">鄉鎮<text:s text:c="9"/>段<text:s text:c="11"/>小段<text:s text:c="15"/>地號等<text:s text:c="9"/>筆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地址</text:p>
          </table:table-cell>
          <table:covered-table-cell/>
          <table:table-cell table:style-name="TableCell125" table:number-columns-spanned="5">
            <text:p text:style-name="P126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10">
            <text:p text:style-name="P129">昇降設備概要</text:p>
          </table:table-cell>
          <table:table-cell table:style-name="TableCell130" table:number-columns-spanned="3">
            <text:p text:style-name="P131">用途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設</text:span><text:span text:style-name="T135"><text:s text:c="2"/></text:span><text:span text:style-name="T136">備</text:span><text:span text:style-name="T137"><text:s text:c="2"/></text:span><text:span text:style-name="T138">出</text:span><text:span text:style-name="T139"><text:s text:c="2"/></text:span><text:span text:style-name="T140">廠</text:span><text:span text:style-name="T141"><text:s text:c="2"/></text:span><text:span text:style-name="T142">編</text:span><text:span text:style-name="T143"><text:s text:c="2"/></text:span><text:span text:style-name="T144">號</text:span><text:span text:style-name="T145"><text:s text:c="4"/></text:span><text:span text:style-name="T146">(</text:span><text:span text:style-name="T147">詳後附表清冊</text:span><text:span text:style-name="T148">)</text:span></text:p>
          </table:table-cell>
          <table:covered-table-cell/>
          <table:covered-table-cell/>
          <table:table-cell table:style-name="TableCell149">
            <text:p text:style-name="P150">臺數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緊急用昇降機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臺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一般用昇降機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臺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自動樓梯</text:span></text:p>
          </table:table-cell>
          <table:table-cell table:style-name="TableCell175" table:number-columns-spanned="2">
            <text:p text:style-name="P176"><text:span text:style-name="T177">電扶梯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臺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移動步道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臺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載貨用</text:span></text:p>
          </table:table-cell>
          <table:table-cell table:style-name="TableCell199" table:number-columns-spanned="2">
            <text:p text:style-name="P200"><text:span text:style-name="T201">僅供載貨用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臺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昇降送貨機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臺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個人住宅用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<text:span text:style-name="T226">臺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其他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臺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總</text:span><text:span text:style-name="T242"><text:s text:c="9"/></text:span><text:span text:style-name="T243">臺</text:span><text:span text:style-name="T244"><text:s/></text:span><text:span text:style-name="T245"><text:s text:c="7"/></text:span><text:span text:style-name="T246">數</text:span>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臺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表列建築物昇降設備遵依建築法第77條之4及建築物昇降設備設置及檢查管理辦法之規定安裝完成，茲檢附相關書圖文件及昇降設備組件耐用基準參考表申請竣工檢查，請准予核發使用許可證。</text:p>
            <text:p text:style-name="P258"/>
            <text:p text:style-name="P259"><text:s text:c="8"/>此<text:s/>致<text:s text:c="23"/></text:p>
            <text:p text:style-name="P260"><text:s text:c="22"/>（當地主管建築機關）</text:p>
            <text:p text:style-name="P261"><text:s text:c="22"/>（檢查機構）</text:p>
            <text:p text:style-name="P262">起<text:s/>造<text:s/>人：<text:s text:c="15"/>（用印）</text:p>
            <text:p text:style-name="P263"/>
            <text:p text:style-name="P264">申請日期：<text:s text:c="3"/>年<text:s text:c="3"/>月<text:s text:c="3"/>日</text:p>
          </table:table-cell>
        </table:table-row>
      </table:table>
      <text:p text:style-name="P265">內政部訂定</text:p>
      <text:soft-page-break/>
      <text:p text:style-name="P266"><text:span text:style-name="T267">附表：昇降設備概要清冊</text:span><text:span text:style-name="T268"><text:s text:c="24"/></text:span><text:span text:style-name="T269">第</text:span><text:span text:style-name="T270"><text:s text:c="4"/></text:span><text:span text:style-name="T271">頁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項次</text:p>
          </table:table-cell>
          <table:table-cell table:style-name="TableCell282">
            <text:p text:style-name="P283">用<text:s text:c="2"/>途</text:p>
          </table:table-cell>
          <table:table-cell table:style-name="TableCell284">
            <text:p text:style-name="P285">功<text:s text:c="2"/>能</text:p>
          </table:table-cell>
          <table:table-cell table:style-name="TableCell286">
            <text:p text:style-name="P287"><text:span text:style-name="T288">設</text:span><text:span text:style-name="T289"><text:s/></text:span><text:span text:style-name="T290">備</text:span><text:span text:style-name="T291"><text:s/></text:span><text:span text:style-name="T292">出</text:span><text:span text:style-name="T293"><text:s/></text:span><text:span text:style-name="T294">廠</text:span><text:span text:style-name="T295"><text:s/></text:span><text:span text:style-name="T296">編</text:span><text:span text:style-name="T297"><text:s/></text:span><text:span text:style-name="T298">號</text:span></text:p>
          </table:table-cell>
          <table:table-cell table:style-name="TableCell299">
            <text:p text:style-name="P300">設備安裝地址</text:p>
          </table:table-cell>
          <table:table-cell table:style-name="TableCell301">
            <text:p text:style-name="P302">備<text:s/>註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□</text:span><text:span text:style-name="T309">緊急用</text:span><text:span text:style-name="T310">□</text:span><text:span text:style-name="T311">一般用</text:span><text:span text:style-name="T312">□</text:span><text:span text:style-name="T313">電扶梯</text:span><text:span text:style-name="T314">□</text:span><text:span text:style-name="T315">移動步道</text:span></text:p>
            <text:p text:style-name="P316"><text:span text:style-name="T317">□</text:span><text:span text:style-name="T318">僅供載貨用</text:span><text:span text:style-name="T319"><text:s text:c="2"/>□</text:span><text:span text:style-name="T320">昇降送貨機</text:span></text:p>
            <text:p text:style-name="P321"><text:span text:style-name="T322">□</text:span><text:span text:style-name="T323">個人住宅用</text:span><text:span text:style-name="T324"><text:s text:c="2"/>□</text:span><text:span text:style-name="T325">其他</text:span></text:p>
          </table:table-cell>
          <table:table-cell table:style-name="TableCell326">
            <text:p text:style-name="P327"><text:span text:style-name="T328">□</text:span><text:span text:style-name="T329">無障礙</text:span></text:p>
            <text:p text:style-name="P330"><text:span text:style-name="T331">□</text:span><text:span text:style-name="T332">有</text:span><text:span text:style-name="T333">機房</text:span><text:span text:style-name="T334"><text:s text:c="2"/></text:span><text:span text:style-name="T335">□</text:span><text:span text:style-name="T336">無</text:span><text:span text:style-name="T337">機房</text:span></text:p>
            <text:p text:style-name="P338"><text:span text:style-name="T339">□</text:span><text:span text:style-name="T340">液</text:span><text:span text:style-name="T341">(</text:span><text:span text:style-name="T342">油</text:span><text:span text:style-name="T343">)</text:span><text:span text:style-name="T344">壓</text:span><text:span text:style-name="T345"><text:s text:c="2"/>□</text:span><text:span text:style-name="T346">其他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□</text:span><text:span text:style-name="T359">緊急用</text:span><text:span text:style-name="T360">□</text:span><text:span text:style-name="T361">一般用</text:span><text:span text:style-name="T362">□</text:span><text:span text:style-name="T363">電扶梯</text:span><text:span text:style-name="T364">□</text:span><text:span text:style-name="T365">移動步道</text:span></text:p>
            <text:p text:style-name="P366"><text:span text:style-name="T367">□</text:span><text:span text:style-name="T368">僅供載貨用</text:span><text:span text:style-name="T369"><text:s text:c="2"/>□</text:span><text:span text:style-name="T370">昇降送貨機</text:span></text:p>
            <text:p text:style-name="P371"><text:span text:style-name="T372">□</text:span><text:span text:style-name="T373">個人住宅用</text:span><text:span text:style-name="T374"><text:s text:c="2"/>□</text:span><text:span text:style-name="T375">其他</text:span></text:p>
          </table:table-cell>
          <table:table-cell table:style-name="TableCell376">
            <text:p text:style-name="P377"><text:span text:style-name="T378">□</text:span><text:span text:style-name="T379">無障礙</text:span></text:p>
            <text:p text:style-name="P380"><text:span text:style-name="T381">□</text:span><text:span text:style-name="T382">有</text:span><text:span text:style-name="T383">機房</text:span><text:span text:style-name="T384"><text:s text:c="2"/></text:span><text:span text:style-name="T385">□</text:span><text:span text:style-name="T386">無</text:span><text:span text:style-name="T387">機房</text:span></text:p>
            <text:p text:style-name="P388"><text:span text:style-name="T389">□</text:span><text:span text:style-name="T390">液</text:span><text:span text:style-name="T391">(</text:span><text:span text:style-name="T392">油</text:span><text:span text:style-name="T393">)</text:span><text:span text:style-name="T394">壓</text:span><text:span text:style-name="T395"><text:s text:c="2"/>□</text:span><text:span text:style-name="T396">其他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□</text:span><text:span text:style-name="T409">緊急用</text:span><text:span text:style-name="T410">□</text:span><text:span text:style-name="T411">一般用</text:span><text:span text:style-name="T412">□</text:span><text:span text:style-name="T413">電扶梯</text:span><text:span text:style-name="T414">□</text:span><text:span text:style-name="T415">移動步道</text:span></text:p>
            <text:p text:style-name="P416"><text:span text:style-name="T417">□</text:span><text:span text:style-name="T418">僅供載貨用</text:span><text:span text:style-name="T419"><text:s text:c="2"/>□</text:span><text:span text:style-name="T420">昇降送貨機</text:span></text:p>
            <text:p text:style-name="P421"><text:span text:style-name="T422">□</text:span><text:span text:style-name="T423">個人住宅用</text:span><text:span text:style-name="T424"><text:s text:c="2"/>□</text:span><text:span text:style-name="T425">其他</text:span></text:p>
          </table:table-cell>
          <table:table-cell table:style-name="TableCell426">
            <text:p text:style-name="P427"><text:span text:style-name="T428">□</text:span><text:span text:style-name="T429">無障礙</text:span></text:p>
            <text:p text:style-name="P430"><text:span text:style-name="T431">□</text:span><text:span text:style-name="T432">有</text:span><text:span text:style-name="T433">機房</text:span><text:span text:style-name="T434"><text:s text:c="2"/></text:span><text:span text:style-name="T435">□</text:span><text:span text:style-name="T436">無</text:span><text:span text:style-name="T437">機房</text:span></text:p>
            <text:p text:style-name="P438"><text:span text:style-name="T439">□</text:span><text:span text:style-name="T440">液</text:span><text:span text:style-name="T441">(</text:span><text:span text:style-name="T442">油</text:span><text:span text:style-name="T443">)</text:span><text:span text:style-name="T444">壓</text:span><text:span text:style-name="T445"><text:s text:c="2"/>□</text:span><text:span text:style-name="T446">其他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<text:span text:style-name="T458">□</text:span><text:span text:style-name="T459">緊急用</text:span><text:span text:style-name="T460">□</text:span><text:span text:style-name="T461">一般用</text:span><text:span text:style-name="T462">□</text:span><text:span text:style-name="T463">電扶梯</text:span><text:span text:style-name="T464">□</text:span><text:span text:style-name="T465">移動步道</text:span></text:p>
            <text:p text:style-name="P466"><text:span text:style-name="T467">□</text:span><text:span text:style-name="T468">僅供載貨用</text:span><text:span text:style-name="T469"><text:s text:c="2"/>□</text:span><text:span text:style-name="T470">昇降送貨機</text:span></text:p>
            <text:p text:style-name="P471"><text:span text:style-name="T472">□</text:span><text:span text:style-name="T473">個人住宅用</text:span><text:span text:style-name="T474"><text:s text:c="2"/>□</text:span><text:span text:style-name="T475">其他</text:span></text:p>
          </table:table-cell>
          <table:table-cell table:style-name="TableCell476">
            <text:p text:style-name="P477"><text:span text:style-name="T478">□</text:span><text:span text:style-name="T479">無障礙</text:span></text:p>
            <text:p text:style-name="P480"><text:span text:style-name="T481">□</text:span><text:span text:style-name="T482">有</text:span><text:span text:style-name="T483">機房</text:span><text:span text:style-name="T484"><text:s text:c="2"/></text:span><text:span text:style-name="T485">□</text:span><text:span text:style-name="T486">無</text:span><text:span text:style-name="T487">機房</text:span></text:p>
            <text:p text:style-name="P488"><text:span text:style-name="T489">□</text:span><text:span text:style-name="T490">液</text:span><text:span text:style-name="T491">(</text:span><text:span text:style-name="T492">油</text:span><text:span text:style-name="T493">)</text:span><text:span text:style-name="T494">壓</text:span><text:span text:style-name="T495"><text:s text:c="2"/>□</text:span><text:span text:style-name="T496">其他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<text:span text:style-name="T508">□</text:span><text:span text:style-name="T509">緊急用</text:span><text:span text:style-name="T510">□</text:span><text:span text:style-name="T511">一般用</text:span><text:span text:style-name="T512">□</text:span><text:span text:style-name="T513">電扶梯</text:span><text:span text:style-name="T514">□</text:span><text:span text:style-name="T515">移動步道</text:span></text:p>
            <text:p text:style-name="P516"><text:span text:style-name="T517">□</text:span><text:span text:style-name="T518">僅供載貨用</text:span><text:span text:style-name="T519"><text:s text:c="2"/>□</text:span><text:span text:style-name="T520">昇降送貨機</text:span></text:p>
            <text:p text:style-name="P521"><text:span text:style-name="T522">□</text:span><text:span text:style-name="T523">個人住宅用</text:span><text:span text:style-name="T524"><text:s text:c="2"/>□</text:span><text:span text:style-name="T525">其他</text:span></text:p>
          </table:table-cell>
          <table:table-cell table:style-name="TableCell526">
            <text:p text:style-name="P527"><text:span text:style-name="T528">□</text:span><text:span text:style-name="T529">無障礙</text:span></text:p>
            <text:p text:style-name="P530"><text:span text:style-name="T531">□</text:span><text:span text:style-name="T532">有</text:span><text:span text:style-name="T533">機房</text:span><text:span text:style-name="T534"><text:s text:c="2"/></text:span><text:span text:style-name="T535">□</text:span><text:span text:style-name="T536">無</text:span><text:span text:style-name="T537">機房</text:span></text:p>
            <text:p text:style-name="P538"><text:span text:style-name="T539">□</text:span><text:span text:style-name="T540">液</text:span><text:span text:style-name="T541">(</text:span><text:span text:style-name="T542">油</text:span><text:span text:style-name="T543">)</text:span><text:span text:style-name="T544">壓</text:span><text:span text:style-name="T545"><text:s text:c="2"/>□</text:span><text:span text:style-name="T546">其他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<text:span text:style-name="T558">□</text:span><text:span text:style-name="T559">緊急用</text:span><text:span text:style-name="T560">□</text:span><text:span text:style-name="T561">一般用</text:span><text:span text:style-name="T562">□</text:span><text:span text:style-name="T563">電扶梯</text:span><text:span text:style-name="T564">□</text:span><text:span text:style-name="T565">移動步道</text:span></text:p>
            <text:p text:style-name="P566"><text:span text:style-name="T567">□</text:span><text:span text:style-name="T568">僅供載貨用</text:span><text:span text:style-name="T569"><text:s text:c="2"/>□</text:span><text:span text:style-name="T570">昇降送貨機</text:span></text:p>
            <text:p text:style-name="P571"><text:span text:style-name="T572">□</text:span><text:span text:style-name="T573">個人住宅用</text:span><text:span text:style-name="T574"><text:s text:c="2"/>□</text:span><text:span text:style-name="T575">其他</text:span></text:p>
          </table:table-cell>
          <table:table-cell table:style-name="TableCell576">
            <text:p text:style-name="P577"><text:span text:style-name="T578">□</text:span><text:span text:style-name="T579">無障礙</text:span></text:p>
            <text:p text:style-name="P580"><text:span text:style-name="T581">□</text:span><text:span text:style-name="T582">有</text:span><text:span text:style-name="T583">機房</text:span><text:span text:style-name="T584"><text:s text:c="2"/></text:span><text:span text:style-name="T585">□</text:span><text:span text:style-name="T586">無</text:span><text:span text:style-name="T587">機房</text:span></text:p>
            <text:p text:style-name="P588"><text:span text:style-name="T589">□</text:span><text:span text:style-name="T590">液</text:span><text:span text:style-name="T591">(</text:span><text:span text:style-name="T592">油</text:span><text:span text:style-name="T593">)</text:span><text:span text:style-name="T594">壓</text:span><text:span text:style-name="T595"><text:s text:c="2"/>□</text:span><text:span text:style-name="T596">其他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P607"><text:span text:style-name="T608">□</text:span><text:span text:style-name="T609">緊急用</text:span><text:span text:style-name="T610">□</text:span><text:span text:style-name="T611">一般用</text:span><text:span text:style-name="T612">□</text:span><text:span text:style-name="T613">電扶梯</text:span><text:span text:style-name="T614">□</text:span><text:span text:style-name="T615">移動步道</text:span></text:p>
            <text:p text:style-name="P616"><text:span text:style-name="T617">□</text:span><text:span text:style-name="T618">僅供載貨用</text:span><text:span text:style-name="T619"><text:s text:c="2"/>□</text:span><text:span text:style-name="T620">昇降送貨機</text:span></text:p>
            <text:p text:style-name="P621"><text:span text:style-name="T622">□</text:span><text:span text:style-name="T623">個人住宅用</text:span><text:span text:style-name="T624"><text:s text:c="2"/>□</text:span><text:span text:style-name="T625">其他</text:span></text:p>
          </table:table-cell>
          <table:table-cell table:style-name="TableCell626">
            <text:p text:style-name="P627"><text:span text:style-name="T628">□</text:span><text:span text:style-name="T629">無障礙</text:span></text:p>
            <text:p text:style-name="P630"><text:span text:style-name="T631">□</text:span><text:span text:style-name="T632">有</text:span><text:span text:style-name="T633">機房</text:span><text:span text:style-name="T634"><text:s text:c="2"/></text:span><text:span text:style-name="T635">□</text:span><text:span text:style-name="T636">無</text:span><text:span text:style-name="T637">機房</text:span></text:p>
            <text:p text:style-name="P638"><text:span text:style-name="T639">□</text:span><text:span text:style-name="T640">液</text:span><text:span text:style-name="T641">(</text:span><text:span text:style-name="T642">油</text:span><text:span text:style-name="T643">)</text:span><text:span text:style-name="T644">壓</text:span><text:span text:style-name="T645"><text:s text:c="2"/>□</text:span><text:span text:style-name="T646">其他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><text:span text:style-name="T658">□</text:span><text:span text:style-name="T659">緊急用</text:span><text:span text:style-name="T660">□</text:span><text:span text:style-name="T661">一般用</text:span><text:span text:style-name="T662">□</text:span><text:span text:style-name="T663">電扶梯</text:span><text:span text:style-name="T664">□</text:span><text:span text:style-name="T665">移動步道</text:span></text:p>
            <text:p text:style-name="P666"><text:span text:style-name="T667">□</text:span><text:span text:style-name="T668">僅供載貨用</text:span><text:span text:style-name="T669"><text:s text:c="2"/>□</text:span><text:span text:style-name="T670">昇降送貨機</text:span></text:p>
            <text:p text:style-name="P671"><text:span text:style-name="T672">□</text:span><text:span text:style-name="T673">個人住宅用</text:span><text:span text:style-name="T674"><text:s text:c="2"/>□</text:span><text:span text:style-name="T675">其他</text:span></text:p>
          </table:table-cell>
          <table:table-cell table:style-name="TableCell676">
            <text:p text:style-name="P677"><text:span text:style-name="T678">□</text:span><text:span text:style-name="T679">無障礙</text:span></text:p>
            <text:p text:style-name="P680"><text:span text:style-name="T681">□</text:span><text:span text:style-name="T682">有</text:span><text:span text:style-name="T683">機房</text:span><text:span text:style-name="T684"><text:s text:c="2"/></text:span><text:span text:style-name="T685">□</text:span><text:span text:style-name="T686">無</text:span><text:span text:style-name="T687">機房</text:span></text:p>
            <text:p text:style-name="P688"><text:span text:style-name="T689">□</text:span><text:span text:style-name="T690">液</text:span><text:span text:style-name="T691">(</text:span><text:span text:style-name="T692">油</text:span><text:span text:style-name="T693">)</text:span><text:span text:style-name="T694">壓</text:span><text:span text:style-name="T695"><text:s text:c="2"/>□</text:span><text:span text:style-name="T696">其他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9</text:p>
          </table:table-cell>
          <table:table-cell table:style-name="TableCell706">
            <text:p text:style-name="P707"><text:span text:style-name="T708">□</text:span><text:span text:style-name="T709">緊急用</text:span><text:span text:style-name="T710">□</text:span><text:span text:style-name="T711">一般用</text:span><text:span text:style-name="T712">□</text:span><text:span text:style-name="T713">電扶梯</text:span><text:span text:style-name="T714">□</text:span><text:span text:style-name="T715">移動步道</text:span></text:p>
            <text:p text:style-name="P716"><text:span text:style-name="T717">□</text:span><text:span text:style-name="T718">僅供載貨用</text:span><text:span text:style-name="T719"><text:s text:c="2"/>□</text:span><text:span text:style-name="T720">昇降送貨機</text:span></text:p>
            <text:p text:style-name="P721"><text:span text:style-name="T722">□</text:span><text:span text:style-name="T723">個人住宅用</text:span><text:span text:style-name="T724"><text:s text:c="2"/>□</text:span><text:span text:style-name="T725">其他</text:span></text:p>
          </table:table-cell>
          <table:table-cell table:style-name="TableCell726">
            <text:p text:style-name="P727"><text:span text:style-name="T728">□</text:span><text:span text:style-name="T729">無障礙</text:span></text:p>
            <text:p text:style-name="P730"><text:span text:style-name="T731">□</text:span><text:span text:style-name="T732">有</text:span><text:span text:style-name="T733">機房</text:span><text:span text:style-name="T734"><text:s text:c="2"/></text:span><text:span text:style-name="T735">□</text:span><text:span text:style-name="T736">無</text:span><text:span text:style-name="T737">機房</text:span></text:p>
            <text:p text:style-name="P738"><text:span text:style-name="T739">□</text:span><text:span text:style-name="T740">液</text:span><text:span text:style-name="T741">(</text:span><text:span text:style-name="T742">油</text:span><text:span text:style-name="T743">)</text:span><text:span text:style-name="T744">壓</text:span><text:span text:style-name="T745"><text:s text:c="2"/>□</text:span><text:span text:style-name="T746">其他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</text:p>
          </table:table-cell>
          <table:table-cell table:style-name="TableCell756">
            <text:p text:style-name="P757"><text:span text:style-name="T758">□</text:span><text:span text:style-name="T759">緊急用</text:span><text:span text:style-name="T760">□</text:span><text:span text:style-name="T761">一般用</text:span><text:span text:style-name="T762">□</text:span><text:span text:style-name="T763">電扶梯</text:span><text:span text:style-name="T764">□</text:span><text:span text:style-name="T765">移動步道</text:span></text:p>
            <text:p text:style-name="P766"><text:span text:style-name="T767">□</text:span><text:span text:style-name="T768">僅供載貨用</text:span><text:span text:style-name="T769"><text:s text:c="2"/>□</text:span><text:span text:style-name="T770">昇降送貨機</text:span></text:p>
            <text:p text:style-name="P771"><text:span text:style-name="T772">□</text:span><text:span text:style-name="T773">個人住宅用</text:span><text:span text:style-name="T774"><text:s text:c="2"/>□</text:span><text:span text:style-name="T775">其他</text:span></text:p>
          </table:table-cell>
          <table:table-cell table:style-name="TableCell776">
            <text:p text:style-name="P777"><text:span text:style-name="T778">□</text:span><text:span text:style-name="T779">無障礙</text:span></text:p>
            <text:p text:style-name="P780"><text:span text:style-name="T781">□</text:span><text:span text:style-name="T782">有</text:span><text:span text:style-name="T783">機房</text:span><text:span text:style-name="T784"><text:s text:c="2"/></text:span><text:span text:style-name="T785">□</text:span><text:span text:style-name="T786">無</text:span><text:span text:style-name="T787">機房</text:span></text:p>
            <text:p text:style-name="P788"><text:span text:style-name="T789">□</text:span><text:span text:style-name="T790">液</text:span><text:span text:style-name="T791">(</text:span><text:span text:style-name="T792">油</text:span><text:span text:style-name="T793">)</text:span><text:span text:style-name="T794">壓</text:span><text:span text:style-name="T795"><text:s text:c="2"/>□</text:span><text:span text:style-name="T796">其他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1</text:p>
          </table:table-cell>
          <table:table-cell table:style-name="TableCell806">
            <text:p text:style-name="P807"><text:span text:style-name="T808">□</text:span><text:span text:style-name="T809">緊急用</text:span><text:span text:style-name="T810">□</text:span><text:span text:style-name="T811">一般用</text:span><text:span text:style-name="T812">□</text:span><text:span text:style-name="T813">電扶梯</text:span><text:span text:style-name="T814">□</text:span><text:span text:style-name="T815">移動步道</text:span></text:p>
            <text:p text:style-name="P816"><text:span text:style-name="T817">□</text:span><text:span text:style-name="T818">僅供載貨用</text:span><text:span text:style-name="T819"><text:s text:c="2"/>□</text:span><text:span text:style-name="T820">昇降送貨機</text:span></text:p>
            <text:p text:style-name="P821"><text:span text:style-name="T822">□</text:span><text:span text:style-name="T823">個人住宅用</text:span><text:span text:style-name="T824"><text:s text:c="2"/>□</text:span><text:span text:style-name="T825">其他</text:span></text:p>
          </table:table-cell>
          <table:table-cell table:style-name="TableCell826">
            <text:p text:style-name="P827"><text:span text:style-name="T828">□</text:span><text:span text:style-name="T829">無障礙</text:span></text:p>
            <text:p text:style-name="P830"><text:span text:style-name="T831">□</text:span><text:span text:style-name="T832">有</text:span><text:span text:style-name="T833">機房</text:span><text:span text:style-name="T834"><text:s text:c="2"/></text:span><text:span text:style-name="T835">□</text:span><text:span text:style-name="T836">無</text:span><text:span text:style-name="T837">機房</text:span></text:p>
            <text:p text:style-name="P838"><text:span text:style-name="T839">□</text:span><text:span text:style-name="T840">液</text:span><text:span text:style-name="T841">(</text:span><text:span text:style-name="T842">油</text:span><text:span text:style-name="T843">)</text:span><text:span text:style-name="T844">壓</text:span><text:span text:style-name="T845"><text:s text:c="2"/>□</text:span><text:span text:style-name="T846">其他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2</text:p>
          </table:table-cell>
          <table:table-cell table:style-name="TableCell856">
            <text:p text:style-name="P857"><text:span text:style-name="T858">□</text:span><text:span text:style-name="T859">緊急用</text:span><text:span text:style-name="T860">□</text:span><text:span text:style-name="T861">一般用</text:span><text:span text:style-name="T862">□</text:span><text:span text:style-name="T863">電扶梯</text:span><text:span text:style-name="T864">□</text:span><text:span text:style-name="T865">移動步道</text:span></text:p>
            <text:p text:style-name="P866"><text:span text:style-name="T867">□</text:span><text:span text:style-name="T868">僅供載貨用</text:span><text:span text:style-name="T869"><text:s text:c="2"/>□</text:span><text:span text:style-name="T870">昇降送貨機</text:span></text:p>
            <text:p text:style-name="P871"><text:span text:style-name="T872">□</text:span><text:span text:style-name="T873">個人住宅用</text:span><text:span text:style-name="T874"><text:s text:c="2"/>□</text:span><text:span text:style-name="T875">其他</text:span></text:p>
          </table:table-cell>
          <table:table-cell table:style-name="TableCell876">
            <text:p text:style-name="P877"><text:span text:style-name="T878">□</text:span><text:span text:style-name="T879">無障礙</text:span></text:p>
            <text:p text:style-name="P880"><text:span text:style-name="T881">□</text:span><text:span text:style-name="T882">有</text:span><text:span text:style-name="T883">機房</text:span><text:span text:style-name="T884"><text:s text:c="2"/></text:span><text:span text:style-name="T885">□</text:span><text:span text:style-name="T886">無</text:span><text:span text:style-name="T887">機房</text:span></text:p>
            <text:p text:style-name="P888"><text:span text:style-name="T889">□</text:span><text:span text:style-name="T890">液</text:span><text:span text:style-name="T891">(</text:span><text:span text:style-name="T892">油</text:span><text:span text:style-name="T893">)</text:span><text:span text:style-name="T894">壓</text:span><text:span text:style-name="T895"><text:s/></text:span><text:span text:style-name="T896"><text:s/>□</text:span><text:span text:style-name="T897">其他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3</text:p>
          </table:table-cell>
          <table:table-cell table:style-name="TableCell907">
            <text:p text:style-name="P908"><text:span text:style-name="T909">□</text:span><text:span text:style-name="T910">緊急用</text:span><text:span text:style-name="T911">□</text:span><text:span text:style-name="T912">一般用</text:span><text:span text:style-name="T913">□</text:span><text:span text:style-name="T914">電扶梯</text:span><text:span text:style-name="T915">□</text:span><text:span text:style-name="T916">移動步道</text:span></text:p>
            <text:p text:style-name="P917"><text:span text:style-name="T918">□</text:span><text:span text:style-name="T919">僅供載貨用</text:span><text:span text:style-name="T920"><text:s text:c="2"/>□</text:span><text:span text:style-name="T921">昇降送貨機</text:span></text:p>
            <text:p text:style-name="P922"><text:span text:style-name="T923">□</text:span><text:span text:style-name="T924">個人住宅用</text:span><text:span text:style-name="T925"><text:s text:c="2"/>□</text:span><text:span text:style-name="T926">其他</text:span></text:p>
          </table:table-cell>
          <table:table-cell table:style-name="TableCell927">
            <text:p text:style-name="P928"><text:span text:style-name="T929">□</text:span><text:span text:style-name="T930">無障礙</text:span></text:p>
            <text:p text:style-name="P931"><text:span text:style-name="T932">□</text:span><text:span text:style-name="T933">有</text:span><text:span text:style-name="T934">機房</text:span><text:span text:style-name="T935"><text:s text:c="2"/></text:span><text:span text:style-name="T936">□</text:span><text:span text:style-name="T937">無</text:span><text:span text:style-name="T938">機房</text:span></text:p>
            <text:p text:style-name="P939"><text:span text:style-name="T940">□</text:span><text:span text:style-name="T941">液</text:span><text:span text:style-name="T942">(</text:span><text:span text:style-name="T943">油</text:span><text:span text:style-name="T944">)</text:span><text:span text:style-name="T945">壓</text:span><text:span text:style-name="T946"><text:s text:c="2"/>□</text:span><text:span text:style-name="T947">其他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4</text:p>
          </table:table-cell>
          <table:table-cell table:style-name="TableCell957">
            <text:p text:style-name="P958"><text:span text:style-name="T959">□</text:span><text:span text:style-name="T960">緊急用</text:span><text:span text:style-name="T961">□</text:span><text:span text:style-name="T962">一般用</text:span><text:span text:style-name="T963">□</text:span><text:span text:style-name="T964">電扶梯</text:span><text:span text:style-name="T965">□</text:span><text:span text:style-name="T966">移動步道</text:span></text:p>
            <text:p text:style-name="P967"><text:span text:style-name="T968">□</text:span><text:span text:style-name="T969">僅供載貨用</text:span><text:span text:style-name="T970"><text:s text:c="2"/>□</text:span><text:span text:style-name="T971">昇降送貨機</text:span></text:p>
            <text:p text:style-name="P972"><text:span text:style-name="T973">□</text:span><text:span text:style-name="T974">個人住宅用</text:span><text:span text:style-name="T975"><text:s text:c="2"/>□</text:span><text:span text:style-name="T976">其他</text:span></text:p>
          </table:table-cell>
          <table:table-cell table:style-name="TableCell977">
            <text:p text:style-name="P978"><text:span text:style-name="T979">□</text:span><text:span text:style-name="T980">無障礙</text:span></text:p>
            <text:p text:style-name="P981"><text:span text:style-name="T982">□</text:span><text:span text:style-name="T983">有</text:span><text:span text:style-name="T984">機房</text:span><text:span text:style-name="T985"><text:s text:c="2"/></text:span><text:span text:style-name="T986">□</text:span><text:span text:style-name="T987">無</text:span><text:span text:style-name="T988">機房</text:span></text:p>
            <text:p text:style-name="P989"><text:span text:style-name="T990">□</text:span><text:span text:style-name="T991">液</text:span><text:span text:style-name="T992">(</text:span><text:span text:style-name="T993">油</text:span><text:span text:style-name="T994">)</text:span><text:span text:style-name="T995">壓</text:span><text:span text:style-name="T996"><text:s text:c="2"/>□</text:span><text:span text:style-name="T997">其他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5</text:p>
          </table:table-cell>
          <table:table-cell table:style-name="TableCell1007">
            <text:p text:style-name="P1008"><text:span text:style-name="T1009">□</text:span><text:span text:style-name="T1010">緊急用</text:span><text:span text:style-name="T1011">□</text:span><text:span text:style-name="T1012">一般用</text:span><text:span text:style-name="T1013">□</text:span><text:span text:style-name="T1014">電扶梯</text:span><text:span text:style-name="T1015">□</text:span><text:span text:style-name="T1016">移動步道</text:span></text:p>
            <text:p text:style-name="P1017"><text:span text:style-name="T1018">□</text:span><text:span text:style-name="T1019">僅供載貨用</text:span><text:span text:style-name="T1020"><text:s text:c="2"/>□</text:span><text:span text:style-name="T1021">昇降送貨機</text:span></text:p>
            <text:p text:style-name="P1022"><text:span text:style-name="T1023">□</text:span><text:span text:style-name="T1024">個人住宅用</text:span><text:span text:style-name="T1025"><text:s text:c="2"/>□</text:span><text:span text:style-name="T1026">其他</text:span></text:p>
          </table:table-cell>
          <table:table-cell table:style-name="TableCell1027">
            <text:p text:style-name="P1028"><text:span text:style-name="T1029">□</text:span><text:span text:style-name="T1030">無障礙</text:span></text:p>
            <text:p text:style-name="P1031"><text:span text:style-name="T1032">□</text:span><text:span text:style-name="T1033">有</text:span><text:span text:style-name="T1034">機房</text:span><text:span text:style-name="T1035"><text:s text:c="2"/></text:span><text:span text:style-name="T1036">□</text:span><text:span text:style-name="T1037">無</text:span><text:span text:style-name="T1038">機房</text:span></text:p>
            <text:p text:style-name="P1039"><text:span text:style-name="T1040">□</text:span><text:span text:style-name="T1041">液</text:span><text:span text:style-name="T1042">(</text:span><text:span text:style-name="T1043">油</text:span><text:span text:style-name="T1044">)</text:span><text:span text:style-name="T1045">壓</text:span><text:span text:style-name="T1046"><text:s text:c="2"/>□</text:span><text:span text:style-name="T1047">其他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6</text:p>
          </table:table-cell>
          <table:table-cell table:style-name="TableCell1057">
            <text:p text:style-name="P1058"><text:span text:style-name="T1059">□</text:span><text:span text:style-name="T1060">緊急用</text:span><text:span text:style-name="T1061">□</text:span><text:span text:style-name="T1062">一般用</text:span><text:span text:style-name="T1063">□</text:span><text:span text:style-name="T1064">電扶梯</text:span><text:span text:style-name="T1065">□</text:span><text:span text:style-name="T1066">移動步道</text:span></text:p>
            <text:p text:style-name="P1067"><text:span text:style-name="T1068">□</text:span><text:span text:style-name="T1069">僅供載貨用</text:span><text:span text:style-name="T1070"><text:s text:c="2"/>□</text:span><text:span text:style-name="T1071">昇降送貨機</text:span></text:p>
            <text:p text:style-name="P1072"><text:span text:style-name="T1073">□</text:span><text:span text:style-name="T1074">個人住宅用</text:span><text:span text:style-name="T1075"><text:s text:c="2"/>□</text:span><text:span text:style-name="T1076">其他</text:span></text:p>
          </table:table-cell>
          <table:table-cell table:style-name="TableCell1077">
            <text:p text:style-name="P1078"><text:span text:style-name="T1079">□</text:span><text:span text:style-name="T1080">無障礙</text:span></text:p>
            <text:p text:style-name="P1081"><text:span text:style-name="T1082">□</text:span><text:span text:style-name="T1083">有</text:span><text:span text:style-name="T1084">機房</text:span><text:span text:style-name="T1085"><text:s text:c="2"/></text:span><text:span text:style-name="T1086">□</text:span><text:span text:style-name="T1087">無</text:span><text:span text:style-name="T1088">機房</text:span></text:p>
            <text:p text:style-name="P1089"><text:span text:style-name="T1090">□</text:span><text:span text:style-name="T1091">液</text:span><text:span text:style-name="T1092">(</text:span><text:span text:style-name="T1093">油</text:span><text:span text:style-name="T1094">)</text:span><text:span text:style-name="T1095">壓</text:span><text:span text:style-name="T1096"><text:s text:c="2"/>□</text:span><text:span text:style-name="T1097">其他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7</text:p>
          </table:table-cell>
          <table:table-cell table:style-name="TableCell1107">
            <text:p text:style-name="P1108"><text:span text:style-name="T1109">□</text:span><text:span text:style-name="T1110">緊急用</text:span><text:span text:style-name="T1111">□</text:span><text:span text:style-name="T1112">一般用</text:span><text:span text:style-name="T1113">□</text:span><text:span text:style-name="T1114">電扶梯</text:span><text:span text:style-name="T1115">□</text:span><text:span text:style-name="T1116">移動步道</text:span></text:p>
            <text:p text:style-name="P1117"><text:span text:style-name="T1118">□</text:span><text:span text:style-name="T1119">僅供載貨用</text:span><text:span text:style-name="T1120"><text:s text:c="2"/>□</text:span><text:span text:style-name="T1121">昇降送貨機</text:span></text:p>
            <text:p text:style-name="P1122"><text:span text:style-name="T1123">□</text:span><text:span text:style-name="T1124">個人住宅用</text:span><text:span text:style-name="T1125"><text:s text:c="2"/>□</text:span><text:span text:style-name="T1126">其他</text:span></text:p>
          </table:table-cell>
          <table:table-cell table:style-name="TableCell1127">
            <text:p text:style-name="P1128"><text:span text:style-name="T1129">□</text:span><text:span text:style-name="T1130">無障礙</text:span></text:p>
            <text:p text:style-name="P1131"><text:span text:style-name="T1132">□</text:span><text:span text:style-name="T1133">有</text:span><text:span text:style-name="T1134">機房</text:span><text:span text:style-name="T1135"><text:s text:c="2"/></text:span><text:span text:style-name="T1136">□</text:span><text:span text:style-name="T1137">無</text:span><text:span text:style-name="T1138">機房</text:span></text:p>
            <text:p text:style-name="P1139"><text:span text:style-name="T1140">□</text:span><text:span text:style-name="T1141">液</text:span><text:span text:style-name="T1142">(</text:span><text:span text:style-name="T1143">油</text:span><text:span text:style-name="T1144">)</text:span><text:span text:style-name="T1145">壓</text:span><text:span text:style-name="T1146"><text:s text:c="2"/>□</text:span><text:span text:style-name="T1147">其他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8</text:p>
          </table:table-cell>
          <table:table-cell table:style-name="TableCell1157">
            <text:p text:style-name="P1158"><text:span text:style-name="T1159">□</text:span><text:span text:style-name="T1160">緊急用</text:span><text:span text:style-name="T1161">□</text:span><text:span text:style-name="T1162">一般用</text:span><text:span text:style-name="T1163">□</text:span><text:span text:style-name="T1164">電扶梯</text:span><text:span text:style-name="T1165">□</text:span><text:span text:style-name="T1166">移動步道</text:span></text:p>
            <text:p text:style-name="P1167"><text:span text:style-name="T1168">□</text:span><text:span text:style-name="T1169">僅供載貨用</text:span><text:span text:style-name="T1170"><text:s text:c="2"/>□</text:span><text:span text:style-name="T1171">昇降送貨機</text:span></text:p>
            <text:p text:style-name="P1172"><text:span text:style-name="T1173">□</text:span><text:span text:style-name="T1174">個人住宅用</text:span><text:span text:style-name="T1175"><text:s text:c="2"/>□</text:span><text:span text:style-name="T1176">其他</text:span></text:p>
          </table:table-cell>
          <table:table-cell table:style-name="TableCell1177">
            <text:p text:style-name="P1178"><text:span text:style-name="T1179">□</text:span><text:span text:style-name="T1180">無障礙</text:span></text:p>
            <text:p text:style-name="P1181"><text:span text:style-name="T1182">□</text:span><text:span text:style-name="T1183">有</text:span><text:span text:style-name="T1184">機房</text:span><text:span text:style-name="T1185"><text:s text:c="2"/></text:span><text:span text:style-name="T1186">□</text:span><text:span text:style-name="T1187">無</text:span><text:span text:style-name="T1188">機房</text:span></text:p>
            <text:p text:style-name="P1189"><text:span text:style-name="T1190">□</text:span><text:span text:style-name="T1191">液</text:span><text:span text:style-name="T1192">(</text:span><text:span text:style-name="T1193">油</text:span><text:span text:style-name="T1194">)</text:span><text:span text:style-name="T1195">壓</text:span><text:span text:style-name="T1196"><text:s text:c="2"/>□</text:span><text:span text:style-name="T1197">其他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9</text:p>
          </table:table-cell>
          <table:table-cell table:style-name="TableCell1207">
            <text:p text:style-name="P1208"><text:span text:style-name="T1209">□</text:span><text:span text:style-name="T1210">緊急用</text:span><text:span text:style-name="T1211">□</text:span><text:span text:style-name="T1212">一般用</text:span><text:span text:style-name="T1213">□</text:span><text:span text:style-name="T1214">電扶梯</text:span><text:span text:style-name="T1215">□</text:span><text:span text:style-name="T1216">移動步道</text:span></text:p>
            <text:p text:style-name="P1217"><text:span text:style-name="T1218">□</text:span><text:span text:style-name="T1219">僅供載貨用</text:span><text:span text:style-name="T1220"><text:s text:c="2"/>□</text:span><text:span text:style-name="T1221">昇降送貨機</text:span></text:p>
            <text:p text:style-name="P1222"><text:span text:style-name="T1223">□</text:span><text:span text:style-name="T1224">個人住宅用</text:span><text:span text:style-name="T1225"><text:s text:c="2"/>□</text:span><text:span text:style-name="T1226">其他</text:span></text:p>
          </table:table-cell>
          <table:table-cell table:style-name="TableCell1227">
            <text:p text:style-name="P1228"><text:span text:style-name="T1229">□</text:span><text:span text:style-name="T1230">無障礙</text:span></text:p>
            <text:p text:style-name="P1231"><text:span text:style-name="T1232">□</text:span><text:span text:style-name="T1233">有</text:span><text:span text:style-name="T1234">機房</text:span><text:span text:style-name="T1235"><text:s text:c="2"/></text:span><text:span text:style-name="T1236">□</text:span><text:span text:style-name="T1237">無</text:span><text:span text:style-name="T1238">機房</text:span></text:p>
            <text:p text:style-name="P1239"><text:span text:style-name="T1240">□</text:span><text:span text:style-name="T1241">液</text:span><text:span text:style-name="T1242">(</text:span><text:span text:style-name="T1243">油</text:span><text:span text:style-name="T1244">)</text:span><text:span text:style-name="T1245">壓</text:span><text:span text:style-name="T1246"><text:s text:c="2"/>□</text:span><text:span text:style-name="T1247">其他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0</text:p>
          </table:table-cell>
          <table:table-cell table:style-name="TableCell1257">
            <text:p text:style-name="P1258"><text:span text:style-name="T1259">□</text:span><text:span text:style-name="T1260">緊急用</text:span><text:span text:style-name="T1261">□</text:span><text:span text:style-name="T1262">一般用</text:span><text:span text:style-name="T1263">□</text:span><text:span text:style-name="T1264">電扶梯</text:span><text:span text:style-name="T1265">□</text:span><text:span text:style-name="T1266">移動步道</text:span></text:p>
            <text:p text:style-name="P1267"><text:span text:style-name="T1268">□</text:span><text:span text:style-name="T1269">僅供載貨用</text:span><text:span text:style-name="T1270"><text:s text:c="2"/>□</text:span><text:span text:style-name="T1271">昇降送貨機</text:span></text:p>
            <text:p text:style-name="P1272"><text:span text:style-name="T1273">□</text:span><text:span text:style-name="T1274">個人住宅用</text:span><text:span text:style-name="T1275"><text:s text:c="2"/>□</text:span><text:span text:style-name="T1276">其他</text:span></text:p>
          </table:table-cell>
          <table:table-cell table:style-name="TableCell1277">
            <text:p text:style-name="P1278"><text:span text:style-name="T1279">□</text:span><text:span text:style-name="T1280">無障礙</text:span></text:p>
            <text:p text:style-name="P1281"><text:span text:style-name="T1282">□</text:span><text:span text:style-name="T1283">有</text:span><text:span text:style-name="T1284">機房</text:span><text:span text:style-name="T1285"><text:s text:c="2"/></text:span><text:span text:style-name="T1286">□</text:span><text:span text:style-name="T1287">無</text:span><text:span text:style-name="T1288">機房</text:span></text:p>
            <text:p text:style-name="P1289"><text:span text:style-name="T1290">□</text:span><text:span text:style-name="T1291">液</text:span><text:span text:style-name="T1292">(</text:span><text:span text:style-name="T1293">油</text:span><text:span text:style-name="T1294">)</text:span><text:span text:style-name="T1295">壓</text:span><text:span text:style-name="T1296"><text:s text:c="2"/>□</text:span><text:span text:style-name="T1297">其他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soft-page-break/>
      <text:p text:style-name="P1304"><text:span text:style-name="T1305">※</text:span><text:span text:style-name="T1306">昇降設備概要清冊欄位不足時，可自行依格式加頁造冊檢附。</text:span><text:span text:style-name="T1307"><text:s text:c="23"/></text:span><text:span text:style-name="T1308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台灣區國道高速公路局</dc:title>
    <meta:initial-creator>營建署</meta:initial-creator>
    <dc:creator>111031</dc:creator>
    <meta:creation-date>2023-09-26T06:11:00Z</meta:creation-date>
    <dc:date>2023-09-26T06:14:00Z</dc:date>
    <meta:print-date>2020-08-12T22:20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61" meta:character-count="2416" meta:row-count="17" meta:non-whitespace-character-count="2059"/>
  </office:meta>
</office:document-meta>
</file>