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1">
            <text:p>違章建築拆除案件</text:p>
          </table:table-cell>
          <table:covered-table-cell table:number-columns-repeated="9"/>
          <table:table-cell table:number-columns-spanned="8" table:number-rows-spanned="1" table:style-name="ce23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28">
            <text:p>中華民國105年3月</text:p>
          </table:table-cell>
          <table:covered-table-cell table:number-columns-repeated="9"/>
          <table:table-cell office:value-type="string" table:number-columns-spanned="8" table:number-rows-spanned="1" table:style-name="ce26">
            <text:p><text:s text:c="8"/>March <text:s text:c="3"/>- 2016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5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4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7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8">
            <text:p>總計</text:p>
          </table:table-cell>
          <table:covered-table-cell/>
          <table:table-cell office:value-type="string" table:number-columns-spanned="3" table:number-rows-spanned="2" table:style-name="ce79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6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4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8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69">
            <text:p>本</text:p>
            <text:p>月</text:p>
            <text:p>查</text:p>
            <text:p>報</text:p>
            <text:p>數</text:p>
          </table:table-cell>
          <table:table-cell office:value-type="string" table:number-columns-spanned="2" table:number-rows-spanned="1" table:style-name="ce75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至本月底</text:p>
            <text:p>尚未拆除總數</text:p>
          </table:table-cell>
          <table:table-cell office:value-type="string" table:number-columns-spanned="1" table:number-rows-spanned="2" table:style-name="ce69">
            <text:p>本月拆除總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68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68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68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covered-table-cell/>
          <table:table-cell office:value-type="string" table:number-columns-spanned="1" table:number-rows-spanned="2" table:style-name="ce69">
            <text:p>本月尚未</text:p>
            <text:p>拆除數</text:p>
          </table:table-cell>
          <table:table-cell office:value-type="string" table:number-columns-spanned="1" table:number-rows-spanned="2" table:style-name="ce70">
            <text:p>本月</text:p>
            <text:p>拆除數</text:p>
          </table:table-cell>
          <table:table-cell office:value-type="string" table:number-columns-spanned="1" table:number-rows-spanned="2" table:style-name="ce72">
            <text:p>本年度累計至本月底</text:p>
            <text:p>移送法辦數</text:p>
          </table:table-cell>
          <table:table-cell office:value-type="string" table:number-columns-spanned="1" table:number-rows-spanned="2" table:style-name="ce71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51819" table:style-name="ce11">
            <text:p><text:s/>651,819<text:s/></text:p>
          </table:table-cell>
          <table:table-cell office:value-type="float" office:value="2040" table:style-name="ce12">
            <text:p><text:s/>2,040<text:s/></text:p>
          </table:table-cell>
          <table:table-cell office:value-type="float" office:value="40042" table:style-name="ce12">
            <text:p><text:s/>40,0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03984" table:style-name="ce12">
            <text:p><text:s/>603,98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4522" table:style-name="ce12">
            <text:p><text:s/>4,5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3923" table:style-name="ce12">
            <text:p><text:s/>3,923<text:s/></text:p>
          </table:table-cell>
          <table:table-cell office:value-type="float" office:value="3271" table:style-name="ce12">
            <text:p><text:s/>3,271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5329" table:style-name="ce11">
            <text:p><text:s/>205,329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2122" table:style-name="ce12">
            <text:p><text:s/>202,1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1976" table:style-name="ce12">
            <text:p><text:s/>1,9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704" table:style-name="ce11">
            <text:p><text:s/>84,704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504" table:style-name="ce12">
            <text:p><text:s/>77,5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2581" table:style-name="ce11">
            <text:p><text:s/>52,58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712" table:style-name="ce12">
            <text:p><text:s/>50,7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8076" table:style-name="ce11">
            <text:p><text:s/>68,07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7607" table:style-name="ce12">
            <text:p><text:s/>17,6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9884" table:style-name="ce12">
            <text:p><text:s/>49,8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6174" table:style-name="ce11">
            <text:p><text:s/>26,17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39" table:style-name="ce12">
            <text:p><text:s/>22,0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1877" table:style-name="ce11">
            <text:p><text:s/>121,87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362" table:style-name="ce12">
            <text:p><text:s/>121,3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89883" table:style-name="ce11">
            <text:p><text:s/>89,883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0880" table:style-name="ce12">
            <text:p><text:s/>10,8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673" table:style-name="ce12">
            <text:p><text:s/>77,67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747" table:style-name="ce13">
            <text:p><text:s/>6,7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34" table:style-name="ce14">
            <text:p><text:s/>5,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638" table:style-name="ce13">
            <text:p><text:s/>2,6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11" table:style-name="ce14">
            <text:p><text:s/>2,6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057" table:style-name="ce13">
            <text:p><text:s/>7,05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63" table:style-name="ce14">
            <text:p><text:s/>6,7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156" table:style-name="ce13">
            <text:p><text:s/>2,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901" table:style-name="ce13">
            <text:p><text:s/>2,90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11" table:style-name="ce14">
            <text:p><text:s/>2,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622" table:style-name="ce13">
            <text:p><text:s/>3,6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75" table:style-name="ce14">
            <text:p><text:s/>3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3960" table:style-name="ce13">
            <text:p><text:s/>13,96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18" table:style-name="ce14">
            <text:p><text:s/>12,9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96" table:style-name="ce13">
            <text:p><text:s/>2,79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92" table:style-name="ce14">
            <text:p><text:s/>2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079" table:style-name="ce13">
            <text:p><text:s/>18,07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080" table:style-name="ce14">
            <text:p><text:s/>17,0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106" table:style-name="ce13">
            <text:p><text:s/>9,10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69" table:style-name="ce14">
            <text:p><text:s/>8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374" table:style-name="ce13">
            <text:p><text:s/>16,3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45" table:style-name="ce14">
            <text:p><text:s/>12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195" table:style-name="ce11">
            <text:p><text:s/>3,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2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9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 </dc:creator>
    <meta:creation-date>2003-10-23T06:49:28Z</meta:creation-date>
    <dc:date>2016-04-26T08:06:17Z</dc:date>
    <meta:print-date>2013-12-12T03:50:57Z</meta:print-date>
  </office:meta>
</office:document-meta>
</file>