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38cm" fo:margin-right="0cm" fo:orphans="2" fo:widows="2" fo:text-indent="-0.838cm" style:auto-text-indent="false"/>
    </style:style>
    <style:style style:name="P3" style:family="paragraph" style:parent-style-name="Standard">
      <style:paragraph-properties fo:margin-left="0.423cm" fo:margin-right="0cm" fo:orphans="2" fo:widows="2" fo:text-indent="0cm" style:auto-text-indent="false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縣（市）污水處理廠統計編製說明</text:span></text:p>
      <text:p text:style-name="P2"><text:span text:style-name="T3">一、統計範圍及對象︰凡</text:span><text:span text:style-name="T5">oo縣（市）</text:span><text:span text:style-name="T3">營運中、建設中污水處理廠（包括公共下水道及專用下水道）及已完成規劃待建設系統者，均為統計對象。</text:span></text:p>
      <text:p text:style-name="P4">二、統計標準時間︰以每年年底之事實為準。</text:p>
      <text:p text:style-name="P4">三、統計項目定義：</text:p>
      <text:p text:style-name="P1"><text:span text:style-name="T3">　　</text:span><text:span text:style-name="T3">（</text:span><text:span text:style-name="T3">一</text:span><text:span text:style-name="T3">）</text:span><text:span text:style-name="T3">營運中污水處理廠︰截至本年度已完工並營運（含試營運）之污水處理廠。</text:span></text:p>
      <text:p text:style-name="P3"><text:span text:style-name="T3"><text:s text:c="9"/>1.座數：截至本年度已完工並營運（含試營運）之污水處理廠座數。</text:span></text:p>
      <text:p text:style-name="P3"><text:span text:style-name="T3"><text:s text:c="9"/>2.面積：截至本年度已完工並營運（含試營運）之污水處理廠面積。</text:span></text:p>
      <text:p text:style-name="P1"><text:span text:style-name="T3">　　</text:span><text:span text:style-name="T3">（</text:span><text:span text:style-name="T3">二</text:span><text:span text:style-name="T3">）</text:span><text:span text:style-name="T3">建設中污水處理廠︰截至本年度尚在建設未完工驗收合格之污水處理廠。</text:span></text:p>
      <text:p text:style-name="P1"><text:span text:style-name="T3">　　</text:span><text:span text:style-name="T3">（</text:span><text:span text:style-name="T3">三</text:span><text:span text:style-name="T3">）</text:span><text:span text:style-name="T3">已完成規劃待建設系統︰截至本年度已規劃完成尚未建設之污水下水道系統。</text:span></text:p>
      <text:p text:style-name="P1"><text:span text:style-name="T5">四、資料蒐集方法及編製程序：依據oo縣（市）政府資料彙編。</text:span></text:p>
      <text:p text:style-name="P1"><text:span text:style-name="T5">五、編送對象：本表編製</text:span><text:span text:style-name="T3">2</text:span><text:span text:style-name="T5">份，經陳核後，</text:span><text:span text:style-name="T3">1</text:span><text:span text:style-name="T5">份送主計處，1份自存外，資料並經由網際網路報送內政部</text:span><text:span text:style-name="T7">國土管理署</text:span><text:span text:style-name="T5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污水下水道建設投入經費編製說明</dc:title>
    <dc:subject/>
    <meta:keyword/>
    <meta:initial-creator>087009</meta:initial-creator>
    <meta:creation-date>2025-04-08T10:51:00</meta:creation-date>
    <dc:creator>林芝蝶</dc:creator>
    <dc:date>2025-04-08T10:51:00</dc:date>
    <meta:print-date>2020-11-12T15:05:00</meta:print-date>
    <meta:editing-cycles>2</meta:editing-cycles>
    <meta:document-statistic meta:table-count="0" meta:image-count="0" meta:object-count="0" meta:page-count="1" meta:paragraph-count="11" meta:word-count="360" meta:character-count="398" meta:non-whitespace-character-count="364"/>
    <meta:generator>LibreOffice/7.2.2.2$Windows_X86_64 LibreOffice_project/02b2acce88a210515b4a5bb2e46cbfb63fe97d56</meta:generator>
  </office:meta>
</office:document-meta>
</file>