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69cm" fo:margin-left="-0.079cm" table:align="left" style:writing-mode="lr-tb"/>
    </style:style>
    <style:style style:name="表格1.A" style:family="table-column">
      <style:table-column-properties style:column-width="2.18cm"/>
    </style:style>
    <style:style style:name="表格1.B" style:family="table-column">
      <style:table-column-properties style:column-width="14.4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79cm" fo:border="none" style:writing-mode="lr-tb"/>
    </style:style>
    <style:style style:name="表格1.B1" style:family="table-cell">
      <style:table-cell-properties style:vertical-align="top" fo:padding="0.026cm" fo:border="none" style:writing-mode="lr-tb"/>
    </style:style>
    <style:style style:name="表格1.4" style:family="table-row">
      <style:table-row-properties style:min-row-height="0.573cm" fo:keep-together="auto"/>
    </style:style>
    <style:style style:name="表格1.10" style:family="table-row">
      <style:table-row-properties style:min-row-height="0.487cm" fo:keep-together="auto"/>
    </style:style>
    <style:style style:name="表格1.11" style:family="table-row">
      <style:table-row-properties style:min-row-height="4.203cm" fo:keep-together="auto"/>
    </style:style>
    <style:style style:name="P1" style:family="paragraph" style:parent-style-name="Standard">
      <style:paragraph-properties fo:line-height="0.56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line-height="0.564cm" fo:text-align="end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3" style:family="paragraph" style:parent-style-name="Standard">
      <style:paragraph-properties fo:line-height="0.564cm" fo:text-align="end" style:justify-single-word="false" fo:orphans="2" fo:widows="2" style:snap-to-layout-grid="false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4" style:family="paragraph" style:parent-style-name="Standard">
      <style:paragraph-properties fo:line-height="0.564cm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5" style:family="paragraph" style:parent-style-name="Standard">
      <style:paragraph-properties fo:line-height="0.564cm" fo:orphans="2" fo:widows="2" style:snap-to-layout-grid="false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line-height="0.56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1pt" style:letter-kerning="true" style:font-name-asian="細明體" style:font-size-asian="11pt" style:font-name-complex="細明體" style:font-size-complex="11pt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 style:list-style-name="" style:master-page-name="Standard">
      <style:paragraph-properties fo:margin-top="0cm" fo:margin-bottom="0cm" loext:contextual-spacing="false" fo:line-height="0.564cm" fo:orphans="2" fo:widows="2" style:page-number="auto"/>
      <style:text-properties style:font-name="細明體" fo:font-size="13.5pt" fo:font-weight="bold" style:letter-kerning="true" style:font-name-asian="細明體" style:font-size-asian="13.5pt" style:font-weight-asian="bold" style:font-name-complex="新細明體" style:font-size-complex="13.5pt" style:font-weight-complex="bold"/>
    </style:style>
    <style:style style:name="P9" style:family="paragraph" style:parent-style-name="Standard" style:list-style-name="WW8Num3">
      <style:paragraph-properties fo:margin-left="0.212cm" fo:margin-right="0cm" fo:margin-top="0cm" fo:margin-bottom="0cm" loext:contextual-spacing="false" fo:line-height="0.564cm" fo:orphans="2" fo:widows="2" fo:text-indent="-0.635cm" style:auto-text-indent="false">
        <style:tab-stops>
          <style:tab-stop style:position="0.046cm"/>
        </style:tab-stops>
      </style:paragraph-properties>
    </style:style>
    <style:style style:name="P10" style:family="paragraph" style:parent-style-name="Standard" style:list-style-name="WW8Num1">
      <style:paragraph-properties fo:margin-left="0.212cm" fo:margin-right="0cm" fo:margin-top="0cm" fo:margin-bottom="0cm" loext:contextual-spacing="false" fo:line-height="0.564cm" fo:orphans="2" fo:widows="2" fo:text-indent="-0.635cm" style:auto-text-indent="false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11" style:family="paragraph" style:parent-style-name="Standard">
      <style:paragraph-properties fo:margin-left="0.997cm" fo:margin-right="0cm" fo:line-height="0.564cm" fo:orphans="2" fo:widows="2" fo:text-indent="-0.997cm" style:auto-text-indent="false"/>
    </style:style>
    <style:style style:name="P12" style:family="paragraph" style:parent-style-name="Standard">
      <style:paragraph-properties fo:margin-left="0.997cm" fo:margin-right="0cm" fo:line-height="0.564cm" fo:orphans="2" fo:widows="2" fo:text-indent="-0.997cm" style:auto-text-indent="false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13" style:family="paragraph" style:parent-style-name="Standard">
      <style:paragraph-properties fo:margin-top="0cm" fo:margin-bottom="0.132cm" loext:contextual-spacing="false" fo:line-height="0.564cm" fo:text-align="end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1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2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3" style:family="text">
      <style:text-properties style:font-name="細明體" fo:font-size="11pt" style:letter-kerning="true" style:font-name-asian="細明體" style:font-size-asian="11pt" style:font-name-complex="細明體" style:font-size-complex="11pt"/>
    </style:style>
    <style:style style:name="T4" style:family="text">
      <style:text-properties style:font-name="細明體" fo:font-size="11pt" style:letter-kerning="true" style:font-name-asian="細明體" style:font-size-asian="11pt" style:font-name-complex="細明體" style:font-size-complex="11pt"/>
    </style:style>
    <style:style style:name="T5" style:family="text">
      <style:text-properties style:font-name-complex="細明體"/>
    </style:style>
    <style:style style:name="T6" style:family="text">
      <style:text-properties fo:color="#ff0000" style:font-name="細明體" fo:font-size="11pt" style:text-underline-style="solid" style:text-underline-width="auto" style:text-underline-color="font-color" style:letter-kerning="true" style:font-name-asian="細明體" style:font-size-asian="11pt" style:font-name-complex="新細明體" style:font-size-complex="11pt"/>
    </style:style>
    <style:style style:name="T7" style:family="text">
      <style:text-properties fo:color="#ff0000" style:font-name="細明體" fo:font-size="11pt" style:text-underline-style="solid" style:text-underline-width="auto" style:text-underline-color="font-color" style:letter-kerning="true" style:font-name-asian="細明體" style:font-size-asian="11pt" style:font-name-complex="細明體" style:font-size-complex="11pt"/>
    </style:style>
    <style:style style:name="T8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最高法院民事判例 <text:s text:c="44"/>附件1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裁判字號：</text:p>
          </table:table-cell>
          <table:table-cell table:style-name="表格1.B1" office:value-type="string">
            <text:p text:style-name="P4">48 年台上字第 1362 號</text:p>
          </table:table-cell>
        </table:table-row>
        <table:table-row table:style-name="表格1.1">
          <table:table-cell table:style-name="表格1.A1" office:value-type="string">
            <text:p text:style-name="P2">裁判日期：</text:p>
          </table:table-cell>
          <table:table-cell table:style-name="表格1.B1" office:value-type="string">
            <text:p text:style-name="P4">民國 48 年 09 月 17 日 </text:p>
          </table:table-cell>
        </table:table-row>
        <table:table-row table:style-name="表格1.1">
          <table:table-cell table:style-name="表格1.A1" office:value-type="string">
            <text:p text:style-name="P2">資料來源：</text:p>
          </table:table-cell>
          <table:table-cell table:style-name="表格1.B1" office:value-type="string">
            <text:p text:style-name="P4">最高法院判例要旨上冊（民國 16-77 年民事部分）第 350、770、777 頁</text:p>
            <text:p text:style-name="P4">最高法院民刑事判例全文彙編（48年～49年）第 300-303 頁</text:p>
            <text:p text:style-name="P4">最高法院判例要旨上冊（民國 16-87 年民事部分）第 388、844、852 頁</text:p>
            <text:p text:style-name="P4">最高法院判例要旨上冊（民國 16-92 年民事部分）第 378、811、819 頁</text:p>
            <text:p text:style-name="P4">中華民國裁判類編－民事法（五）第 731 頁</text:p>
            <text:p text:style-name="P4">最高法院判例要旨（民國 16-94 年民事部分）第 332、738、745 頁</text:p>
            <text:p text:style-name="P4">最高法院判例全文彙編－民國39年～94年民事部分（47～54年）第 442-443 頁</text:p>
          </table:table-cell>
        </table:table-row>
        <table:table-row table:style-name="表格1.4">
          <table:table-cell table:style-name="表格1.A1" office:value-type="string">
            <text:p text:style-name="P2">相關法條：</text:p>
          </table:table-cell>
          <table:table-cell table:style-name="表格1.B1" office:value-type="string">
            <text:list xml:id="list2672542342" text:style-name="WW8Num3">
              <text:list-item>
                <text:p text:style-name="P9"><text:span text:style-name="T1">民法 第 758 條 <text:s text:c="6"/>耕地三七五減租條例 第 16、26 條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要　　旨：</text:p>
          </table:table-cell>
          <table:table-cell table:style-name="表格1.B1" office:value-type="string">
            <text:p text:style-name="P11"><text:span text:style-name="T1">(一) </text:span><text:span text:style-name="T6">被上訴人取得系爭土地之所有權，乃基於國家機關之權力關係，並非依法律行為而取得，依民法第七百五十八條之反面解釋，既無須登記已能發生所有權之效力</text:span><text:span text:style-name="T8">，</text:span><text:span text:style-name="T1">則其以上訴人轉租為原因訴請還地，於法並無不合。</text:span></text:p>
            <text:p text:style-name="P12">(二) 上訴人既不否認將系爭土地之一部借與他人搭蓋竹屋，即係自任耕作，自與將耕地一部轉租之情形無異。按諸耕地三七五減租條例第十六條第一、二兩項之規定，被上訴人訴請收回，上訴人不得任意拒絕。</text:p>
            <text:p text:style-name="P12">(三) 田主以佃戶轉租為由，聲請鄉鎮(區)公所耕地租佃委員會調解，該會謂奉上級命令由轉租而生之糾紛，不屬於耕地三七五減租條例第二十六條之範圍，駁回其聲請者，則田主即得逕行起訴，法院亦應就案件之有無理由予以判決，不能以其未經調解、調處、而予駁回。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裁判字號：</text:p>
          </table:table-cell>
          <table:table-cell table:style-name="表格1.B1" office:value-type="string">
            <text:p text:style-name="P4">52 年台上字第 1485 號</text:p>
          </table:table-cell>
        </table:table-row>
        <table:table-row table:style-name="表格1.1">
          <table:table-cell table:style-name="表格1.A1" office:value-type="string">
            <text:p text:style-name="P2">裁判日期：</text:p>
          </table:table-cell>
          <table:table-cell table:style-name="表格1.B1" office:value-type="string">
            <text:p text:style-name="P4">民國 52 年 05 月 24 日 </text:p>
          </table:table-cell>
        </table:table-row>
        <table:table-row table:style-name="表格1.1">
          <table:table-cell table:style-name="表格1.A1" office:value-type="string">
            <text:p text:style-name="P13">資料來源：</text:p>
          </table:table-cell>
          <table:table-cell table:style-name="表格1.B1" office:value-type="string">
            <text:p text:style-name="P6">最高法院判例要旨上冊（民國 16-77 年民事部分）第 350 頁</text:p>
            <text:p text:style-name="P6">最高法院民刑事判例全文彙編（52年～54年）第 180-184 頁</text:p>
            <text:p text:style-name="P6">最高法院判例要旨上冊（民國 16-87 年民事部分）第 388 頁</text:p>
            <text:p text:style-name="P6">最高法院判例要旨上冊（民國 16-92 年民事部分）第 378 頁</text:p>
            <text:p text:style-name="P6">中華民國裁判類編－民事法（七）第 587-589 頁</text:p>
            <text:p text:style-name="P6">最高法院判例要旨（民國 16-94 年民事部分）第 332 頁</text:p>
            <text:p text:style-name="P6">最高法院判例全文彙編－民國39年～94年民事部分（47～54年）第 446-448 頁</text:p>
          </table:table-cell>
        </table:table-row>
        <table:table-row table:style-name="表格1.10">
          <table:table-cell table:style-name="表格1.A1" office:value-type="string">
            <text:p text:style-name="P2">相關法條：</text:p>
          </table:table-cell>
          <table:table-cell table:style-name="表格1.B1" office:value-type="string">
            <text:list xml:id="list3273431996" text:style-name="WW8Num1">
              <text:list-item>
                <text:p text:style-name="P10">民法 第 758 條 </text:p>
              </text:list-item>
            </text:list>
          </table:table-cell>
        </table:table-row>
        <table:table-row table:style-name="表格1.11">
          <table:table-cell table:style-name="表格1.A1" office:value-type="string">
            <text:p text:style-name="P2">要　　旨：</text:p>
          </table:table-cell>
          <table:table-cell table:style-name="表格1.B1" office:value-type="string">
            <text:p text:style-name="P1"><text:span text:style-name="T3">系爭土地於日據時期既經日軍徵收作為軍用機場用地，並已對上訴人付清價款，依當時適用之日本民法，其所有權即已移轉於日軍。上訴人於本省光復後隱匿徵收情形，向主管官署矇混聲請辦理所有權登記，當時既非系爭土地之真正權利人，則縱使業經登記完畢取得所有權狀，亦無從確定其權利。</text:span><text:span text:style-name="T7">而且國家權利之取得又係基於戰勝國之權力關係所為之接收，並非由於法律行為，依民法第七百五十八條之反面解釋，自無須登記即發生取得所有權之效力。</text:span><text:span text:style-name="T3">上訴人顯不得再以日軍就系爭土地未辦所有權移轉登記，而謂系爭土地之所有權仍屬於上訴人，被上訴人不得請求塗銷就系爭土</text:span></text:p>
            <text:p text:style-name="P6">地所為之所有權登記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TML_20_Preformatted" style:display-name="HTML Preformatted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635cm" fo:margin-left="2.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高法院民事判例 </dc:title>
    <meta:initial-creator>CPA</meta:initial-creator>
    <meta:creation-date>2012-02-08T15:58:00</meta:creation-date>
    <dc:creator>801201</dc:creator>
    <dc:date>2012-02-08T16:01:00</dc:date>
    <meta:print-date>2012-01-16T14:25:00</meta:print-date>
    <meta:editing-cycles>3</meta:editing-cycles>
    <meta:editing-duration>PT4M</meta:editing-duration>
    <meta:document-statistic meta:table-count="1" meta:image-count="0" meta:object-count="0" meta:page-count="1" meta:paragraph-count="36" meta:word-count="1032" meta:character-count="1293" meta:non-whitespace-character-count="1160"/>
    <meta:generator>LibreOffice/5.3.6.1$Windows_X86_64 LibreOffice_project/686f202eff87ef707079aeb7f485847613344eb7</meta:generator>
  </office:meta>
</office:document-meta>
</file>