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0" style:family="paragraph">
      <style:paragraph-properties fo:text-indent="0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fo:margin-top="0.0833in" fo:margin-bottom="0.0833in" fo:line-height="0.2222in"/>
      <style:text-properties style:font-name-asian="標楷體" fo:font-size="11pt" style:font-size-asian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1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17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2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3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30" style:family="table-row">
      <style:table-row-properties style:min-row-height="1.1493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7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margin-bottom="0.0833in" fo:line-height="0.2222in" fo:text-indent="0.118in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line-height="0.2222in"/>
      <style:text-properties style:font-name-asian="標楷體" fo:font-size="11pt" style:font-size-asian="11pt"/>
    </style:style>
    <style:style style:name="P63" style:parent-style-name="內文" style:family="paragraph">
      <style:paragraph-properties fo:margin-bottom="0.0833in" fo:line-height="0.2222in"/>
      <style:text-properties style:font-name-asian="標楷體" fo:font-size="11pt" style:font-size-asian="11pt"/>
    </style:style>
    <style:style style:name="P64" style:parent-style-name="內文" style:family="paragraph">
      <style:paragraph-properties fo:margin-top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地<text:s text:c="2"/>號<text:s text:c="2"/>表</text:p>
          </table:table-cell>
          <table:table-cell table:style-name="TableCell7">
            <text:p text:style-name="P8">Ａ１２－２</text:p>
          </table:table-cell>
        </table:table-row>
        <table:table-row table:style-name="TableRow9">
          <table:table-cell table:style-name="TableCell10" table:number-columns-spanned="2">
            <text:p text:style-name="P11">本表共<text:s text:c="6"/>頁<text:s/>本頁第<text:s text:c="2"/>頁<text:s text:c="2"/>地號共<text:s text:c="3"/>筆<text:s text:c="2"/>本頁<text:s text:c="3"/>筆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【1.土地概要】</text:p>
            <text:p text:style-name="P15">【土地使用分區或編定用地】</text:p>
            <text:p text:style-name="P16">【地號】<text:s text:c="12"/>鄉(鎮、市、區) <text:s text:c="5"/>段<text:s text:c="6"/>小段<text:s text:c="10"/>號</text:p>
            <text:p text:style-name="P17">【面積】<text:s text:c="12"/>㎡<text:s text:c="17"/>【使用面積】<text:s text:c="12"/>㎡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【2.土地概要】</text:p>
            <text:p text:style-name="P21">【土地使用分區或編定用地】</text:p>
            <text:p text:style-name="P22">【地號】<text:s text:c="12"/>鄉(鎮、市、區) <text:s text:c="5"/>段<text:s text:c="6"/>小段<text:s text:c="10"/>號</text:p>
            <text:p text:style-name="P23">【面積】<text:s text:c="12"/>㎡<text:s text:c="17"/>【使用面積】<text:s text:c="12"/>㎡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【3.土地概要】</text:p>
            <text:p text:style-name="P27">【土地使用分區或編定用地】</text:p>
            <text:p text:style-name="P28">【地號】<text:s text:c="12"/>鄉(鎮、市、區) <text:s text:c="5"/>段<text:s text:c="6"/>小段<text:s text:c="10"/>號</text:p>
            <text:p text:style-name="P29">【面積】<text:s text:c="12"/>㎡<text:s text:c="17"/>【使用面積】<text:s text:c="12"/>㎡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4.土地概要】</text:p>
            <text:p text:style-name="P33">【土地使用分區或編定用地】</text:p>
            <text:p text:style-name="P34">【地號】<text:s text:c="12"/>鄉(鎮、市、區) <text:s text:c="5"/>段<text:s text:c="6"/>小段<text:s text:c="10"/>號</text:p>
            <text:p text:style-name="P35">【面積】<text:s text:c="12"/>㎡<text:s text:c="17"/>【使用面積】<text:s text:c="12"/>㎡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5.土地概要】</text:p>
            <text:p text:style-name="P39">【土地使用分區或編定用地】</text:p>
            <text:p text:style-name="P40">【地號】<text:s text:c="12"/>鄉(鎮、市、區) <text:s text:c="5"/>段<text:s text:c="6"/>小段<text:s text:c="10"/>號</text:p>
            <text:p text:style-name="P41">【面積】<text:s text:c="12"/>㎡<text:s text:c="17"/>【使用面積】<text:s text:c="12"/>㎡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【6.土地概要】</text:p>
            <text:p text:style-name="P45">【土地使用分區或編定用地】</text:p>
            <text:p text:style-name="P46">【地號】<text:s text:c="12"/>鄉(鎮、市、區) <text:s text:c="5"/>段<text:s text:c="6"/>小段<text:s text:c="10"/>號</text:p>
            <text:p text:style-name="P47">【面積】<text:s text:c="12"/>㎡<text:s text:c="17"/>【使用面積】<text:s text:c="12"/>㎡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【7.土地概要】</text:p>
            <text:p text:style-name="P51">【土地使用分區或編定用地】</text:p>
            <text:p text:style-name="P52">【地號】<text:s text:c="12"/>鄉(鎮、市、區) <text:s text:c="5"/>段<text:s text:c="6"/>小段<text:s text:c="10"/>號</text:p>
            <text:p text:style-name="P53">【面積】<text:s text:c="12"/>㎡<text:s text:c="17"/>【使用面積】<text:s text:c="12"/>㎡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8.土地概要】</text:p>
            <text:p text:style-name="P57">【土地使用分區或編定用地】</text:p>
            <text:p text:style-name="P58">【地號】<text:s text:c="12"/>鄉(鎮、市、區) <text:s text:c="5"/>段<text:s text:c="6"/>小段<text:s text:c="8"/><text:s text:c="2"/>號</text:p>
            <text:p text:style-name="P59">【面積】<text:s text:c="12"/>㎡<text:s text:c="17"/>【使用面積】<text:s text:c="12"/>㎡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【本頁使用面積合計】<text:s text:c="16"/>㎡</text:p>
            <text:p text:style-name="P63">【使用面積總計】<text:s text:c="20"/>㎡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3:00Z</meta:creation-date>
    <dc:date>2018-12-07T06:23:00Z</dc:date>
    <meta:print-date>1999-03-02T0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41" meta:row-count="8" meta:non-whitespace-character-count="973"/>
  </office:meta>
</office:document-meta>
</file>